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ans NEW" svg:font-family="'OpenSans NEW'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officeooo:paragraph-rsid="00448f86"/>
    </style:style>
    <style:style style:name="P5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fo:font-size="14pt" fo:font-weight="bold" officeooo:paragraph-rsid="00448f86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text-align="justify" style:justify-single-word="false"/>
      <style:text-properties fo:font-size="14pt" officeooo:paragraph-rsid="00448f86" style:font-size-asian="14pt" style:font-size-complex="14pt"/>
    </style:style>
    <style:style style:name="P7" style:family="paragraph" style:parent-style-name="Text_20_body">
      <style:paragraph-properties fo:text-align="justify" style:justify-single-word="false"/>
      <style:text-properties officeooo:paragraph-rsid="00448f86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en" fo:country="US" style:font-size-asian="14pt" style:font-size-complex="14pt"/>
    </style:style>
    <style:style style:name="T3" style:family="text">
      <style:text-properties style:font-name="Times New Roman" fo:font-size="14pt" fo:language="uk" fo:country="UA" style:font-size-asian="14pt" style:font-size-complex="14pt"/>
    </style:style>
    <style:style style:name="T4" style:family="text">
      <style:text-properties fo:language="en" fo:country="US"/>
    </style:style>
    <style:style style:name="T5" style:family="text">
      <style:text-properties fo:language="uk" fo:country="UA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T9" style:family="text">
      <style:text-properties fo:font-size="14pt" fo:language="uk" fo:country="UA" style:font-size-asian="14pt" style:font-size-complex="14pt"/>
    </style:style>
    <style:style style:name="T10" style:family="text">
      <style:text-properties fo:font-size="14pt" fo:language="en" fo:country="US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7">Звіт про роботу </text:span></text:p>
      <text:p text:style-name="P4"><text:span text:style-name="T8">управління інформаційної роботи</text:span></text:p>
      <text:p text:style-name="P4"><text:span text:style-name="T7">міської ради протягом 2022 року </text:span></text:p>
      <text:p text:style-name="P5"/>
      <text:p text:style-name="P7"><text:span text:style-name="T6"><text:tab/>Управління інформаційної роботи у звітному періоді забезпечувало висвітлення діяльності Луцької міської ради, виконавчого комітету, депутатського корпусу та виконавчих органів. Оперативно інформувало громадян про ситуацію, пов'язану з воєнним станом, здійснювало роз’яснення рішень влади, аби вчасно реагувати на можливі проблемні ситуації, та забезпечити потреби жителів громади у достовірній та об'єктивній інформації. </text:span></text:p>
      <text:p text:style-name="P7"><text:span text:style-name="T6"><text:tab/>Зокрема, через засоби масової інформації, інтернет-видання інформували про перелік захисних споруд цивільного захисту у місті Луцьку, облаштування пунктів обігріву, алгоритм дій для вимушено переміщених осіб, які приїхали до нашого міста з територій, де ведуться бойові дії. </text:span><text:span text:style-name="T9">Забезпечували інформування ВПО про організацію безоплатного харчування </text:span><text:span text:style-name="T6"><text:s/>у їдальнях шкіл тощо. </text:span></text:p>
      <text:p text:style-name="P7"><text:span text:style-name="T6"><text:tab/>Спільно з управлінням інформаційно-комунікаційних технологій <text:s/>наповнювали рубрики на офіційному сайті Луцької міської ради</text:span><text:span text:style-name="T10">:</text:span><text:span text:style-name="T6"> “Територіальна оборона та цивільний захист населення”, “Інша інформація, пов'язана з воєнним станом”, “Луцький центр підтримки евакуації та адаптації бізнесу” та інші. </text:span></text:p>
      <text:p text:style-name="P7"><text:span text:style-name="T6"><text:tab/>На офіційному сайті Луцької міської ради та у відеосюжетах висвітлювали роботу Луцького центрального пункту допомоги Збройним силам України, підрозділам територіальної оборони, внутрішньо перемішеним особам та містам України, які потребували гуманітарної допомоги, пункту допомоги − Центру взаємопідтримки для <text:s/>внутрішньо переміщених осіб, пункту допомоги внутрішньо переміщеним особам. </text:span></text:p>
      <text:p text:style-name="P7"><text:span text:style-name="T6"><text:tab/>Окрім цього, здійснювали системне інформування про актуальні питання життєдіяльності громади: реалізацію тарифної політики, транспортне забезпечення, розвиток галузей медицини, освіти, надання житлово-комунальних послуг та житлових субсидій, створення ОСББ, облаштування прибудинкових територій, ремонту житлових будинків, містобудівної документації, громадських обговорень та багато іншого.</text:span></text:p>
      <text:p text:style-name="P7"><text:span text:style-name="T10"><text:tab/></text:span><text:span text:style-name="T9">Загалом у 2022 році працівники управління підготували 110 відеосюжетів, які розміщені на офіційному сайті Луцької міської ради у рубриці “Відеоновини”, поширювали їх на сторінках міської ради у соціальних мережах “Фейсбук”, “Телеграм”.</text:span></text:p>
      <text:p text:style-name="P7"><text:soft-page-break/><text:span text:style-name="T10"><text:tab/></text:span><text:span text:style-name="T9">Серед них: тематичні — до Дня міста <text:s/></text:span><text:span text:style-name="T10">“</text:span><text:span text:style-name="T6">Два кольори війни</text:span><text:span text:style-name="T10">”</text:span><text:span text:style-name="T9">, за підсумками 2022 року — “Луцька громада. Підсумок року”.</text:span></text:p>
      <text:p text:style-name="P7"><text:span text:style-name="T6"><text:tab/>Відповідно до Програми з висвітлення діяльності Луцької міської ради на 2021–2023 роки, затвердженої рішенням міської ради від 23.12.2020 №2/9, на 12-му каналі транслювалася програма “Луцька громада” (18 програм), у газеті “Луцький замок” публікувалися матеріали про діяльність Луцької міської ради, нормативно-правові документи, які підлягають обов’язковому оприлюдненню, статті та інтерв’ю з керівництвом міської ради, комунальних підприємств тощо.</text:span></text:p>
      <text:p text:style-name="P7"><text:span text:style-name="T10"><text:tab/></text:span><text:span text:style-name="T6">На всі заходи, що відбувалися в міській громаді, запрошувались представники ЗМІ. </text:span><text:span text:style-name="T9">П</text:span><text:span text:style-name="T6">остійно організовували коментарі за участю керівництва міської ради та структурних підрозділів, інформаційні повідомлення, <text:s/>готували пресрелізи. </text:span></text:p>
      <text:p text:style-name="P7"><text:span text:style-name="T6"><text:tab/></text:span><text:span text:style-name="T9">М</text:span><text:span text:style-name="T6">ісцеві радіо- та телеканали транслювали прямі ефіри на актуальні теми за участю міського голови, його заступників, керівників виконавчих органів та комунальних підприємств. </text:span></text:p>
      <text:p text:style-name="P7"><text:span text:style-name="T6"><text:tab/>Щодня працівники управління здійснювали систематичне наповнення офіційного сайту Луцької міської ради. У рубриках «Оперативна інформація» та «Оголошення» публікували матеріали структурних підрозділів та комунальних підприємств за напрямками їх діяльності (понад 1100 повідомлень). Управління інформаційної роботи забезпечувало оновлення акаунту «Луцька міська рада» </text:span><text:bookmark-start text:name="__DdeLink__136_1636619642"/><text:span text:style-name="T6">у соціальних мережах “Фейсбук</text:span><text:bookmark-end text:name="__DdeLink__136_1636619642"/><text:span text:style-name="T6">”, “Телеграм”, а також — ютуб-каналу. За результатами висвітлення найважливіших заходів було розміщено тематичні фоторепортажі. </text:span></text:p>
      <text:p text:style-name="P6"><text:tab/>Усі новини, підготовлені працівниками управління інформаційної роботи та інших структурних підрозділів, анонси подій щоденно надсилалися електронною поштою для поширення у засобах масової інформації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ans NEW" svg:font-family="'OpenSans NEW'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Font_20_Style" style:display-name="Font Style" style:family="text">
      <style:text-properties fo:color="#000000" fo:font-size="10pt" style:font-size-asian="10pt" style:font-name-complex="Courier New" style:font-family-complex="'Courier New'" style:font-family-generic-complex="system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11T14:23:27.447000000</meta:creation-date>
    <dc:date>2023-01-24T12:09:20.639000000</dc:date>
    <meta:editing-duration>PT5H2M7S</meta:editing-duration>
    <meta:editing-cycles>14</meta:editing-cycles>
    <meta:generator>LibreOffice/6.0.3.2$Windows_X86_64 LibreOffice_project/8f48d515416608e3a835360314dac7e47fd0b821</meta:generator>
    <meta:print-date>2023-01-23T09:16:53.935000000</meta:print-date>
    <meta:document-statistic meta:table-count="0" meta:image-count="0" meta:object-count="0" meta:page-count="2" meta:paragraph-count="15" meta:word-count="458" meta:character-count="3875" meta:non-whitespace-character-count="3404"/>
  </office:meta>
</office:document-meta>
</file>