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4pt" fo:font-weight="bold" officeooo:paragraph-rsid="00448f86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4pt" fo:font-weight="bold" officeooo:paragraph-rsid="00448f8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4pt" fo:language="uk" fo:country="UA" fo:font-weight="bold" officeooo:paragraph-rsid="00448f86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bbb2aa"/>
    </style:style>
    <style:style style:name="P5" style:family="paragraph" style:parent-style-name="Standard">
      <style:paragraph-properties fo:text-align="justify" style:justify-single-word="false"/>
      <style:text-properties officeooo:paragraph-rsid="00c2a0c6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bbb2a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c2a0c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c2a0c6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bbb2aa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5d3c60" officeooo:paragraph-rsid="00bbb2aa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background-color="transparent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paragraph-rsid="00c12ba2" fo:background-color="transparent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language="uk" fo:country="UA" officeooo:paragraph-rsid="00c12ba2" fo:background-color="transparent" style:font-size-asian="14pt" style:font-size-complex="14pt"/>
    </style:style>
    <style:style style:name="P14" style:family="paragraph" style:parent-style-name="Standard" style:list-style-name="WWNum1">
      <style:paragraph-properties fo:text-align="justify" style:justify-single-word="false"/>
      <style:text-properties officeooo:paragraph-rsid="00bbb2aa"/>
    </style:style>
    <style:style style:name="P15" style:family="paragraph" style:parent-style-name="Standard">
      <style:paragraph-properties fo:text-align="center" style:justify-single-word="false"/>
      <style:text-properties officeooo:paragraph-rsid="00c2a0c6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d86b63"/>
    </style:style>
    <style:style style:name="T3" style:family="text">
      <style:text-properties fo:language="uk" fo:country="UA" officeooo:rsid="00e49f53"/>
    </style:style>
    <style:style style:name="T4" style:family="text">
      <style:text-properties fo:language="uk" fo:country="UA" officeooo:rsid="00d98c05"/>
    </style:style>
    <style:style style:name="T5" style:family="text">
      <style:text-properties fo:language="uk" fo:country="UA" style:language-asian="zxx" style:country-asian="none" style:language-complex="zxx" style:country-complex="none"/>
    </style:style>
    <style:style style:name="T6" style:family="text">
      <style:text-properties fo:language="uk" fo:country="UA" officeooo:rsid="00dc5160"/>
    </style:style>
    <style:style style:name="T7" style:family="text">
      <style:text-properties fo:language="uk" fo:country="UA" officeooo:rsid="00c2a0c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456d4a" style:font-size-asian="14pt" style:font-size-complex="14pt"/>
    </style:style>
    <style:style style:name="T10" style:family="text">
      <style:text-properties fo:font-size="14pt" officeooo:rsid="005d3c60" style:font-size-asian="14pt" style:font-size-complex="14pt"/>
    </style:style>
    <style:style style:name="T11" style:family="text">
      <style:text-properties fo:font-size="14pt" officeooo:rsid="00b464a6" style:font-size-asian="14pt" style:font-size-complex="14pt"/>
    </style:style>
    <style:style style:name="T12" style:family="text">
      <style:text-properties fo:font-size="14pt" fo:language="uk" fo:country="UA" style:font-size-asian="14pt" style:font-size-complex="14pt"/>
    </style:style>
    <style:style style:name="T13" style:family="text">
      <style:text-properties fo:font-size="14pt" fo:language="uk" fo:country="UA" officeooo:rsid="005d3c60" style:font-size-asian="14pt" style:font-size-complex="14pt"/>
    </style:style>
    <style:style style:name="T14" style:family="text">
      <style:text-properties fo:font-size="14pt" fo:language="uk" fo:country="UA" officeooo:rsid="00b29e0e" style:font-size-asian="14pt" style:font-size-complex="14pt"/>
    </style:style>
    <style:style style:name="T15" style:family="text">
      <style:text-properties fo:font-size="14pt" fo:language="uk" fo:country="UA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16" style:family="text">
      <style:text-properties fo:font-size="14pt" fo:language="uk" fo:country="UA" officeooo:rsid="005d3c60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17" style:family="text">
      <style:text-properties fo:font-size="14pt" fo:language="uk" fo:country="UA" officeooo:rsid="00bbb2aa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18" style:family="text">
      <style:text-properties officeooo:rsid="0044a1c9"/>
    </style:style>
    <style:style style:name="T19" style:family="text">
      <style:text-properties fo:color="#000000" style:font-name="Times New Roman" fo:font-size="14pt" fo:language="uk" fo:country="UA" fo:background-color="transparent" loext:char-shading-value="0" style:font-size-asian="14pt" style:font-size-complex="14pt"/>
    </style:style>
    <style:style style:name="T20" style:family="text">
      <style:text-properties fo:color="#000000" style:font-name="Times New Roman" fo:font-size="14pt" fo:language="uk" fo:country="UA" officeooo:rsid="00e49f53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font-size="14pt" fo:letter-spacing="normal" fo:language="uk" fo:country="UA" fo:font-style="normal" fo:font-weight="normal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font-size="14pt" fo:letter-spacing="normal" fo:language="uk" fo:country="UA" fo:font-style="normal" fo:font-weight="normal" officeooo:rsid="00474b3f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font-size="14pt" fo:letter-spacing="normal" fo:language="uk" fo:country="UA" fo:font-style="normal" fo:font-weight="normal" officeooo:rsid="00b29e0e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font-size="14pt" fo:letter-spacing="normal" fo:language="uk" fo:country="UA" fo:font-style="normal" fo:font-weight="normal" officeooo:rsid="00bbb2aa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font-size="14pt" fo:letter-spacing="normal" fo:language="uk" fo:country="UA" fo:font-style="normal" fo:font-weight="normal" style:letter-kerning="true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/>
    </style:style>
    <style:style style:name="T26" style:family="text">
      <style:text-properties fo:font-variant="normal" fo:text-transform="none" fo:font-size="14pt" fo:letter-spacing="normal" fo:language="uk" fo:country="UA" fo:font-style="normal" fo:font-weight="normal" officeooo:rsid="00bbb2aa" style:letter-kerning="true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/>
    </style:style>
    <style:style style:name="T27" style:family="text">
      <style:text-properties officeooo:rsid="00526677"/>
    </style:style>
    <style:style style:name="T28" style:family="text">
      <style:text-properties officeooo:rsid="005d3c60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uk" fo:country="UA" style:font-size-asian="14pt" style:font-size-complex="14pt"/>
    </style:style>
    <style:style style:name="T32" style:family="text">
      <style:text-properties style:font-name="Times New Roman" fo:font-size="14pt" fo:language="uk" fo:country="UA" officeooo:rsid="00e49f53" style:font-size-asian="14pt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e49f53"/>
    </style:style>
    <style:style style:name="T35" style:family="text">
      <style:text-properties officeooo:rsid="00bd22a7"/>
    </style:style>
    <style:style style:name="T36" style:family="text">
      <style:text-properties officeooo:rsid="00c12ba2"/>
    </style:style>
    <style:style style:name="T37" style:family="text">
      <style:text-properties officeooo:rsid="00e49f53"/>
    </style:style>
    <style:style style:name="T38" style:family="text">
      <style:text-properties officeooo:rsid="00e23a11"/>
    </style:style>
    <style:style style:name="T39" style:family="text">
      <style:text-properties officeooo:rsid="00de3510"/>
    </style:style>
    <style:style style:name="T40" style:family="text">
      <style:text-properties officeooo:rsid="00e40d1a"/>
    </style:style>
    <style:style style:name="T41" style:family="text">
      <style:text-properties officeooo:rsid="00c2a0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віт про роботу </text:p>
      <text:p text:style-name="P3">управління інформаційної роботи</text:p>
      <text:p text:style-name="P1">міської ради <text:span text:style-name="T27">у</text:span> 202<text:span text:style-name="T18">3</text:span> ро<text:span text:style-name="T27">ці</text:span> </text:p>
      <text:p text:style-name="P2"/>
      <text:p text:style-name="P11"><text:span text:style-name="T9"><text:tab/></text:span><text:span text:style-name="T12">Управління інформаційної роботи </text:span><text:span text:style-name="T10">у звітному періоді</text:span><text:span text:style-name="T8"> </text:span><text:span text:style-name="T13">забезпечувал</text:span><text:span text:style-name="T14">о</text:span><text:span text:style-name="T22"> і</text:span><text:span text:style-name="T21">нформування жителів територіальної громади про діяльність міської ради, виконавчого комітету, міського голови, заступників міського голови, </text:span><text:span text:style-name="T24">ухвалені</text:span><text:span text:style-name="T21"> рішення міської ради, виконавчого комітету, розпорядження міського голови та інші </text:span><text:span text:style-name="T25">нормативно-правові акти; </text:span><text:span text:style-name="T26">в</text:span><text:span text:style-name="T21">исвітл</text:span><text:span text:style-name="T23">ювало</text:span><text:span text:style-name="T21"> <text:s/>актуальн</text:span><text:span text:style-name="T24">і </text:span><text:span text:style-name="T21">суспільно-політичн</text:span><text:span text:style-name="T24">і </text:span><text:span text:style-name="T21">та соціально-економічн</text:span><text:span text:style-name="T24">і</text:span><text:span text:style-name="T21"> питан</text:span><text:span text:style-name="T24">ня життя громади;</text:span><text:span text:style-name="T21"> </text:span><text:span text:style-name="T23">забезпечувало </text:span><text:span text:style-name="T22">с</text:span><text:span text:style-name="T15">п</text:span><text:span text:style-name="T8">івпрац</text:span><text:span text:style-name="T16">ю </text:span><text:span text:style-name="T17">з </text:span><text:span text:style-name="T8"><text:s/></text:span><text:span text:style-name="T10">меді</text:span><text:span text:style-name="T11">а</text:span><text:span text:style-name="T8">. </text:span></text:p>
      <text:p text:style-name="P9"><text:span text:style-name="T28"><text:tab/> Зокрема працівники управління оперативно інформували громадян про ситуацію, пов'язану з воєнним станом у нашій державі, здійснювали роз’яснення рішень влади. </text:span></text:p>
      <text:p text:style-name="P10"><text:tab/>Висвітлювали питання допомоги Збройним силам України та підрозділам територіальної оборони, реабілітації військових та підтримки сімей загиблих, внутрішньо перемішених осіб, а також <text:s/>інші теми.</text:p>
      <text:p text:style-name="P9"><text:tab/>Здійснювали системне інформування про актуальні питання життєдіяльності громади: реалізацію тарифної політики, транспортне забезпечення, підтримку галузей медицини, освіти, спорту, надання житлово-комунальних послуг та житлових субсидій тощо. </text:p>
      <text:p text:style-name="P6"><text:tab/>На офіційному сайті Луцької міської ради у рубриці «Оперативна інформація» опубліковано 1359 повідомлень, у рубриці «Оголошення» — 151. </text:p>
      <text:p text:style-name="P6"><text:tab/>Управління інформаційної роботи забезпечувало оновлення акаунту «Луцька міська рада» <text:bookmark-start text:name="__DdeLink__136_16366196421"/>у соціальних мережах “Фейсбук<text:bookmark-end text:name="__DdeLink__136_16366196421"/>” та “Телеграм”. </text:p>
      <text:p text:style-name="P6"><text:tab/>Важливим напрямком роботи управління є виготовлення відеоматеріалів та тематичних програм про діяльність міської ради. <text:span text:style-name="T1">Загалом у 2023 році працівники управління підготували 124 відеосюжети, які розміщені на офіційному сайті Луцької міської ради у рубриці “Відеоновини” та сторінках міської ради у соціальних мережах “Фейсбук”, “Телеграм”, <text:s/>ютуб-каналі.</text:span><text:span text:style-name="T33"> </text:span><text:span text:style-name="T1">Серед них - <text:s/>програми <text:s/></text:span><text:span text:style-name="T33">“</text:span><text:span text:style-name="T1">Луцьк — громада незламних</text:span><text:span text:style-name="T33">”</text:span><text:span text:style-name="T1">, “Ціна незалежності”, <text:s text:c="13"/>“У Луцьку відкрили новий музейний простір — Окольний замок” . </text:span></text:p>
      <text:p text:style-name="P6"><text:tab/>Усі новини та анонси подій, <text:span text:style-name="T36">які готували</text:span> працівник<text:span text:style-name="T36">и</text:span> управління, щоденно надсилали електронною поштою у місцеві медіа для подальшого їх поширення. </text:p>
      <text:p text:style-name="P6"><text:tab/>Інформували про заходи Луцької міської ради, запрошували журналістів до їх висвітлення. </text:p>
      <text:p text:style-name="P6"><text:tab/>Організовували пресконференції, інтерв'ю, прямі ефіри на телебаченні та радіо, коментарі <text:s/>керівництва <text:s/>та посадових осіб міської ради.</text:p>
      <text:p text:style-name="P6"><text:span text:style-name="T35"><text:tab/>П</text:span>рацювал<text:span text:style-name="T35">и</text:span> над реалізацією Програми з висвітлення діяльності Луцької міської ради на 2021-2023 роки, щоб<text:span text:style-name="T1"> забезпечити оперативну та якісну комунікацію з громадянами, інформаційну безпеку громади через невідкладне реагування та протидію дезінформації, роз’яснення стану справ з того чи іншого питання.</text:span></text:p>
      <text:p text:style-name="P6"><text:tab/><text:span text:style-name="T35">В</text:span>исвітлення <text:span text:style-name="T35">діяльності міської ради</text:span> здійснюв<text:span text:style-name="T2">али </text:span><text:span text:style-name="T7">відповідно до тендерних закупівель та укладених договорів</text:span>:</text:p>
      <text:p text:style-name="P7"><text:soft-page-break/><text:tab/><text:span text:style-name="T29">у газеті «Луцький замок»: </text:span></text:p>
      <text:p text:style-name="P7"><text:tab/>протягом звітного року публікували нормативно-правові акти, які підлягають обов’язковому оприлюдненню, рішення міської ради та виконавчого комітету, розпорядження міського голови, оголошення та повідомлення, інтерв’ю з посадовими особами міської ради, матеріали про важливі <text:span text:style-name="T41">питання</text:span> життєдіяльності нашої громади. Загалом за 2023 рік було опубліковано <text:s/>459 інформацій; </text:p>
      <text:p text:style-name="P7"><text:tab/><text:span text:style-name="T29">на 12-му каналі (ТзОВ “Слово Волині”):</text:span><text:span text:style-name="T1"> </text:span></text:p>
      <text:p text:style-name="P7"><text:span text:style-name="T1"><text:tab/></text:span><text:span text:style-name="T33">в</text:span><text:span text:style-name="T1"> </text:span>телевізійний ефір вийшло 16 інформаційних програм “Луцька громада”;</text:p>
      <text:p text:style-name="P7"><text:tab/><text:span text:style-name="T29">в ефірі радіо“Аверс”:</text:span></text:p>
      <text:p text:style-name="P7"><text:tab/>озвучено 69 <text:s/>інформаційних повідомлень <text:span text:style-name="T41">з питань життєдіяльності громади</text:span>.</text:p>
      <text:p text:style-name="P4"><text:span text:style-name="Основной_20_текст_20__28_2_29__5f_"><text:span text:style-name="T31"><text:tab/></text:span></text:span><text:span text:style-name="Основной_20_текст_20__28_2_29__5f_"><text:span text:style-name="T19">Протягом року працівники управління щоденно здійснювали моніторинг <text:s/>новин місцевих та центральних телеканалів, друкованих та інтернет-видань, соціальних мереж з метою </text:span></text:span><text:span text:style-name="Основной_20_текст_20__28_2_29__5f_"><text:span text:style-name="T20">вивчення та аналізу інформаційного простору, </text:span></text:span><text:span text:style-name="Основной_20_текст_20__28_2_29__5f_"><text:span text:style-name="T19"><text:s/></text:span></text:span><text:span text:style-name="Основной_20_текст_20__28_2_29__5f_"><text:span text:style-name="T20">в тому числі, </text:span></text:span><text:span text:style-name="Основной_20_текст_20__28_2_29__5f_"><text:span text:style-name="T19">виявлення недостовірної інформації про </text:span></text:span><text:span text:style-name="Основной_20_текст_20__28_2_29__5f_"><text:span text:style-name="T20">життєдіяльність нашої громади, роботу</text:span></text:span><text:span text:style-name="Основной_20_текст_20__28_2_29__5f_"><text:span text:style-name="T19"> Луцької міської ради та її оперативного спростування.</text:span></text:span></text:p>
      <text:p text:style-name="P6"><text:tab/>Тож діяльність управління орієнтована на постійну та доступну комунікацію з жителями громади, а також — забезпечення безперешкодної роботи представників медіа. </text:p>
      <text:list xml:id="list190486136" text:style-name="WWNum1">
        <text:list-header>
          <text:p text:style-name="P14"><text:span text:style-name="Основной_20_текст_20__28_2_29__5f_"><text:span text:style-name="T30"/>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Основной_20_текст_20__28_2_29__5f_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65cm" fo:margin-right="0cm" fo:text-align="justify" style:justify-single-word="false" fo:text-indent="1.02cm" style:auto-text-indent="false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3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.5pt" fo:language="uk" fo:country="UA" style:font-name-asian="Times New Roman1" style:font-family-asian="'Times New Roman'" style:font-family-generic-asian="system" style:font-pitch-asian="variable" style:font-size-asian="14.5pt" style:language-asian="en" style:country-asian="US" style:font-name-complex="Times New Roman1" style:font-family-complex="'Times New Roman'" style:font-family-generic-complex="system" style:font-pitch-complex="variable" style:font-size-complex="14.5pt" style:language-complex="ar" style:country-complex="SA"/>
    </style:style>
    <style:style style:name="Font_20_Style" style:display-name="Font Style" style:family="text">
      <style:text-properties fo:color="#000000"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20pt" fo:font-weight="bold" style:font-size-asian="20pt" style:font-weight-asian="bold" style:font-size-complex="2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73" style:display-name="ListLabel 73" style:family="text">
      <style:text-properties fo:font-size="14pt" fo:language="uk" fo:country="UA" style:font-size-asian="14pt" style:language-asian="en" style:country-asian="US" style:font-name-complex="OpenSymbol2" style:font-family-complex="OpenSymbol" style:font-family-generic-complex="system" style:font-pitch-complex="variable" style:language-complex="ar" style:country-complex="SA" style:text-scale="102%"/>
    </style:style>
    <style:style style:name="ListLabel_20_74" style:display-name="ListLabel 74" style:family="text">
      <style:text-properties fo:font-size="14.5pt" fo:language="uk" fo:country="UA" style:font-size-asian="14.5pt" style:language-asian="en" style:country-asian="US" style:font-name-complex="OpenSymbol2" style:font-family-complex="OpenSymbol" style:font-family-generic-complex="system" style:font-pitch-complex="variable" style:language-complex="ar" style:country-complex="SA" style:text-scale="105%"/>
    </style:style>
    <style:style style:name="ListLabel_20_75" style:display-name="ListLabel 75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uk" fo:country="UA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6cm" fo:margin-left="1.385cm"/>
        </style:list-level-properties>
        <style:text-properties style:font-name="OpenSymbol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8cm" fo:margin-left="1.418cm"/>
        </style:list-level-properties>
        <style:text-properties style:font-name="OpenSymbol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258cm" fo:margin-left="1.588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258cm" fo:margin-left="1.623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258cm" fo:margin-left="3.81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258cm" fo:margin-left="6.451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258cm" fo:margin-left="9.093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258cm" fo:margin-left="11.733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258cm" fo:margin-left="14.3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1T14:23:27.447000000</meta:creation-date>
    <dc:date>2024-01-25T15:25:16.324000000</dc:date>
    <meta:editing-duration>P1DT8H28M37S</meta:editing-duration>
    <meta:editing-cycles>62</meta:editing-cycles>
    <meta:generator>LibreOffice/6.3.4.2$Windows_X86_64 LibreOffice_project/60da17e045e08f1793c57c00ba83cdfce946d0aa</meta:generator>
    <meta:print-date>2024-01-24T17:36:40.679000000</meta:print-date>
    <meta:document-statistic meta:table-count="0" meta:image-count="0" meta:object-count="0" meta:page-count="2" meta:paragraph-count="25" meta:word-count="451" meta:character-count="3788" meta:non-whitespace-character-count="3296"/>
  </office:meta>
</office:document-meta>
</file>