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4pt" fo:font-weight="bold" officeooo:paragraph-rsid="00448f86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4pt" fo:font-weight="bold" officeooo:paragraph-rsid="00448f86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loext:opacity="100%" style:font-name="Times New Roman" fo:font-size="14pt" fo:language="uk" fo:country="UA" fo:font-weight="bold" officeooo:paragraph-rsid="00448f86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c427c8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rsid="005d3c60" officeooo:paragraph-rsid="00c427c8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background-color="transparent"/>
    </style:style>
    <style:style style:name="P7" style:family="paragraph" style:parent-style-name="Standard">
      <style:paragraph-properties fo:text-align="justify" style:justify-single-word="false"/>
      <style:text-properties officeooo:paragraph-rsid="00bbb2aa"/>
    </style:style>
    <style:style style:name="P8" style:family="paragraph" style:parent-style-name="Standard">
      <style:paragraph-properties fo:text-align="justify" style:justify-single-word="false"/>
      <style:text-properties officeooo:paragraph-rsid="00c6b7a3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bbb2aa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c2a0c6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c7d2b4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d86b63"/>
    </style:style>
    <style:style style:name="T3" style:family="text">
      <style:text-properties fo:language="uk" fo:country="UA" officeooo:rsid="00c2a0c6"/>
    </style:style>
    <style:style style:name="T4" style:family="text">
      <style:text-properties fo:language="uk" fo:country="UA" officeooo:rsid="00c555dd"/>
    </style:style>
    <style:style style:name="T5" style:family="text">
      <style:text-properties fo:language="uk" fo:country="UA" officeooo:rsid="00c6b7a3"/>
    </style:style>
    <style:style style:name="T6" style:family="text">
      <style:text-properties fo:language="uk" fo:country="UA" officeooo:rsid="00c7c8d5"/>
    </style:style>
    <style:style style:name="T7" style:family="text">
      <style:text-properties fo:language="uk" fo:country="UA" officeooo:rsid="00c96042"/>
    </style:style>
    <style:style style:name="T8" style:family="text">
      <style:text-properties fo:language="uk" fo:country="UA" officeooo:rsid="00ca558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456d4a" style:font-size-asian="14pt" style:font-size-complex="14pt"/>
    </style:style>
    <style:style style:name="T11" style:family="text">
      <style:text-properties fo:font-size="14pt" officeooo:rsid="005d3c60" style:font-size-asian="14pt" style:font-size-complex="14pt"/>
    </style:style>
    <style:style style:name="T12" style:family="text">
      <style:text-properties fo:font-size="14pt" officeooo:rsid="00b464a6" style:font-size-asian="14pt" style:font-size-complex="14pt"/>
    </style:style>
    <style:style style:name="T13" style:family="text">
      <style:text-properties fo:font-size="14pt" officeooo:rsid="00c427c8" style:font-size-asian="14pt" style:font-size-complex="14pt"/>
    </style:style>
    <style:style style:name="T14" style:family="text">
      <style:text-properties fo:font-size="14pt" officeooo:rsid="00c555dd" style:font-size-asian="14pt" style:font-size-complex="14pt"/>
    </style:style>
    <style:style style:name="T15" style:family="text">
      <style:text-properties fo:font-size="14pt" fo:language="uk" fo:country="UA" style:font-size-asian="14pt" style:font-size-complex="14pt"/>
    </style:style>
    <style:style style:name="T16" style:family="text">
      <style:text-properties fo:font-size="14pt" fo:language="uk" fo:country="UA" officeooo:rsid="005d3c60" style:font-size-asian="14pt" style:font-size-complex="14pt"/>
    </style:style>
    <style:style style:name="T17" style:family="text">
      <style:text-properties fo:font-size="14pt" fo:language="uk" fo:country="UA" officeooo:rsid="00c555dd" style:font-size-asian="14pt" style:font-size-complex="14pt"/>
    </style:style>
    <style:style style:name="T18" style:family="text">
      <style:text-properties fo:font-size="14pt" fo:language="uk" fo:country="UA" style:letter-kerning="tru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T19" style:family="text">
      <style:text-properties fo:font-size="14pt" fo:language="uk" fo:country="UA" officeooo:rsid="005d3c60" style:letter-kerning="tru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T20" style:family="text">
      <style:text-properties fo:font-size="14pt" fo:language="uk" fo:country="UA" officeooo:rsid="00bbb2aa" style:letter-kerning="true" style:font-name-asian="Andale Sans UI" style:font-size-asian="14pt" style:language-asian="zxx" style:country-asian="none" style:font-name-complex="Tahoma" style:font-size-complex="14pt" style:language-complex="zxx" style:country-complex="none"/>
    </style:style>
    <style:style style:name="T21" style:family="text">
      <style:text-properties fo:color="#000000" loext:opacity="100%" style:font-name="Times New Roman" fo:font-size="14pt" fo:language="uk" fo:country="UA" fo:background-color="transparent" loext:char-shading-value="0" style:font-size-asian="14pt" style:font-size-complex="14pt"/>
    </style:style>
    <style:style style:name="T22" style:family="text">
      <style:text-properties fo:color="#000000" loext:opacity="100%" style:font-name="Times New Roman" fo:font-size="14pt" fo:language="uk" fo:country="UA" officeooo:rsid="00e49f53" fo:background-color="transparent" loext:char-shading-value="0" style:font-size-asian="14pt" style:font-size-complex="14pt"/>
    </style:style>
    <style:style style:name="T23" style:family="text">
      <style:text-properties fo:font-variant="normal" fo:text-transform="none" fo:font-size="14pt" fo:letter-spacing="normal" fo:language="uk" fo:country="UA" fo:font-style="normal" fo:font-weight="normal" style:font-size-asian="14pt" style:font-style-asian="normal" style:font-weight-asian="normal" style:font-size-complex="14pt"/>
    </style:style>
    <style:style style:name="T24" style:family="text">
      <style:text-properties fo:font-variant="normal" fo:text-transform="none" fo:font-size="14pt" fo:letter-spacing="normal" fo:language="uk" fo:country="UA" fo:font-style="normal" fo:font-weight="normal" officeooo:rsid="00474b3f" style:font-size-asian="14pt" style:font-style-asian="normal" style:font-weight-asian="normal" style:font-size-complex="14pt"/>
    </style:style>
    <style:style style:name="T25" style:family="text">
      <style:text-properties fo:font-variant="normal" fo:text-transform="none" fo:font-size="14pt" fo:letter-spacing="normal" fo:language="uk" fo:country="UA" fo:font-style="normal" fo:font-weight="normal" officeooo:rsid="00b29e0e" style:font-size-asian="14pt" style:font-style-asian="normal" style:font-weight-asian="normal" style:font-size-complex="14pt"/>
    </style:style>
    <style:style style:name="T26" style:family="text">
      <style:text-properties fo:font-variant="normal" fo:text-transform="none" fo:font-size="14pt" fo:letter-spacing="normal" fo:language="uk" fo:country="UA" fo:font-style="normal" fo:font-weight="normal" officeooo:rsid="00bbb2aa" style:font-size-asian="14pt" style:font-style-asian="normal" style:font-weight-asian="normal" style:font-size-complex="14pt"/>
    </style:style>
    <style:style style:name="T27" style:family="text">
      <style:text-properties fo:font-variant="normal" fo:text-transform="none" fo:font-size="14pt" fo:letter-spacing="normal" fo:language="uk" fo:country="UA" fo:font-style="normal" fo:font-weight="normal" officeooo:rsid="00c555dd" style:font-size-asian="14pt" style:font-style-asian="normal" style:font-weight-asian="normal" style:font-size-complex="14pt"/>
    </style:style>
    <style:style style:name="T28" style:family="text">
      <style:text-properties fo:font-variant="normal" fo:text-transform="none" fo:font-size="14pt" fo:letter-spacing="normal" fo:language="uk" fo:country="UA" fo:font-style="normal" fo:font-weight="normal" style:letter-kerning="true" style:font-name-asian="Andale Sans UI" style:font-size-asian="14pt" style:language-asian="zxx" style:country-asian="none" style:font-style-asian="normal" style:font-weight-asian="normal" style:font-name-complex="Tahoma" style:font-size-complex="14pt" style:language-complex="zxx" style:country-complex="none"/>
    </style:style>
    <style:style style:name="T29" style:family="text">
      <style:text-properties fo:font-variant="normal" fo:text-transform="none" fo:font-size="14pt" fo:letter-spacing="normal" fo:language="uk" fo:country="UA" fo:font-style="normal" fo:font-weight="normal" officeooo:rsid="00bbb2aa" style:letter-kerning="true" style:font-name-asian="Andale Sans UI" style:font-size-asian="14pt" style:language-asian="zxx" style:country-asian="none" style:font-style-asian="normal" style:font-weight-asian="normal" style:font-name-complex="Tahoma" style:font-size-complex="14pt" style:language-complex="zxx" style:country-complex="none"/>
    </style:style>
    <style:style style:name="T30" style:family="text">
      <style:text-properties officeooo:rsid="00526677"/>
    </style:style>
    <style:style style:name="T31" style:family="text">
      <style:text-properties officeooo:rsid="005d3c60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language="uk" fo:country="UA" style:font-size-asian="14pt" style:font-size-complex="14pt"/>
    </style:style>
    <style:style style:name="T34" style:family="text">
      <style:text-properties style:font-name="Times New Roman" fo:font-size="14pt" fo:language="uk" fo:country="UA" officeooo:rsid="00c555dd" style:font-size-asian="14pt" style:font-size-complex="14pt"/>
    </style:style>
    <style:style style:name="T35" style:family="text">
      <style:text-properties style:font-name="Times New Roman" fo:font-size="14pt" fo:language="uk" fo:country="UA" officeooo:rsid="00c6b7a3" style:font-size-asian="14pt" style:font-size-complex="14pt"/>
    </style:style>
    <style:style style:name="T36" style:family="text">
      <style:text-properties style:font-name="Times New Roman" fo:font-size="14pt" fo:language="en" fo:country="US" style:font-size-asian="14pt" style:font-size-complex="14pt"/>
    </style:style>
    <style:style style:name="T37" style:family="text">
      <style:text-properties officeooo:rsid="00bd22a7"/>
    </style:style>
    <style:style style:name="T38" style:family="text">
      <style:text-properties officeooo:rsid="00c2a0c6"/>
    </style:style>
    <style:style style:name="T39" style:family="text">
      <style:text-properties officeooo:rsid="00c427c8"/>
    </style:style>
    <style:style style:name="T40" style:family="text">
      <style:text-properties officeooo:rsid="00c42932"/>
    </style:style>
    <style:style style:name="T41" style:family="text">
      <style:text-properties officeooo:rsid="00c555dd"/>
    </style:style>
    <style:style style:name="T42" style:family="text">
      <style:text-properties officeooo:rsid="00c6b7a3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c6b7a3" style:font-style-asian="normal" style:font-style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c6b7a3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c7d2b4" style:font-style-asian="normal" style:font-weight-asian="normal" style:font-style-complex="normal" style:font-weight-complex="normal"/>
    </style:style>
    <style:style style:name="T48" style:family="text">
      <style:text-properties officeooo:rsid="00c7d2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віт про роботу </text:p>
      <text:p text:style-name="P3">управління інформаційної роботи</text:p>
      <text:p text:style-name="P1">міської ради <text:span text:style-name="T30">у</text:span> 202<text:span text:style-name="T39">4</text:span> ро<text:span text:style-name="T30">ці</text:span> </text:p>
      <text:p text:style-name="P2"/>
      <text:p text:style-name="P6"><text:span text:style-name="T10"><text:tab/></text:span><text:span text:style-name="T13">Діяльність у</text:span><text:span text:style-name="T15">правління інформаційної роботи </text:span><text:span text:style-name="T11">у звітному періоді </text:span><text:span text:style-name="T13">здійснювалась в умовах воєнного стану. </text:span><text:span text:style-name="T14">Працівники у</text:span><text:span text:style-name="T13">правління</text:span><text:span text:style-name="T9"> </text:span><text:span text:style-name="T16">забезпечув</text:span><text:span text:style-name="T17">али</text:span><text:span text:style-name="T24"> і</text:span><text:span text:style-name="T23">нформування жителів громади про діяльність міської ради, виконавчого комітету, міського голови, заступників міського голови, </text:span><text:span text:style-name="T26">ухвалені</text:span><text:span text:style-name="T23"> рішення міської ради, виконавчого комітету, розпорядження міського голови та інші </text:span><text:span text:style-name="T28">нормативно-правові акти, </text:span><text:span text:style-name="T29">в</text:span><text:span text:style-name="T23">исвітл</text:span><text:span text:style-name="T25">юва</text:span><text:span text:style-name="T27">ли</text:span><text:span text:style-name="T23"> актуальн</text:span><text:span text:style-name="T26">і </text:span><text:span text:style-name="T23">суспільно-політичн</text:span><text:span text:style-name="T26">і </text:span><text:span text:style-name="T23">та соціально-економічн</text:span><text:span text:style-name="T26">і</text:span><text:span text:style-name="T23"> питан</text:span><text:span text:style-name="T26">ня життя громади;</text:span><text:span text:style-name="T23"> </text:span><text:span text:style-name="T25">забезпечув</text:span><text:span text:style-name="T27">али</text:span><text:span text:style-name="T25"> </text:span><text:span text:style-name="T24">с</text:span><text:span text:style-name="T18">п</text:span><text:span text:style-name="T9">івпрац</text:span><text:span text:style-name="T19">ю </text:span><text:span text:style-name="T20">з </text:span><text:span text:style-name="T11">меді</text:span><text:span text:style-name="T12">а</text:span><text:span text:style-name="T9">. </text:span></text:p>
      <text:p text:style-name="P5"><text:tab/>Зокрема <text:span text:style-name="T41">о</text:span>перативно інформували громадян:</text:p>
      <text:p text:style-name="P5"><text:tab/>про ситуацію, пов'язану з воєнним станом у нашій державі, <text:span text:style-name="T39">в</text:span>исвітлювали питання допомоги Збройним силам України, реабілітації військових та підтримки сімей загиблих, внутрішньо перемішених осіб, <text:span text:style-name="T39">вшанування пам'яті загиблих Героїв</text:span>;</text:p>
      <text:p text:style-name="P5"><text:tab/><text:span text:style-name="T39">про засідання сесій та виконавчого комітету, </text:span>робочих груп <text:span text:style-name="T39">та</text:span> координаційних рад, громадських слухань, анонсува<text:span text:style-name="T39">ли </text:span>заходи та події, які відбувалися у місті;</text:p>
      <text:p text:style-name="P4"><text:span text:style-name="T31"><text:tab/></text:span>про актуальні питання життєдіяльності громади: реалізацію тарифної політики, транспортне забезпечення, підтримку галузей медицини, освіти, спорту, надання житлово-комунальних послуг та житлових субсидій тощо. </text:p>
      <text:p text:style-name="P11"><text:tab/>На офіційному сайті Луцької міської ради у рубриці «Оперативна інформація» <text:span text:style-name="T48">та «Оголошення» </text:span>опубліковано 1<text:span text:style-name="T41">8</text:span><text:span text:style-name="T40">25</text:span> повідомлень. </text:p>
      <text:p text:style-name="P9"><text:tab/>Для якомога ширшого охоплення аудиторії та донесення інформації працівники <text:span text:style-name="T41">управління </text:span>співпрацю<text:span text:style-name="T41">вали</text:span> із медіа регіонального та державного рівнів – щодня надсилали актуальну інформацію. Систематично організовували пресконференції, інтерв'ю, прямі ефіри на телебаченні та радіо, коментарі <text:s/>керівництва <text:s/>та посадових осіб міської ради. <text:span text:style-name="T48">Е</text:span>фективною <text:span text:style-name="T48">та</text:span> оперативн<text:span text:style-name="T48">ою</text:span> <text:span text:style-name="T48">є </text:span>комунікація з медіа через електронну пошту, месенджери. </text:p>
      <text:p text:style-name="P9"><text:tab/>Управління інформаційної роботи забезпечувало оновлення акаунту «Луцька міська рада» <text:bookmark-start text:name="__DdeLink__136_16366196421"/>у соціальних мережах «Фейсбук<text:bookmark-end text:name="__DdeLink__136_16366196421"/>» та «Телеграм». </text:p>
      <text:p text:style-name="P9"><text:tab/><text:span text:style-name="T4">Результатом роботи </text:span><text:span text:style-name="T6">є постійний ріст кількості читачів сторінок Луцької міської ради у соціальних мережах. Для прикладу, за 2024 рік охоплення «Фейсбук» - сторінки сягає 569 153. У 2023 році — було 278 000. Станом на 2024 рік — 8 </text:span><text:span text:style-name="T8">656</text:span><text:span text:style-name="T6"> підписники, у 2023 було </text:span><text:span text:style-name="T7">7 450</text:span><text:span text:style-name="T6">.</text:span></text:p>
      <text:p text:style-name="P8"><text:span text:style-name="T32"><text:tab/>Важливим напрямком роботи управління є виготовлення відеоматеріалів та тематичних програм про діяльність міської ради. </text:span><text:span text:style-name="T33">Загалом у 202</text:span><text:span text:style-name="T34">4</text:span><text:span text:style-name="T33"> році працівники управління підготували </text:span><text:span text:style-name="T35">99 </text:span><text:span text:style-name="T33">відеосюжет</text:span><text:span text:style-name="T34">ів</text:span><text:span text:style-name="T33">, які розміщені на офіційному сайті Луцької міської ради у рубриці “Відеоновини” та сторінках міської ради у соціальних мережах “Фейсбук”, “Телеграм”, <text:s/>ютуб-каналі.</text:span><text:span text:style-name="T36"> </text:span></text:p>
      <text:p text:style-name="P9"><text:span text:style-name="T37"><text:tab/>П</text:span>рацювал<text:span text:style-name="T37">и</text:span> над реалізацією Програми з висвітлення діяльності Луцької міської ради на 202<text:span text:style-name="T42">4</text:span>-202<text:span text:style-name="T42">6</text:span> роки, щоб<text:span text:style-name="T1"> забезпечити оперативну та якісну комунікацію з </text:span><text:span text:style-name="T7">різними віковими категоріями </text:span><text:span text:style-name="T1">громадянам, інформаційну безпеку громади, роз’яснення стану справ з того чи іншого питання.</text:span></text:p>
      <text:p text:style-name="P9"><text:soft-page-break/><text:tab/><text:span text:style-name="T37">В</text:span>исвітлення <text:span text:style-name="T37">діяльності міської ради</text:span> здійснюв<text:span text:style-name="T2">али </text:span><text:span text:style-name="T3">відповідно до тендерн</text:span><text:span text:style-name="T5">ої</text:span><text:span text:style-name="T3"> закупів</text:span><text:span text:style-name="T5">лі </text:span><text:span text:style-name="T3">та укладен</text:span><text:span text:style-name="T5">ої</text:span><text:span text:style-name="T3"> </text:span><text:span text:style-name="T5">угоди з</text:span><text:span text:style-name="T43"> газет</text:span><text:span text:style-name="T44">ою </text:span><text:span text:style-name="T43">«Луцький замок». </text:span></text:p>
      <text:p text:style-name="P10"><text:tab/><text:span text:style-name="T42">П</text:span>ротягом звітного року публікували нормативно-правові акти, які підлягають обов’язковому оприлюдненню, рішення міської ради та виконавчого комітету, розпорядження міського голови, оголошення та повідомлення, інтерв’ю з посадовими особами міської ради, матеріали про важливі <text:span text:style-name="T38">питання</text:span> життєдіяльності нашої громади. <text:span text:style-name="T45">Загалом за 202</text:span><text:span text:style-name="T46">4</text:span><text:span text:style-name="T45"> рік було опубліковано </text:span><text:span text:style-name="T47">109</text:span><text:span text:style-name="T45"> інформацій. </text:span></text:p>
      <text:p text:style-name="P7"><text:span text:style-name="Основной_20_текст_20__28_2_29__5f_"><text:span text:style-name="T33"><text:tab/></text:span></text:span><text:span text:style-name="Основной_20_текст_20__28_2_29__5f_"><text:span text:style-name="T21">Протягом року працівники управління щоденно здійснювали моніторинг <text:s/>новин місцевих та центральних телеканалів, друкованих та інтернет-видань, соціальних мереж з метою </text:span></text:span><text:span text:style-name="Основной_20_текст_20__28_2_29__5f_"><text:span text:style-name="T22">вивчення та аналізу інформаційного простору, </text:span></text:span><text:span text:style-name="Основной_20_текст_20__28_2_29__5f_"><text:span text:style-name="T21"><text:s/></text:span></text:span><text:span text:style-name="Основной_20_текст_20__28_2_29__5f_"><text:span text:style-name="T22">в тому числі, </text:span></text:span><text:span text:style-name="Основной_20_текст_20__28_2_29__5f_"><text:span text:style-name="T21">виявлення недостовірної інформації про </text:span></text:span><text:span text:style-name="Основной_20_текст_20__28_2_29__5f_"><text:span text:style-name="T22">життєдіяльність нашої громади, роботу</text:span></text:span><text:span text:style-name="Основной_20_текст_20__28_2_29__5f_"><text:span text:style-name="T21"> Луцької міської ради та її оперативного спростування.</text:span></text:span></text:p>
      <text:p text:style-name="P9"><text:tab/>Тож діяльність управління орієнтована на постійну та доступну комунікацію з жителями громади, а також — забезпечення безперешкодної роботи представників медіа. </text:p>
      <text:p text:style-name="P7"><text:span text:style-name="Основной_20_текст_20__28_2_29__5f_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65cm" fo:margin-right="0cm" fo:text-align="justify" style:justify-single-word="false" fo:text-indent="1.02cm" style:auto-text-indent="false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334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.5pt" fo:language="uk" fo:country="UA" style:font-name-asian="Times New Roman1" style:font-family-asian="'Times New Roman'" style:font-family-generic-asian="system" style:font-pitch-asian="variable" style:font-size-asian="14.5pt" style:language-asian="en" style:country-asian="US" style:font-name-complex="Times New Roman1" style:font-family-complex="'Times New Roman'" style:font-family-generic-complex="system" style:font-pitch-complex="variable" style:font-size-complex="14.5pt" style:language-complex="ar" style:country-complex="SA"/>
    </style:style>
    <style:style style:name="Font_20_Style" style:display-name="Font Style" style:family="text">
      <style:text-properties fo:color="#000000" loext:opacity="100%"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font-size="20pt" fo:font-weight="bold" style:font-size-asian="20pt" style:font-weight-asian="bold" style:font-size-complex="2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73" style:display-name="ListLabel 73" style:family="text">
      <style:text-properties fo:font-size="14pt" fo:language="uk" fo:country="UA" style:font-size-asian="14pt" style:language-asian="en" style:country-asian="US" style:font-name-complex="OpenSymbol1" style:font-family-complex="OpenSymbol" style:font-family-generic-complex="system" style:font-pitch-complex="variable" style:language-complex="ar" style:country-complex="SA" style:text-scale="102%"/>
    </style:style>
    <style:style style:name="ListLabel_20_74" style:display-name="ListLabel 74" style:family="text">
      <style:text-properties fo:font-size="14.5pt" fo:language="uk" fo:country="UA" style:font-size-asian="14.5pt" style:language-asian="en" style:country-asian="US" style:font-name-complex="OpenSymbol1" style:font-family-complex="OpenSymbol" style:font-family-generic-complex="system" style:font-pitch-complex="variable" style:language-complex="ar" style:country-complex="SA" style:text-scale="105%"/>
    </style:style>
    <style:style style:name="ListLabel_20_75" style:display-name="ListLabel 75" style:family="text">
      <style:text-properties fo:language="uk" fo:country="UA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uk" fo:country="UA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uk" fo:country="UA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uk" fo:country="UA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uk" fo:country="UA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uk" fo:country="UA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uk" fo:country="UA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loext:num-list-format="%1%-" style:num-suffix="-" text:bullet-char="-">
        <style:list-level-properties text:list-level-position-and-space-mode="label-alignment">
          <style:list-level-label-alignment text:label-followed-by="listtab" fo:text-indent="-0.256cm" fo:margin-left="1.3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4" loext:num-list-format="%2%-" style:num-suffix="-" text:bullet-char="-">
        <style:list-level-properties text:list-level-position-and-space-mode="label-alignment">
          <style:list-level-label-alignment text:label-followed-by="listtab" fo:text-indent="-0.258cm" fo:margin-left="1.41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258cm" fo:margin-left="1.5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258cm" fo:margin-left="1.62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258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258cm" fo:margin-left="6.45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258cm" fo:margin-left="9.0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258cm" fo:margin-left="11.7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258cm" fo:margin-left="14.37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1T14:23:27.447000000</meta:creation-date>
    <dc:date>2025-01-03T14:40:24.157000000</dc:date>
    <meta:editing-duration>P1DT11H11M46S</meta:editing-duration>
    <meta:editing-cycles>70</meta:editing-cycles>
    <meta:generator>LibreOffice/7.6.4.1$Windows_X86_64 LibreOffice_project/e19e193f88cd6c0525a17fb7a176ed8e6a3e2aa1</meta:generator>
    <meta:print-date>2024-01-24T17:36:40.679000000</meta:print-date>
    <meta:document-statistic meta:table-count="0" meta:image-count="0" meta:object-count="0" meta:page-count="2" meta:paragraph-count="18" meta:word-count="462" meta:character-count="3789" meta:non-whitespace-character-count="3310"/>
  </office:meta>
</office:document-meta>
</file>