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199cm" style:auto-text-indent="false" style:writing-mode="lr-tb"/>
    </style:style>
    <style:style style:name="P2" style:family="paragraph" style:parent-style-name="Standard">
      <style:paragraph-properties fo:margin-left="0cm" fo:margin-right="0cm" fo:text-align="justify" style:justify-single-word="false" fo:text-indent="1.199cm" style:auto-text-indent="false" style:writing-mode="lr-tb"/>
      <style:text-properties officeooo:paragraph-rsid="0000ff58"/>
    </style:style>
    <style:style style:name="P3" style:family="paragraph" style:parent-style-name="Standard">
      <style:paragraph-properties fo:margin-left="0cm" fo:margin-right="0cm" fo:text-align="justify" style:justify-single-word="false" fo:text-indent="1.199cm" style:auto-text-indent="false" style:writing-mode="lr-tb"/>
      <style:text-properties officeooo:paragraph-rsid="0004d05d"/>
    </style:style>
    <style:style style:name="P4" style:family="paragraph" style:parent-style-name="Standard">
      <style:paragraph-properties fo:margin-left="0cm" fo:margin-right="0cm" fo:text-align="justify" style:justify-single-word="false" fo:text-indent="1.199cm" style:auto-text-indent="false" style:writing-mode="lr-tb"/>
      <style:text-properties officeooo:paragraph-rsid="000d17cd"/>
    </style:style>
    <style:style style:name="P5" style:family="paragraph" style:parent-style-name="Standard">
      <style:paragraph-properties fo:margin-left="0cm" fo:margin-right="0cm" fo:text-align="justify" style:justify-single-word="false" fo:text-indent="1.199cm" style:auto-text-indent="false" style:writing-mode="lr-tb"/>
      <style:text-properties style:font-name="Times New Roman" fo:font-size="14pt" fo:language="uk" fo:country="UA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margin-left="0cm" fo:margin-right="0cm" fo:text-align="justify" style:justify-single-word="false" fo:text-indent="1.199cm" style:auto-text-indent="false" style:writing-mode="lr-tb"/>
      <style:text-properties style:font-name="Times New Roman" fo:font-size="14pt" fo:language="uk" fo:country="UA" fo:font-weight="bold" officeooo:paragraph-rsid="0004d05d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left="0cm" fo:margin-right="0cm" fo:text-align="justify" style:justify-single-word="false" fo:text-indent="1.199cm" style:auto-text-indent="false" style:writing-mode="lr-tb"/>
      <style:text-properties style:font-name="Times New Roman" fo:font-size="14pt" fo:language="uk" fo:country="UA" fo:font-weight="bold" officeooo:paragraph-rsid="000d17cd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left="0cm" fo:margin-right="0cm" fo:text-align="justify" style:justify-single-word="false" fo:text-indent="1.199cm" style:auto-text-indent="false" style:writing-mode="lr-tb"/>
      <style:text-properties style:font-name="Times New Roman" fo:font-size="14pt" fo:language="uk" fo:country="UA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1.199cm" style:auto-text-indent="false" style:writing-mode="lr-tb"/>
      <style:text-properties style:font-name="Times New Roman" fo:font-size="14pt" fo:language="uk" fo:country="UA" fo:font-weight="normal" officeooo:paragraph-rsid="0005b389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1.199cm" style:auto-text-indent="false" style:writing-mode="lr-tb"/>
      <style:text-properties style:font-name="Times New Roman" fo:font-size="14pt" fo:language="uk" fo:country="UA" fo:font-weight="normal" officeooo:paragraph-rsid="000d17cd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1.199cm" style:auto-text-indent="false" style:writing-mode="lr-tb"/>
      <style:text-properties style:font-name="Times New Roman" fo:font-size="14pt" fo:language="uk" fo:country="UA" officeooo:paragraph-rsid="000c0619" style:font-size-asian="14pt" style:font-size-complex="14pt"/>
    </style:style>
    <style:style style:name="P12" style:family="paragraph" style:parent-style-name="Standard">
      <style:paragraph-properties fo:margin-left="0cm" fo:margin-right="0cm" fo:text-align="justify" style:justify-single-word="false" fo:text-indent="1.199cm" style:auto-text-indent="false" style:writing-mode="lr-tb"/>
      <style:text-properties fo:font-size="14pt" fo:language="uk" fo:country="UA" officeooo:paragraph-rsid="0004d05d" style:font-size-asian="14pt" style:font-size-complex="14pt"/>
    </style:style>
    <style:style style:name="P13" style:family="paragraph" style:parent-style-name="Standard">
      <style:paragraph-properties fo:margin-left="0cm" fo:margin-right="0cm" fo:text-align="justify" style:justify-single-word="false" fo:text-indent="1.199cm" style:auto-text-indent="false" style:writing-mode="lr-tb"/>
      <style:text-properties fo:font-size="14pt" officeooo:paragraph-rsid="0004d05d" style:font-size-asian="14pt" style:font-size-complex="14pt"/>
    </style:style>
    <style:style style:name="P14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1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loext:opacity="100%" fo:font-size="14pt" fo:font-style="normal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6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color="#000000" loext:opacity="100%" style:font-name="Times New Roman" fo:font-size="14pt" fo:language="uk" fo:country="UA" fo:font-weight="bold" style:font-size-asian="14pt" style:language-asian="zh" style:country-asian="CN" style:font-weight-asian="bold" style:font-size-complex="14pt" style:language-complex="hi" style:country-complex="IN"/>
    </style:style>
    <style:style style:name="P1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loext:opacity="100%" style:font-name="Times New Roman" fo:font-size="14pt" fo:language="uk" fo:country="UA" fo:font-style="normal" fo:font-weight="normal" style:font-size-asian="14pt" style:language-asian="zh" style:country-asian="CN" style:font-style-asian="normal" style:font-weight-asian="normal" style:font-size-complex="14pt" style:language-complex="hi" style:country-complex="IN" style:font-style-complex="normal" style:font-weight-complex="normal"/>
    </style:style>
    <style:style style:name="P18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color="#000000" loext:opacity="100%" style:font-name="Times New Roman" fo:font-size="14pt" fo:language="uk" fo:country="UA" fo:font-style="normal" fo:font-weight="bold" style:font-size-asian="14pt" style:language-asian="zh" style:country-asian="CN" style:font-style-asian="normal" style:font-weight-asian="bold" style:font-size-complex="14pt" style:language-complex="hi" style:country-complex="IN" style:font-style-complex="normal" style:font-weight-complex="bold"/>
    </style:style>
    <style:style style:name="P1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loext:opacity="100%" style:font-name="Times New Roman" fo:font-size="14pt" fo:language="uk" fo:country="UA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loext:opacity="100%" style:font-name="Times New Roman" fo:font-size="14pt" fo:language="uk" fo:country="UA" fo:font-style="normal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  <style:text-properties fo:language="uk" fo:country="UA"/>
    </style:style>
    <style:style style:name="P22" style:family="paragraph" style:parent-style-name="Standard">
      <style:paragraph-properties fo:text-align="start" style:justify-single-word="false" style:writing-mode="lr-tb"/>
      <style:text-properties style:font-name="Times New Roman" fo:font-size="14pt" fo:language="uk" fo:country="UA" style:font-size-asian="14pt" style:font-size-complex="14pt"/>
    </style:style>
    <style:style style:name="P23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color="#000000" loext:opacity="100%" style:font-name="Times New Roman" fo:font-size="14pt" fo:language="uk" fo:country="UA" fo:font-style="normal" fo:font-weight="normal" style:font-size-asian="14pt" style:language-asian="zh" style:country-asian="CN" style:font-style-asian="normal" style:font-weight-asian="normal" style:font-size-complex="14pt" style:language-complex="hi" style:country-complex="IN" style:font-style-complex="normal" style:font-weight-complex="normal"/>
    </style:style>
    <style:style style:name="P24" style:family="paragraph" style:parent-style-name="Standard">
      <style:text-properties style:font-name="Times New Roman" officeooo:paragraph-rsid="00009059"/>
    </style:style>
    <style:style style:name="P25" style:family="paragraph" style:parent-style-name="Standard">
      <style:text-properties style:font-name="Times New Roman" officeooo:paragraph-rsid="00009059" style:font-size-complex="14pt"/>
    </style:style>
    <style:style style:name="P26" style:family="paragraph" style:parent-style-name="Standard">
      <style:text-properties style:font-name="Times New Roman" fo:font-size="14pt" fo:language="uk" fo:country="UA" style:font-size-asian="14pt" style:font-size-complex="14pt"/>
    </style:style>
    <style:style style:name="P27" style:family="paragraph" style:parent-style-name="Standard">
      <style:paragraph-properties fo:margin-left="-1.118cm" fo:margin-right="0cm" fo:text-align="center" style:justify-single-word="false" fo:text-indent="0cm" style:auto-text-indent="false"/>
      <style:text-properties officeooo:paragraph-rsid="00009059"/>
    </style:style>
    <style:style style:name="P28" style:family="paragraph" style:parent-style-name="Standard">
      <style:paragraph-properties fo:margin-left="-1.118cm" fo:margin-right="0cm" fo:text-align="center" style:justify-single-word="false" fo:text-indent="0cm" style:auto-text-indent="false">
        <style:tab-stops>
          <style:tab-stop style:position="12.702cm"/>
        </style:tab-stops>
      </style:paragraph-properties>
      <style:text-properties style:font-name="Times New Roman" officeooo:paragraph-rsid="00009059"/>
    </style:style>
    <style:style style:name="P29" style:family="paragraph" style:parent-style-name="Standard">
      <style:paragraph-properties fo:margin-left="-1.118cm" fo:margin-right="0cm" fo:text-indent="0cm" style:auto-text-indent="false">
        <style:tab-stops>
          <style:tab-stop style:position="12.702cm"/>
        </style:tab-stops>
      </style:paragraph-properties>
      <style:text-properties style:font-name="Times New Roman" fo:font-size="5pt" officeooo:paragraph-rsid="00009059" style:font-size-asian="5pt" style:font-name-complex="Times New Roman CYR" style:font-size-complex="5pt"/>
    </style:style>
    <style:style style:name="P30" style:family="paragraph" style:parent-style-name="Standard">
      <style:paragraph-properties fo:margin-left="-1.118cm" fo:margin-right="0cm" fo:text-align="center" style:justify-single-word="false" fo:text-indent="0cm" style:auto-text-indent="false">
        <style:tab-stops>
          <style:tab-stop style:position="12.702cm"/>
        </style:tab-stops>
      </style:paragraph-properties>
      <style:text-properties style:font-name="Times New Roman" fo:font-size="8pt" officeooo:paragraph-rsid="00009059" style:font-size-asian="8pt" style:font-name-complex="Times New Roman CYR" style:font-size-complex="8pt"/>
    </style:style>
    <style:style style:name="P31" style:family="paragraph" style:parent-style-name="Standard">
      <style:paragraph-properties fo:margin-left="-1.118cm" fo:margin-right="0cm" fo:text-align="center" style:justify-single-word="false" fo:text-indent="0cm" style:auto-text-indent="false">
        <style:tab-stops>
          <style:tab-stop style:position="12.702cm"/>
        </style:tab-stops>
      </style:paragraph-properties>
      <style:text-properties style:font-name="Times New Roman" fo:font-size="14pt" fo:letter-spacing="0.018cm" fo:font-weight="bold" officeooo:paragraph-rsid="00009059" style:font-size-asian="14pt" style:font-weight-asian="bold" style:font-size-complex="14pt" style:font-weight-complex="bold"/>
    </style:style>
    <style:style style:name="P32" style:family="paragraph" style:parent-style-name="Standard">
      <style:paragraph-properties fo:margin-left="-1.118cm" fo:margin-right="0cm" fo:text-align="center" style:justify-single-word="false" fo:text-indent="0cm" style:auto-text-indent="false"/>
      <style:text-properties style:font-name="Times New Roman" fo:font-size="14pt" officeooo:paragraph-rsid="00009059" style:font-size-asian="14pt" style:font-size-complex="14pt"/>
    </style:style>
    <style:style style:name="P33" style:family="paragraph" style:parent-style-name="Standard">
      <style:paragraph-properties fo:margin-left="-1.118cm" fo:margin-right="0cm" fo:text-align="center" style:justify-single-word="false" fo:text-indent="0cm" style:auto-text-indent="false"/>
      <style:text-properties style:font-name="Times New Roman" fo:font-size="10pt" officeooo:paragraph-rsid="00009059" style:font-size-asian="10pt" style:font-name-complex="Times New Roman CYR"/>
    </style:style>
    <style:style style:name="P34" style:family="paragraph" style:parent-style-name="Style5">
      <style:paragraph-properties fo:margin-left="0.707cm" fo:margin-right="-0.032cm" fo:margin-top="0.004cm" fo:margin-bottom="0cm" style:contextual-spacing="false" fo:line-height="100%" fo:orphans="2" fo:widows="2" fo:text-indent="0cm" style:auto-text-indent="false">
        <style:tab-stops>
          <style:tab-stop style:position="2.752cm"/>
        </style:tab-stops>
      </style:paragraph-properties>
      <style:text-properties style:font-name="Times New Roman" fo:font-size="14pt" officeooo:paragraph-rsid="00009059" style:font-size-asian="14pt" style:font-size-complex="14pt"/>
    </style:style>
    <style:style style:name="P35" style:family="paragraph" style:parent-style-name="Style5">
      <style:paragraph-properties fo:margin-left="0.707cm" fo:margin-right="-0.032cm" fo:margin-top="0.004cm" fo:margin-bottom="0cm" style:contextual-spacing="false" fo:line-height="100%" fo:orphans="2" fo:widows="2" fo:text-indent="0cm" style:auto-text-indent="false" style:snap-to-layout-grid="false">
        <style:tab-stops>
          <style:tab-stop style:position="2.752cm"/>
        </style:tab-stops>
      </style:paragraph-properties>
      <style:text-properties style:font-name="Times New Roman" officeooo:paragraph-rsid="00009059"/>
    </style:style>
    <style:style style:name="P36" style:family="paragraph" style:parent-style-name="Standard">
      <style:paragraph-properties fo:margin-left="-1.118cm" fo:margin-right="0cm" fo:text-align="center" style:justify-single-word="false" fo:text-indent="0cm" style:auto-text-indent="false">
        <style:tab-stops>
          <style:tab-stop style:position="12.702cm"/>
        </style:tab-stops>
      </style:paragraph-properties>
      <style:text-properties style:font-name="Times New Roman" officeooo:paragraph-rsid="00009059"/>
    </style:style>
    <style:style style:name="P37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 style:writing-mode="lr-tb"/>
      <style:text-properties style:font-name="Times New Roman" fo:font-size="14pt" fo:language="uk" fo:country="UA" officeooo:rsid="0017974c" officeooo:paragraph-rsid="0017974c" style:font-size-asian="14pt" style:font-size-complex="14pt"/>
    </style:style>
    <style:style style:name="P38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size="14pt" fo:language="uk" fo:country="UA" officeooo:rsid="0017974c" officeooo:paragraph-rsid="0017974c" style:font-size-asian="14pt" style:font-size-complex="14pt"/>
    </style:style>
    <style:style style:name="P39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font-size="14pt" fo:language="uk" fo:country="UA" style:font-size-asian="14pt" style:font-size-complex="14pt"/>
    </style:style>
    <style:style style:name="T1" style:family="text">
      <style:text-properties style:font-name="Times New Roman" fo:font-size="14pt" fo:language="uk" fo:country="UA" style:font-size-asian="14pt" style:font-size-complex="14pt"/>
    </style:style>
    <style:style style:name="T2" style:family="text">
      <style:text-properties style:font-name="Times New Roman" fo:font-size="14pt" fo:language="uk" fo:country="UA" officeooo:rsid="0000ff58" style:font-size-asian="14pt" style:font-size-complex="14pt"/>
    </style:style>
    <style:style style:name="T3" style:family="text">
      <style:text-properties style:font-name="Times New Roman" fo:font-size="14pt" fo:language="uk" fo:country="UA" officeooo:rsid="0004d05d" style:font-size-asian="14pt" style:font-size-complex="14pt"/>
    </style:style>
    <style:style style:name="T4" style:family="text">
      <style:text-properties style:font-name="Times New Roman" fo:font-size="14pt" fo:language="uk" fo:country="UA" officeooo:rsid="00058dd0" style:font-size-asian="14pt" style:font-size-complex="14pt"/>
    </style:style>
    <style:style style:name="T5" style:family="text">
      <style:text-properties style:font-name="Times New Roman" fo:font-size="14pt" fo:language="uk" fo:country="UA" officeooo:rsid="0008eac7" style:font-size-asian="14pt" style:font-size-complex="14pt"/>
    </style:style>
    <style:style style:name="T6" style:family="text">
      <style:text-properties style:font-name="Times New Roman" fo:font-size="14pt" fo:language="uk" fo:country="UA" officeooo:rsid="000b0e0a" style:font-size-asian="14pt" style:font-size-complex="14pt"/>
    </style:style>
    <style:style style:name="T7" style:family="text">
      <style:text-properties style:font-name="Times New Roman" fo:font-size="14pt" fo:language="uk" fo:country="UA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T8" style:family="text">
      <style:text-properties style:font-name="Times New Roman" fo:font-size="14pt" fo:language="uk" fo:country="UA" fo:font-weight="normal" style:font-size-asian="14pt" style:font-weight-asian="normal" style:font-size-complex="14pt" style:font-weight-complex="normal"/>
    </style:style>
    <style:style style:name="T9" style:family="text">
      <style:text-properties style:font-name="Times New Roman" fo:font-size="14pt" fo:language="uk" fo:country="UA" fo:font-weight="normal" officeooo:rsid="0000ff58" style:font-size-asian="14pt" style:font-weight-asian="normal" style:font-size-complex="14pt" style:font-weight-complex="normal"/>
    </style:style>
    <style:style style:name="T10" style:family="text">
      <style:text-properties style:font-name="Times New Roman" fo:font-size="14pt" fo:language="uk" fo:country="UA" fo:font-weight="normal" officeooo:rsid="00019069" style:font-size-asian="14pt" style:font-weight-asian="normal" style:font-size-complex="14pt" style:font-weight-complex="normal"/>
    </style:style>
    <style:style style:name="T11" style:family="text">
      <style:text-properties style:font-name="Times New Roman" fo:font-size="14pt" fo:language="uk" fo:country="UA" fo:font-weight="normal" officeooo:rsid="00024d6d" style:font-size-asian="14pt" style:font-weight-asian="normal" style:font-size-complex="14pt" style:font-weight-complex="normal"/>
    </style:style>
    <style:style style:name="T12" style:family="text">
      <style:text-properties style:font-name="Times New Roman" fo:font-size="14pt" fo:language="uk" fo:country="UA" fo:font-weight="normal" officeooo:rsid="0003db23" style:font-size-asian="14pt" style:font-weight-asian="normal" style:font-size-complex="14pt" style:font-weight-complex="normal"/>
    </style:style>
    <style:style style:name="T13" style:family="text">
      <style:text-properties style:font-name="Times New Roman" fo:font-size="14pt" fo:language="uk" fo:country="UA" fo:font-weight="normal" style:font-size-asian="14pt" style:language-asian="zh" style:country-asian="CN" style:font-weight-asian="normal" style:font-name-complex="Times New Roman1" style:font-size-complex="14pt" style:language-complex="hi" style:country-complex="IN"/>
    </style:style>
    <style:style style:name="T14" style:family="text">
      <style:text-properties style:font-name="Times New Roman" fo:font-size="14pt" fo:language="en" fo:country="US" fo:font-weight="normal" style:font-size-asian="14pt" style:font-weight-asian="normal" style:font-size-complex="14pt" style:font-weight-complex="normal"/>
    </style:style>
    <style:style style:name="T15" style:family="text">
      <style:text-properties style:font-name="Times New Roman" fo:font-size="14pt" fo:language="en" fo:country="US" fo:font-weight="normal" officeooo:rsid="00019069" style:font-size-asian="14pt" style:font-weight-asian="normal" style:font-size-complex="14pt" style:font-weight-complex="normal"/>
    </style:style>
    <style:style style:name="T16" style:family="text">
      <style:text-properties style:font-name="Times New Roman" fo:font-size="14pt" fo:language="en" fo:country="US" fo:font-weight="normal" officeooo:rsid="0003db23" style:font-size-asian="14pt" style:font-weight-asian="normal" style:font-size-complex="14pt" style:font-weight-complex="normal"/>
    </style:style>
    <style:style style:name="T17" style:family="text">
      <style:text-properties style:font-name="Times New Roman" fo:font-size="14pt" fo:language="en" fo:country="US" style:font-size-asian="14pt" style:font-size-complex="14pt"/>
    </style:style>
    <style:style style:name="T18" style:family="text">
      <style:text-properties style:font-name="Times New Roman" fo:font-size="14pt" style:font-size-asian="14pt" style:font-size-complex="14pt"/>
    </style:style>
    <style:style style:name="T19" style:family="text">
      <style:text-properties style:font-name="Times New Roman" fo:font-weight="normal" officeooo:rsid="00019069" style:font-weight-asian="normal" style:font-weight-complex="normal"/>
    </style:style>
    <style:style style:name="T20" style:family="text">
      <style:text-properties style:font-name="Times New Roman" fo:font-weight="normal" officeooo:rsid="0004d05d" style:font-weight-asian="normal" style:font-weight-complex="normal"/>
    </style:style>
    <style:style style:name="T21" style:family="text">
      <style:text-properties style:font-name="Times New Roman" fo:language="uk" fo:country="UA"/>
    </style:style>
    <style:style style:name="T22" style:family="text">
      <style:text-properties style:font-name="Times New Roman" fo:language="uk" fo:country="UA" officeooo:rsid="0004d05d"/>
    </style:style>
    <style:style style:name="T23" style:family="text">
      <style:text-properties style:font-name="Times New Roman" fo:language="uk" fo:country="UA" officeooo:rsid="000b0e0a"/>
    </style:style>
    <style:style style:name="T24" style:family="text">
      <style:text-properties style:font-name="Times New Roman" fo:language="uk" fo:country="UA" officeooo:rsid="000ba83b"/>
    </style:style>
    <style:style style:name="T25" style:family="text">
      <style:text-properties fo:color="#000000" loext:opacity="100%" style:font-name="Times New Roman" fo:font-size="14pt" fo:language="uk" fo:country="UA" fo:font-weight="normal" style:font-size-asian="14pt" style:font-weight-asian="normal" style:font-size-complex="14pt" style:font-weight-complex="normal"/>
    </style:style>
    <style:style style:name="T26" style:family="text">
      <style:text-properties fo:color="#000000" loext:opacity="100%" style:font-name="Times New Roman" fo:font-size="14pt" fo:language="uk" fo:country="UA" fo:font-weight="normal" style:font-size-asian="14pt" style:font-weight-asian="normal" style:font-name-complex="Times New Roman1" style:font-size-complex="14pt" style:font-weight-complex="normal"/>
    </style:style>
    <style:style style:name="T27" style:family="text">
      <style:text-properties fo:color="#000000" loext:opacity="100%" style:font-name="Times New Roman" fo:font-size="14pt" fo:language="uk" fo:country="UA" fo:font-weight="normal" officeooo:rsid="0000ff58" style:font-size-asian="14pt" style:font-weight-asian="normal" style:font-name-complex="Times New Roman1" style:font-size-complex="14pt" style:font-weight-complex="normal"/>
    </style:style>
    <style:style style:name="T28" style:family="text">
      <style:text-properties fo:color="#000000" loext:opacity="100%" style:font-name="Times New Roman" fo:font-size="14pt" fo:language="uk" fo:country="UA" fo:font-weight="normal" officeooo:rsid="00019069" style:font-size-asian="14pt" style:font-weight-asian="normal" style:font-name-complex="Times New Roman1" style:font-size-complex="14pt" style:font-weight-complex="normal"/>
    </style:style>
    <style:style style:name="T29" style:family="text">
      <style:text-properties fo:color="#000000" loext:opacity="100%" style:font-name="Times New Roman" fo:font-size="14pt" fo:language="uk" fo:country="UA" fo:font-weight="normal" officeooo:rsid="000d17cd" style:font-size-asian="14pt" style:font-weight-asian="normal" style:font-name-complex="Times New Roman1" style:font-size-complex="14pt" style:font-weight-complex="normal"/>
    </style:style>
    <style:style style:name="T30" style:family="text">
      <style:text-properties fo:color="#000000" loext:opacity="100%" style:font-name="Times New Roman" fo:font-size="14pt" fo:language="uk" fo:country="UA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T31" style:family="text">
      <style:text-properties fo:color="#000000" loext:opacity="100%" style:font-name="Times New Roman" fo:font-size="14pt" fo:language="uk" fo:country="UA" fo:font-style="normal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32" style:family="text">
      <style:text-properties fo:color="#000000" loext:opacity="100%" style:font-name="Times New Roman" fo:font-size="14pt" fo:language="uk" fo:country="UA" fo:font-style="normal" style:text-underline-style="none" fo:font-weight="normal" style:font-size-asian="14pt" style:language-asian="zh" style:country-asian="CN" style:font-style-asian="normal" style:font-weight-asian="normal" style:font-name-complex="Times New Roman1" style:font-size-complex="14pt" style:language-complex="hi" style:country-complex="IN" style:font-style-complex="normal" style:font-weight-complex="normal"/>
    </style:style>
    <style:style style:name="T33" style:family="text">
      <style:text-properties fo:color="#000000" loext:opacity="100%" style:font-name="Times New Roman" fo:font-size="14pt" fo:language="uk" fo:country="UA" style:font-size-asian="14pt" style:language-asian="zh" style:country-asian="CN" style:font-name-complex="Times New Roman1" style:font-size-complex="14pt" style:language-complex="hi" style:country-complex="IN"/>
    </style:style>
    <style:style style:name="T34" style:family="text">
      <style:text-properties fo:color="#000000" loext:opacity="100%" style:font-name="Times New Roman" fo:font-size="14pt" fo:language="uk" fo:country="UA" officeooo:rsid="00009059" style:font-size-asian="14pt" style:language-asian="zh" style:country-asian="CN" style:font-name-complex="Times New Roman1" style:font-size-complex="14pt" style:language-complex="hi" style:country-complex="IN"/>
    </style:style>
    <style:style style:name="T35" style:family="text">
      <style:text-properties fo:color="#000000" loext:opacity="100%" style:font-name="Times New Roman" fo:font-size="14pt" fo:language="uk" fo:country="UA" style:font-size-asian="14pt" style:font-name-complex="Times New Roman1" style:font-size-complex="14pt" style:font-weight-complex="normal"/>
    </style:style>
    <style:style style:name="T36" style:family="text">
      <style:text-properties fo:color="#000000" loext:opacity="100%" style:font-name="Times New Roman" fo:font-size="14pt" fo:language="uk" fo:country="UA" officeooo:rsid="0000ff58" style:font-size-asian="14pt" style:font-name-complex="Times New Roman1" style:font-size-complex="14pt" style:font-weight-complex="normal"/>
    </style:style>
    <style:style style:name="T37" style:family="text">
      <style:text-properties fo:color="#000000" loext:opacity="100%" style:font-name="Times New Roman" fo:font-size="14pt" fo:language="uk" fo:country="UA" style:font-size-asian="14pt" style:font-size-complex="14pt"/>
    </style:style>
    <style:style style:name="T38" style:family="text">
      <style:text-properties fo:color="#000000" loext:opacity="100%" style:font-name="Times New Roman" fo:font-size="14pt" fo:font-style="normal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39" style:family="text">
      <style:text-properties fo:color="#000000" loext:opacity="100%" style:font-name="Times New Roman" fo:font-size="14pt" fo:language="en" fo:country="US" fo:font-weight="normal" style:font-size-asian="14pt" style:font-weight-asian="normal" style:font-name-complex="Times New Roman1" style:font-size-complex="14pt" style:font-weight-complex="normal"/>
    </style:style>
    <style:style style:name="T40" style:family="text">
      <style:text-properties fo:color="#000000" loext:opacity="100%" style:font-name="Times New Roman" fo:font-size="13pt" fo:language="uk" fo:country="UA" style:font-size-asian="13pt" style:font-size-complex="13pt"/>
    </style:style>
    <style:style style:name="T41" style:family="text">
      <style:text-properties fo:color="#000000" loext:opacity="100%" style:font-name="Times New Roman" fo:font-size="13pt" fo:language="uk" fo:country="UA" officeooo:rsid="0004d05d" style:font-size-asian="13pt" style:font-size-complex="13pt"/>
    </style:style>
    <style:style style:name="T42" style:family="text">
      <style:text-properties fo:color="#000000" loext:opacity="100%" style:font-name="Times New Roman" fo:font-size="13pt" fo:language="uk" fo:country="UA" fo:font-weight="normal" style:font-size-asian="13pt" style:font-weight-asian="normal" style:font-name-complex="Times New Roman1" style:font-size-complex="13pt" style:font-weight-complex="normal"/>
    </style:style>
    <style:style style:name="T43" style:family="text">
      <style:text-properties fo:color="#000000" loext:opacity="100%" style:font-name="Times New Roman" fo:font-weight="normal" officeooo:rsid="0004d05d" style:language-asian="zh" style:country-asian="CN" style:font-weight-asian="normal" style:font-name-complex="Times New Roman1" style:language-complex="hi" style:country-complex="IN" style:font-weight-complex="normal"/>
    </style:style>
    <style:style style:name="T44" style:family="text">
      <style:text-properties fo:color="#000000" loext:opacity="100%" style:font-name="Times New Roman" fo:font-weight="normal" officeooo:rsid="000d17cd" style:language-asian="zh" style:country-asian="CN" style:font-weight-asian="normal" style:font-name-complex="Times New Roman1" style:language-complex="hi" style:country-complex="IN" style:font-weight-complex="normal"/>
    </style:style>
    <style:style style:name="T45" style:family="text">
      <style:text-properties fo:color="#000000" loext:opacity="100%" style:font-name="Times New Roman" fo:language="uk" fo:country="UA"/>
    </style:style>
    <style:style style:name="T46" style:family="text">
      <style:text-properties fo:color="#000000" loext:opacity="100%" style:font-name="Times New Roman" fo:language="uk" fo:country="UA" officeooo:rsid="000ba83b"/>
    </style:style>
    <style:style style:name="T47" style:family="text">
      <style:text-properties fo:color="#000000" loext:opacity="100%" style:text-position="super 58%" style:font-name="Times New Roman" fo:language="uk" fo:country="UA"/>
    </style:style>
    <style:style style:name="T48" style:family="text">
      <style:text-properties style:use-window-font-color="true" loext:opacity="0%" style:font-name="Times New Roman" fo:font-size="14pt" fo:language="en" fo:country="US" style:text-underline-style="none" style:font-size-asian="14pt" style:font-size-complex="14pt"/>
    </style:style>
    <style:style style:name="T49" style:family="text">
      <style:text-properties style:use-window-font-color="true" loext:opacity="0%" style:font-name="Times New Roman" fo:font-size="14pt" style:text-underline-style="none" style:font-size-asian="14pt" style:font-size-complex="14pt"/>
    </style:style>
    <style:style style:name="T50" style:family="text">
      <style:text-properties style:use-window-font-color="true" loext:opacity="0%" style:font-name="Times New Roman" fo:font-size="14pt" fo:language="en" fo:country="GB" style:text-underline-style="none" style:font-size-asian="14pt" style:font-size-complex="14pt"/>
    </style:style>
    <style:style style:name="T51" style:family="text">
      <style:text-properties style:use-window-font-color="true" loext:opacity="0%" style:font-name="Times New Roman" fo:language="uk" fo:country="UA" style:letter-kerning="true" style:font-name-asian="SimSun" style:language-asian="zh" style:country-asian="CN" style:font-name-complex="Mangal1" style:language-complex="hi" style:country-complex="IN"/>
    </style:style>
    <style:style style:name="T52" style:family="text">
      <style:text-properties fo:font-size="14pt" fo:language="uk" fo:country="UA" style:font-name-asian="Times New Roman1" style:font-size-asian="14pt" style:language-asian="zh" style:country-asian="CN" style:font-name-complex="Times New Roman1" style:font-size-complex="14pt" style:language-complex="hi" style:country-complex="IN" style:font-weight-complex="bold"/>
    </style:style>
    <style:style style:name="T53" style:family="text">
      <style:text-properties fo:font-size="14pt" fo:language="uk" fo:country="UA" officeooo:rsid="00009059" style:font-name-asian="Times New Roman1" style:font-size-asian="14pt" style:language-asian="zh" style:country-asian="CN" style:font-name-complex="Times New Roman1" style:font-size-complex="14pt" style:language-complex="hi" style:country-complex="IN" style:font-weight-complex="bold"/>
    </style:style>
    <style:style style:name="T54" style:family="text">
      <style:text-properties fo:font-size="10pt" style:font-size-asian="10pt" style:font-name-complex="Times New Roman CYR"/>
    </style:style>
    <style:style style:name="T55" style:family="text">
      <style:text-properties fo:font-size="10pt" fo:font-style="italic" style:font-size-asian="10pt" style:font-style-asian="italic" style:font-name-complex="Times New Roman CYR"/>
    </style:style>
    <style:style style:name="T56" style:family="text">
      <style:text-properties officeooo:rsid="00009059"/>
    </style:style>
    <style:style style:name="T57" style:family="text">
      <style:text-properties officeooo:rsid="00058dd0"/>
    </style:style>
    <style:style style:name="T58" style:family="text">
      <style:text-properties officeooo:rsid="0005b389"/>
    </style:style>
    <style:style style:name="T59" style:family="text">
      <style:text-properties officeooo:rsid="000770f1"/>
    </style:style>
    <style:style style:name="T60" style:family="text">
      <style:text-properties officeooo:rsid="000c0619"/>
    </style:style>
    <style:style style:name="T61" style:family="text">
      <style:text-properties officeooo:rsid="000c6ea5"/>
    </style:style>
    <style:style style:name="T62" style:family="text">
      <style:text-properties officeooo:rsid="000febd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ЗВІТ</text:p>
      <text:p text:style-name="P38">про роботу відділу екології за 2022 рік</text:p>
      <text:p text:style-name="P38">№ 0-9/7 від 12.01.2022</text:p>
      <text:p text:style-name="P22"/>
      <text:p text:style-name="P2"><text:span text:style-name="T34">Основним документом, який визначає політику та стратегію діяльності міської ради в галузі охорони довкілля є </text:span><text:span text:style-name="T33">“Комплексна програми охорони довкілля Луцької міської територіальної громади на 2022-2025 роки”. </text:span><text:span text:style-name="T34">В рамках реалізації Програми п</text:span><text:span text:style-name="T1">роведено комплекс робіт та виконано у 202</text:span><text:span text:style-name="T2">2</text:span><text:span text:style-name="T1"> році природоорієнтовані заходи <text:s/></text:span><text:span text:style-name="T7"><text:s/>на загальну суму </text:span><text:span text:style-name="T30">5 498,302</text:span><text:span text:style-name="T7"> тис. грн. </text:span><text:span text:style-name="T1">за такими напрямками:</text:span></text:p>
      <text:p text:style-name="P7">1. Охорона та збереження водних ресурсів.</text:p>
      <text:p text:style-name="P4"><text:span text:style-name="T1">Проведено роботи по </text:span><text:span text:style-name="T2">впорядкуванню </text:span><text:span text:style-name="T1">прибережної смуги р.Сапалаївка на ділянці від моста на вул.Шопена до вул. </text:span><text:span text:style-name="T2">І. Франка (косіння бур’янів, видалення самоонасіву та аварійних перестійних дерев)</text:span><text:span text:style-name="T1">; очищено русло р.Жидувка </text:span><text:span text:style-name="T2">біля вул.Шота Руставелі;</text:span><text:span text:style-name="T1"> береги р.Стир від затоплених, аварійних, сухостійних дерев, які перешкоджали річковій навігації, сприяли замуленню річки та погіршенню її санітарно-екологічного стану на ділянці від </text:span><text:span text:style-name="T2">мосту на автодорозі на с.Рованці до мосту на вул.Ковельській.</text:span></text:p>
      <text:p text:style-name="P4"><text:span text:style-name="T2">П</text:span><text:span text:style-name="T1">роведено зариблення мальком </text:span><text:span text:style-name="T2">рослинноїдних риб </text:span><text:span text:style-name="T36">(білий амур, товстолоб, карась) </text:span><text:span text:style-name="T1">водойм</text:span><text:span text:style-name="T2">и</text:span><text:span text:style-name="T1"> орнітологічного заказника “Рокинівський” в смт Рокині</text:span><text:span text:style-name="T35"> з метою біологічної меліорації водойм</text:span><text:span text:style-name="T1">.</text:span></text:p>
      <text:p text:style-name="P4"><text:span text:style-name="T2">Продовжувались </text:span><text:span text:style-name="T1">роботи з </text:span><text:span text:style-name="T3">очищення <text:s/>від мулу</text:span><text:span text:style-name="T1"> каналів в Центральному парку культури та відпочинку ім.Лесі Українки. </text:span></text:p>
      <text:p text:style-name="P5">2. Поводження з відходами</text:p>
      <text:p text:style-name="P4"><text:span text:style-name="T9">Організовано збір та </text:span><text:span text:style-name="T8">передано на утилізацію відходи 1 класу небезпеки </text:span><text:span text:style-name="T9">від населення</text:span><text:span text:style-name="T8"> (люмінесцентні лампи, відпрацьовані батарейки, акумулятори, термометри</text:span><text:span text:style-name="T25">) </text:span><text:span text:style-name="T26">158 шт. відпрацьованих ртутьвміщуючих ламп, 38 </text:span><text:span text:style-name="T28">шт. </text:span><text:span text:style-name="T26">термометрів та 3,8 т відпрацьованих батарейок.</text:span><text:span text:style-name="T42"> </text:span></text:p>
      <text:p text:style-name="P4"><text:span text:style-name="T27">Продовжуємо запроваджувати компостування рослинних та харчових відходів у навчальних закладах громади з метою зменшення об’ємів захоронення відходів на полігоні у с.Брище. Придбано обладнання для компостування органічних відходів для встановлення у дошкільних навчальних закладах міської громади</text:span><text:span text:style-name="T28">.</text:span><text:span text:style-name="T27"> </text:span><text:span text:style-name="T28">Всього придбано 46 шт. компостерів для дошкільних навчальних закладів громади </text:span><text:span text:style-name="T29">та 20 шт. компостерів для шкіл.</text:span></text:p>
      <text:p text:style-name="P5">3. Охорона атмосферного повітря</text:p>
      <text:p text:style-name="P8">Триває постійний контроль за потенційними джерелами забруднення атмосферного повітря, аналіз матеріалів ОВД (оцінки впливу на довкілля) підприємств, заяв про наміри здійснення діяльності, що матиме вплив на якість довкілля.</text:p>
      <text:p text:style-name="P1"><text:span text:style-name="T10">Крім спостережень на стаціонарних моніторингових постах державної гідрометеорологічної служби у громаді здійснюється додатковий автоматичний </text:span><text:span text:style-name="T8">моніторинг якості повітря систем</text:span><text:span text:style-name="T10">ою</text:span><text:span text:style-name="T8"> автоматичного онлайн-моніторингу “Чисте повітря Луцьк” </text:span><text:span text:style-name="T10">на 7-</text:span><text:span text:style-name="T16">8</text:span><text:span text:style-name="T10"> станціях </text:span><text:span text:style-name="T8">за такими </text:span><text:span text:style-name="T12">забруднювальними</text:span><text:span text:style-name="T8"> речовинами як </text:span><text:span text:style-name="T11">пил </text:span><text:soft-page-break/><text:span text:style-name="T11">розміром</text:span><text:span text:style-name="T8"> Р</text:span><text:span text:style-name="T14">m</text:span><text:span text:style-name="T8"> 2,5 </text:span><text:span text:style-name="T11">та</text:span><text:span text:style-name="T8"> </text:span><text:span text:style-name="T14">Рm10</text:span><text:span text:style-name="T8">, аміак, сірководень, формальдегід, озон, діоксид азоту, оксид вуглецю. </text:span><text:span text:style-name="T10">Результати моніторингу </text:span><text:span text:style-name="T11">оприлюднені та </text:span><text:span text:style-name="T10">доступні </text:span><text:span text:style-name="T11">населенню </text:span><text:span text:style-name="T10">на офіційному сайті міської ради та пор</text:span><text:span text:style-name="T12">т</text:span><text:span text:style-name="T10">алі </text:span><text:span text:style-name="T12">громадського моніторингу </text:span><text:span text:style-name="T10">Есо-сі</text:span><text:span text:style-name="T15">ty.</text:span></text:p>
      <text:p text:style-name="P12"><text:span text:style-name="T19">М</text:span><text:span text:style-name="T20">ісцевими підприємствами проведено</text:span><text:bookmark-start text:name="__DdeLink__2816_6258866841"/><text:span text:style-name="T43"> </text:span><text:span text:style-name="T44">режимно-налагоджувальні</text:span><text:span text:style-name="T43"> роботи на газоспалювальному обладнанні </text:span><text:bookmark-end text:name="__DdeLink__2816_6258866841"/><text:span text:style-name="T43">та реконструкцію </text:span><text:span text:style-name="T44">пило-газоочисного</text:span><text:span text:style-name="T43"> устаткування, що сприяло зменшенню викидів забруднювальних речовин у атмосферне повітря.</text:span></text:p>
      <text:p text:style-name="P6">4. <text:s/>Озеленення, охорона рослинного <text:s/>та тваринного світу.</text:p>
      <text:p text:style-name="P13"><text:span text:style-name="T51">Протягом року</text:span><text:span text:style-name="T21"> </text:span><text:span text:style-name="T24">в рамках екологічних акцій та комунальним підприємством КП “Парки та сквери м.Луцька”</text:span><text:span text:style-name="T23"> </text:span><text:span text:style-name="T21">на території міста </text:span><text:span text:style-name="T22">в</text:span><text:span text:style-name="T45">исаджено <text:s/>979 шт. дерев та 987 <text:s/>шт. кущів у парках, скверах, </text:span><text:span text:style-name="T46">на вулицях</text:span><text:span text:style-name="T45"> міста </text:span><text:span text:style-name="T46">та на територіях навчальних закладів</text:span><text:span text:style-name="T45"> (Київський майдан, майдан Злуки, сквер у с. Прилуцьке, Меморіал Слави, Центральний парк культури та відпочинку ім. Лесі Українки та ін.). Створено 300 м</text:span><text:span text:style-name="T47">2 <text:s/></text:span><text:span text:style-name="T45">газонів та 5468 м</text:span><text:span text:style-name="T47">2</text:span><text:span text:style-name="T45"> квітників.</text:span></text:p>
      <text:p text:style-name="P3"><text:span text:style-name="T40"><text:s/></text:span><text:span text:style-name="T41">П</text:span><text:span text:style-name="T1">роведено роботу по ліквідації інвазійних небезпечних бур’янів борщівника Сосновського та амброзії полинолистої, </text:span><text:span text:style-name="T4">клен-ясен американський, </text:span><text:span text:style-name="T1">обробку території центральних парків та пляжів від кліщів та комарів. За зверненнями громадян та юридичних осіб обстежено </text:span><text:span text:style-name="T6">понад 2,5 тис. дерев та кущів.</text:span><text:span text:style-name="T5"> </text:span><text:span text:style-name="T6">Н</text:span><text:span text:style-name="T5">адано дозвіл на знесення </text:span><text:span text:style-name="T6">1836</text:span><text:span text:style-name="T37"> шт. дерев</text:span></text:p>
      <text:p text:style-name="P4"><text:span text:style-name="T1"><text:s/></text:span><text:span text:style-name="T26">Прийнято рішення виконавчого комітету №342-1 від 13.07.2022 ”Про облік та проведення інвентаризації зелених насаджень на території Луцької міської територіальної громади”, розпочато роботи з обліку та інвентаризації. Дані про результати обліку</text:span><text:span text:style-name="T39"> 2500 </text:span><text:span text:style-name="T26">шт. дерев занесено до автоматизованої інформаційної системи “</text:span><text:span text:style-name="T39">Inspektree</text:span><text:span text:style-name="T26">”.</text:span><text:span text:style-name="T1"> </text:span></text:p>
      <text:p text:style-name="P4"><text:span text:style-name="T4">Проведено дослідження та п</text:span><text:span text:style-name="T3">ідготовлені документи для скасування статусу державного ботанічного саду “Волинь” на вул.Шопена, який втратив своє призначення. </text:span><text:span text:style-name="T4">Видано монографію</text:span><text:span text:style-name="T1"> “</text:span><text:span text:style-name="T4">Локальна е</text:span><text:span text:style-name="T1">кологічн</text:span><text:span text:style-name="T4">а</text:span><text:span text:style-name="T1"> мереж</text:span><text:span text:style-name="T4">а</text:span><text:span text:style-name="T1"> Луцької міської територіальної громади” <text:s/></text:span><text:span text:style-name="T4">накладом 200 примірників, які передано у навчальні заклади та бібліотеки міської громади.</text:span></text:p>
      <text:p text:style-name="P11"><text:s/>КП “Ласка” <text:span text:style-name="T57">п</text:span>родовжується робота по <text:span text:style-name="T60">відлову, </text:span>стерилізації, вакцинації та адопції безпритульних тварин, рекламі та пропаганді відповідального відношення до тварин, як частини екосистеми міської громади. <text:s/><text:span text:style-name="T60">Протягом 2022 року </text:span><text:s text:c="2"/><text:span text:style-name="T60">відловлено 1642 тварини (коти та собаки), стерилізовано та вакциновано 1760 тварин (включно з домашніми, які мають господарів). </text:span></text:p>
      <text:p text:style-name="P11"><text:span text:style-name="T61">За кошти міського екологічного фонду з</text:span>акуплено корми <text:span text:style-name="T61">(дрібну рибу)</text:span> для утримання в Луцькому зоопарку тварин, <text:span text:style-name="T61">що занесені до </text:span>Червоної книги <text:span text:style-name="T61">України.</text:span> </text:p>
      <text:p text:style-name="P5">5. Екологічна просвіта</text:p>
      <text:p text:style-name="P10"><text:span text:style-name="T58">З метою пропагування діяльності з охорони довкілля, залучення широких мас населення, дітей та молоді до екологічних заходів проведено </text:span>веснян<text:span text:style-name="T58">у та осінню</text:span> толоки <text:span text:style-name="T58">з прибирання міста від сміття та побутових відходів</text:span>.</text:p>
      <text:p text:style-name="P10"><text:s/>Для учнів міських навчальних закладів проведено <text:span text:style-name="T58">к</text:span>онкурс колективів екологічної просвіти, <text:span text:style-name="T58">екскурсії до Центру управління відходами з метою залучення </text:span><text:soft-page-break/><text:span text:style-name="T58">підростаючого покоління до сортування відходів, виховання навичок правильного поводження з відходами.</text:span></text:p>
      <text:p text:style-name="P9"><text:s/><text:span text:style-name="T58">В</text:span>исаджено “<text:span text:style-name="T57">С</text:span>ад<text:span text:style-name="T57">и Перемоги”</text:span> у <text:span text:style-name="T57">ліцеї </text:span>№3 <text:span text:style-name="T58">у м.Луцьку</text:span>, <text:span text:style-name="T57">дитячих садочках № 42 с.Дачне, №46 с.Забороль,</text:span> взято участь у всесвітній акції “Озеленення планети”, участь у міжнародних проєктах з питань збереження <text:span text:style-name="T58">біо</text:span>різноманіття та адаптації до змін клімату. <text:span text:style-name="T62">Налагоджена тісна співпраця з громадськими екологічними організаціями: проведено заходи з влаштування першого міського городу за принципом пермакультури, виготовлення бортей для збереження популяції бджіл, виготовлення будиночків для розмноження диких бджіл осмій, виготовлення екоторб з метою зменшення використання поліетиленових пакетів, проведено догляд за зеленими насадженнями у громадських просторах.</text:span></text:p>
      <text:p text:style-name="P16">Аналіз проблем галузі охорони довкілля: </text:p>
      <text:p text:style-name="P17">1. Зношеність основних фондів природоохоронного призначення, особливо в галузі водовідведення, очищення зворотних вод, захоронення відходів, що веде до забруднення <text:span text:style-name="T59">повітря, </text:span>ґрунтів, річок.</text:p>
      <text:p text:style-name="P17">2. Недосконала система роздільного збирання відходів, що мінімізує вихід вторсировини та повернення її у повторний обіг.</text:p>
      <text:p text:style-name="P23">3. Відсутність очистки зливових(дощових) стоків, що є однією з головних причин забруднення поверхневих вод. </text:p>
      <text:p text:style-name="P18"><text:s/>Поточні та перспективні плани роботи:</text:p>
      <text:p text:style-name="P19">- нарощування обсягу збору від населення та утилізації небезпечних відходів (ртутьвміщуючі лампи, батарейки, термометри, шини), збільшення кількості обладнання та залучення населення до компостування органічних відходів;</text:p>
      <text:p text:style-name="P19">- поліпшення санітарно-екологічного стану та благоустрою водойм;</text:p>
      <text:p text:style-name="P14"><text:span text:style-name="T32">- </text:span><text:span text:style-name="T13"><text:s/></text:span><text:span text:style-name="T32">продовження робіт з реконструкції існуючих та створення нових зелених насаджень загального користування (парків, скверів, кишенькових парків, дощових садків тощо);</text:span></text:p>
      <text:p text:style-name="P14"><text:span text:style-name="T38">- </text:span><text:span text:style-name="T31">розробка документації по створенню територій та впорядкування землекористування під об’єктами природно-заповідного фонду;</text:span></text:p>
      <text:p text:style-name="P20">- розширення доступу громадськості до інформації про стан навколишнього середовища через розробку інформаційно-аналітичної системи “Екологічний фонд” в складі публічної кадастрової карти на сайті міської ради.</text:p>
      <text:p text:style-name="P15"/>
      <text:p text:style-name="P21"/>
      <text:p text:style-name="P3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uk" fo:country="UA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uk" fo:country="UA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Обычный_20__28_веб_29_" style:display-name="Обычный (веб)" style:family="paragraph" style:parent-style-name="Standard" style:default-outline-level="">
      <style:paragraph-properties fo:margin-top="0.494cm" fo:margin-bottom="0.494cm" style:contextual-spacing="false"/>
      <style:text-properties fo:font-size="12pt" fo:language="ru" fo:country="RU" style:font-size-asian="12pt" style:font-weight-complex="normal"/>
    </style:style>
    <style:style style:name="Style5" style:family="paragraph" style:parent-style-name="Standard" style:default-outline-level="">
      <style:paragraph-properties fo:margin-left="0cm" fo:margin-right="0cm" fo:line-height="0.55cm" fo:text-align="justify" style:justify-single-word="false" fo:orphans="0" fo:widows="0" fo:text-indent="0.97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1.5.2$Windows_X86_64 LibreOffice_project/85f04e9f809797b8199d13c421bd8a2b025d52b5</meta:generator>
    <dc:date>2023-01-27T12:51:20.387000000</dc:date>
    <meta:editing-duration>PT10H6M44S</meta:editing-duration>
    <meta:editing-cycles>11</meta:editing-cycles>
    <meta:print-date>2023-01-18T08:31:48.982000000</meta:print-date>
    <meta:document-statistic meta:table-count="0" meta:image-count="0" meta:object-count="0" meta:page-count="3" meta:paragraph-count="36" meta:word-count="919" meta:character-count="7308" meta:non-whitespace-character-count="6399"/>
  </office:meta>
</office:document-meta>
</file>