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23BF846149CAFA171.png" manifest:media-type="image/png"/>
  <manifest:file-entry manifest:full-path="Pictures/100000000000031A00000462EC12AD9E96658D6D.pdf" manifest:media-type="application/pdf"/>
  <manifest:file-entry manifest:full-path="Pictures/100000000000031A000004621EF7BD0FBF303DE2.pdf" manifest:media-type="application/pdf"/>
  <manifest:file-entry manifest:full-path="Pictures/100000000000031A0000046200FBAC191A639FA8.png" manifest:media-type="image/png"/>
  <manifest:file-entry manifest:full-path="Pictures/100000000000031A0000046298ACCD4BC48D40FF.png" manifest:media-type="image/png"/>
  <manifest:file-entry manifest:full-path="Pictures/100000000000031A00000462A61DEFFCDCDA5EF9.pdf" manifest:media-type="application/pdf"/>
  <manifest:file-entry manifest:full-path="Pictures/100000000000031A000004621CB157FDE10083DB.png" manifest:media-type="image/png"/>
  <manifest:file-entry manifest:full-path="Pictures/100000000000031A000004622598CD5D8E9A8FD5.pdf" manifest:media-type="application/pd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Зображення1" text:anchor-type="paragraph" svg:width="17cm" svg:height="24.022cm" draw:z-index="0"><draw:image xlink:href="Pictures/100000000000031A00000462EC12AD9E96658D6D.pdf" xlink:type="simple" xlink:show="embed" xlink:actuate="onLoad" loext:mime-type="application/pdf"/><draw:image xlink:href="Pictures/100000000000031A0000046298ACCD4BC48D40FF.png" xlink:type="simple" xlink:show="embed" xlink:actuate="onLoad"/></draw:frame></text:p>
      <text:p text:style-name="Standard"/>
      <text:p text:style-name="Standard"/>
      <text:p text:style-name="Standard"><draw:frame draw:style-name="fr1" draw:name="Зображення2" text:anchor-type="paragraph" svg:width="17cm" svg:height="24.022cm" draw:z-index="1"><draw:image xlink:href="Pictures/100000000000031A00000462A61DEFFCDCDA5EF9.pdf" xlink:type="simple" xlink:show="embed" xlink:actuate="onLoad" loext:mime-type="application/pdf"/><draw:image xlink:href="Pictures/100000000000031A000004621CB157FDE10083DB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Зображення3" text:anchor-type="paragraph" svg:width="17cm" svg:height="24.022cm" draw:z-index="2"><draw:image xlink:href="Pictures/100000000000031A000004622598CD5D8E9A8FD5.pdf" xlink:type="simple" xlink:show="embed" xlink:actuate="onLoad" loext:mime-type="application/pdf"/><draw:image xlink:href="Pictures/100000000000031A0000046200FBAC191A639FA8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Зображення4" text:anchor-type="paragraph" svg:width="17cm" svg:height="24.022cm" draw:z-index="3"><draw:image xlink:href="Pictures/100000000000031A000004621EF7BD0FBF303DE2.pdf" xlink:type="simple" xlink:show="embed" xlink:actuate="onLoad" loext:mime-type="application/pdf"/><draw:image xlink:href="Pictures/100000000000031A000004623BF846149CAFA17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9S</meta:editing-duration>
    <meta:editing-cycles>3</meta:editing-cycles>
    <meta:generator>LibreOffice/5.4.2.2$Windows_x86 LibreOffice_project/22b09f6418e8c2d508a9eaf86b2399209b0990f4</meta:generator>
    <dc:date>2018-06-13T14:51:50.363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