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21eb8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2dd80a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2e803b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2e88c9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302aac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3696b0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389284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32552e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333e35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2552e" officeooo:paragraph-rsid="0032552e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2552e" officeooo:paragraph-rsid="00333e35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333e35" officeooo:paragraph-rsid="00333e35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3c6f8" officeooo:paragraph-rsid="002dd80a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dd80a" officeooo:paragraph-rsid="002dd80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e803b" officeooo:paragraph-rsid="002e803b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e803b" officeooo:paragraph-rsid="002e88c9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58bcf" officeooo:paragraph-rsid="00358bcf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language="uk" fo:country="UA" officeooo:rsid="0021eb86" officeooo:paragraph-rsid="002dd80a" style:font-size-asian="8.75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language="uk" fo:country="UA" officeooo:rsid="0021eb86" officeooo:paragraph-rsid="0021eb86" style:font-size-asian="8.75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language="uk" fo:country="UA" officeooo:rsid="0021eb86" officeooo:paragraph-rsid="00389284" style:font-size-asian="8.75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32552e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language="uk" fo:country="UA" officeooo:rsid="0021eb86" officeooo:paragraph-rsid="0032552e" style:font-size-asian="9.14999961853027pt" style:font-size-complex="10.5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fo:language="uk" fo:country="UA" officeooo:rsid="0021eb86" officeooo:paragraph-rsid="0032552e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499cm" style:auto-text-indent="false" style:page-number="auto" fo:background-color="transparent"/>
      <style:text-properties fo:font-size="14pt" fo:language="uk" fo:country="UA" officeooo:rsid="0032552e" officeooo:paragraph-rsid="00333e35" style:font-size-asian="14pt" style:font-size-complex="14pt"/>
    </style:style>
    <style:style style:name="T1" style:family="text">
      <style:text-properties fo:language="en" fo:country="US" officeooo:rsid="002c2a94"/>
    </style:style>
    <style:style style:name="T2" style:family="text">
      <style:text-properties officeooo:rsid="0023c6f8"/>
    </style:style>
    <style:style style:name="T3" style:family="text">
      <style:text-properties officeooo:rsid="002dd80a"/>
    </style:style>
    <style:style style:name="T4" style:family="text">
      <style:text-properties officeooo:rsid="002e803b"/>
    </style:style>
    <style:style style:name="T5" style:family="text">
      <style:text-properties officeooo:rsid="002e88c9"/>
    </style:style>
    <style:style style:name="T6" style:family="text">
      <style:text-properties officeooo:rsid="00302aac"/>
    </style:style>
    <style:style style:name="T7" style:family="text">
      <style:text-properties officeooo:rsid="0030c091"/>
    </style:style>
    <style:style style:name="T8" style:family="text">
      <style:text-properties officeooo:rsid="00312a51"/>
    </style:style>
    <style:style style:name="T9" style:family="text">
      <style:text-properties officeooo:rsid="0032552e"/>
    </style:style>
    <style:style style:name="T10" style:family="text">
      <style:text-properties officeooo:rsid="00333e35"/>
    </style:style>
    <style:style style:name="T11" style:family="text">
      <style:text-properties officeooo:rsid="00338ce8"/>
    </style:style>
    <style:style style:name="T12" style:family="text">
      <style:text-properties officeooo:rsid="00358bcf"/>
    </style:style>
    <style:style style:name="T13" style:family="text">
      <style:text-properties officeooo:rsid="003696b0"/>
    </style:style>
    <style:style style:name="T14" style:family="text">
      <style:text-properties officeooo:rsid="00389284"/>
    </style:style>
    <style:style style:name="T15" style:family="text">
      <style:text-properties officeooo:rsid="003a6c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23"><text:s/><text:span text:style-name="T9">Інформація про проведення </text:span></text:p>
      <text:p text:style-name="P24">навчально-виробничої практики студентів у виконавчих органах Луцької <text:s text:c="4"/>міської ради за <text:s/>І кварталі 2018 року</text:p>
      <text:p text:style-name="P22"/>
      <text:p text:style-name="P22"/>
      <text:p text:style-name="P22"/>
      <text:p text:style-name="P10">Відповідно до укладених договорів про проведення практики студентів на 2017-2018 навчальний рік <text:span text:style-name="T11">за</text:span> звітн<text:span text:style-name="T11">ий І квартал 2018 року</text:span> пройшли виробничу, ознайомчу навчальну та переддипломну практики 87 студентів Східноєвропейського національного та Луцького національного технічного університетів. <text:span text:style-name="T11">Тоді як у 2017 році пройшли практику 90 студентів <text:s/>вищих навчальних закладів.</text:span></text:p>
      <text:p text:style-name="P11">За результатами проведеної практики у виконавчих органах Луцької міської ради 4 студенти СНУ рекомендовані до зарахування у кадровий резерв <text:s/>департаменту ЦНАП у м. Луцьку. <text:span text:style-name="T12">9 студентів заповнили та подали Анкету <text:s text:c="2"/>учасника конкурсного відбору для проходження стажування у виконавчих органах міської ради.</text:span></text:p>
      <text:p text:style-name="P17"><text:span text:style-name="T13">Під час</text:span> <text:s/>практики <text:s/><text:span text:style-name="T13">студенти, переважно старших курсів, продемонстрували уміння аналізувати зібрану інформацію та виділяти найголовніше; опрацьовувати нормативно-правові акти та застосовувати їх у практичній діяльності, знаходити слабкі та сильні сторони окремих напрямків роботи, показали прагнення до професійного вдосконалення та бажання навчатися новому. <text:s/>Практиканти запропонували шляхи вирішення проблемних питань та заходи щодо удосконалення діяльності галузей в цілому. <text:s/>Для прикладу:</text:span></text:p>
      <text:p text:style-name="P6">Пропозиції щодо роботи <text:span text:style-name="T2">департаменту</text:span> ЦНАП <text:span text:style-name="T6">надали студенти факультету історії, політології та національної безпеки Східноєвропейського національного університету</text:span>:</text:p>
      <text:p text:style-name="P1">- забезпечення <text:span text:style-name="T8">функціонування </text:span>якомога більшої кількості адміністративних послуг через онлайн-сер<text:span text:style-name="T8">віси</text:span>;</text:p>
      <text:p text:style-name="P1">- запровадження особистого електронного кабінету на популярні адміністративні послуги;</text:p>
      <text:p text:style-name="P1">- <text:span text:style-name="T8">забезпечення низки заходів для популяризації веб-сторінки “Портал електронних сервісів Волині”, “Відкрите місто”;</text:span></text:p>
      <text:p text:style-name="P1">- <text:span text:style-name="T14">для зручності використання сайту:</text:span></text:p>
      <text:p text:style-name="P1">- <text:span text:style-name="T14">розмістити Бланки заяв та інформаційні картки;</text:span></text:p>
      <text:p text:style-name="P1">- <text:span text:style-name="T14">передбачити можливість відслідковувати стан і етапи опрацювання послуги в особистому кабінеті, що значно покращило б рівень надання адміністративних послуг департаменту в цілому;</text:span></text:p>
      <text:p text:style-name="P7">- <text:span text:style-name="T14">передбачити можливість <text:s/>оплати послуг на сайті, - <text:s/>що значно покращило б рівень надання адміністративних послуг департаменту в цілому.</text:span></text:p>
      <text:p text:style-name="P20"/>
      <text:p text:style-name="P1">Пропозиції щодо роботи ДЖКГ <text:span text:style-name="T15">та архівного відділу</text:span>:</text:p>
      <text:p text:style-name="P1">- <text:span text:style-name="T2">о</text:span>сучаснення обладнання <text:span text:style-name="T6">архіву департаменту, створення електронного пошуку документів</text:span>;</text:p>
      <text:p text:style-name="P1">- оновлення технічного забезпечення департамент<text:span text:style-name="T3">у</text:span>;</text:p>
      <text:p text:style-name="P1">- <text:span text:style-name="T7">удосконалення системи електронного документообігу або пошуки </text:span><text:soft-page-break/><text:span text:style-name="T7">альтернативних програм із застосуванням єдиної картки резолюцій, електронного підпису;</text:span></text:p>
      <text:p text:style-name="P1">- <text:span text:style-name="T7">створення електронних: реєстру відправлення простої та рекомендованої кореспонденції, журналу наказів з основної діяльності, особового складу та затвердження кошторисів.</text:span></text:p>
      <text:p text:style-name="P19"/>
      <text:p text:style-name="P2">Пропозиції щодо роботи<text:span text:style-name="T2"> управління туризму та промоції міста надали студенти 4 курсу Луцького національного технічного університету <text:s/>спеціальності “туризм”, які розробили власні:</text:span></text:p>
      <text:p text:style-name="P13">- екскурсійні маршрути на тему: “Місток між двома століттями” та “Разом у дитинство”, “Легенди старого <text:s/>Лучеська”;</text:p>
      <text:p text:style-name="P14">- надали ідеї щодо покращення та урізноманітнення програми фестивалю “Князівський бенкет”;</text:p>
      <text:p text:style-name="P2"><text:span text:style-name="T3">- презентували креативні розважальні проекти туристичного спрямування: “Світло-тіньова мапа Луцька”, “Тут був я”, “Креативна набережна”, “Луцький шрифт”, <text:s/>“</text:span><text:span text:style-name="T1">Lampa doc</text:span><text:span text:style-name="T2">”.</text:span></text:p>
      <text:p text:style-name="P18"/>
      <text:p text:style-name="P5">Пропозиції щодо роботи <text:span text:style-name="T4">відділу екології надали студенти 4 курсу Луцького національного технічного університету <text:s/>спеціальності “екологія”:</text:span></text:p>
      <text:p text:style-name="P3">- <text:span text:style-name="T4">для розвантаження й зменшення забруднення повітряного басейну центральної частини міста:</text:span></text:p>
      <text:p text:style-name="P15">- встановити жорсткий контроль за відповідністю міського <text:s/>автотранспорту екологічним нормам;</text:p>
      <text:p text:style-name="P15">- оптимізувати графіки та маршрути руху громадського транспорту;</text:p>
      <text:p text:style-name="P15">- збільшення одиниць електротранспорту;</text:p>
      <text:p text:style-name="P16">- обмежити руху приміського транспорту у межах міста;</text:p>
      <text:p text:style-name="P16">- збільшити площі зелених насаджень з великою здатністю поглинання шкідливих викидів (липа, ясен);</text:p>
      <text:p text:style-name="P16">- <text:s/>розробити план інженерно-геологічного захисту території міста, що передбачають технічні проекти реорганізації каналізаційно-зливового стоку (КЗС) з міської території;</text:p>
      <text:p text:style-name="P4">- <text:span text:style-name="T5">створити умови для постійно діючої системи екологічного моніторингу міського середовищ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993cm" fo:margin-left="2cm" fo:margin-right="1.3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38S</meta:editing-duration>
    <meta:editing-cycles>14</meta:editing-cycles>
    <meta:generator>LibreOffice/5.4.5.1$Windows_X86_64 LibreOffice_project/79c9829dd5d8054ec39a82dc51cd9eff340dbee8</meta:generator>
    <dc:date>2018-05-11T12:54:08.903000000</dc:date>
    <meta:document-statistic meta:table-count="0" meta:image-count="0" meta:object-count="0" meta:page-count="2" meta:paragraph-count="31" meta:word-count="484" meta:character-count="4045" meta:non-whitespace-character-count="3569"/>
    <meta:user-defined meta:name="Info 1"/>
    <meta:user-defined meta:name="Info 2"/>
    <meta:user-defined meta:name="Info 3"/>
    <meta:user-defined meta:name="Info 4"/>
  </office:meta>
</office:document-meta>
</file>