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2FAC65D08808A0DCA.pdf" manifest:media-type="application/pdf"/>
  <manifest:file-entry manifest:full-path="Pictures/100000000000031A00000462DF642711A763527B.png" manifest:media-type="image/png"/>
  <manifest:file-entry manifest:full-path="Pictures/100000000000031A00000462A9CF85263C865830.png" manifest:media-type="image/png"/>
  <manifest:file-entry manifest:full-path="Pictures/100000000000031A000004629FF015E9CBC357ED.pdf" manifest:media-type="application/pdf"/>
  <manifest:file-entry manifest:full-path="Pictures/100000000000031A00000462B0F14A5911A2FEC9.pdf" manifest:media-type="application/pdf"/>
  <manifest:file-entry manifest:full-path="Pictures/100000000000031A000004627D794B94D62E71D2.png" manifest:media-type="image/png"/>
  <manifest:file-entry manifest:full-path="Pictures/100000000000031A000004624E9C1AC73665166C.pdf" manifest:media-type="application/pdf"/>
  <manifest:file-entry manifest:full-path="Pictures/100000000000031A0000046248BC715B1B1777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4.022cm" draw:z-index="0"><draw:image xlink:href="Pictures/100000000000031A00000462FAC65D08808A0DCA.pdf" xlink:type="simple" xlink:show="embed" xlink:actuate="onLoad" loext:mime-type="application/pdf"/><draw:image xlink:href="Pictures/100000000000031A00000462A9CF85263C865830.png" xlink:type="simple" xlink:show="embed" xlink:actuate="onLoad"/></draw:frame></text:p>
      <text:p text:style-name="Standard"/>
      <text:p text:style-name="Standard"/>
      <text:p text:style-name="Standard"><draw:frame draw:style-name="fr1" draw:name="Зображення2" text:anchor-type="paragraph" svg:width="17cm" svg:height="24.022cm" draw:z-index="1"><draw:image xlink:href="Pictures/100000000000031A000004629FF015E9CBC357ED.pdf" xlink:type="simple" xlink:show="embed" xlink:actuate="onLoad" loext:mime-type="application/pdf"/><draw:image xlink:href="Pictures/100000000000031A000004627D794B94D62E71D2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Зображення3" text:anchor-type="paragraph" svg:width="17cm" svg:height="24.022cm" draw:z-index="2"><draw:image xlink:href="Pictures/100000000000031A000004624E9C1AC73665166C.pdf" xlink:type="simple" xlink:show="embed" xlink:actuate="onLoad" loext:mime-type="application/pdf"/><draw:image xlink:href="Pictures/100000000000031A00000462DF642711A763527B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Зображення4" text:anchor-type="paragraph" svg:width="17cm" svg:height="24.022cm" draw:z-index="3"><draw:image xlink:href="Pictures/100000000000031A00000462B0F14A5911A2FEC9.pdf" xlink:type="simple" xlink:show="embed" xlink:actuate="onLoad" loext:mime-type="application/pdf"/><draw:image xlink:href="Pictures/100000000000031A0000046248BC715B1B17771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4.2.2$Windows_x86 LibreOffice_project/22b09f6418e8c2d508a9eaf86b2399209b0990f4</meta:generator>
    <dc:date>2018-05-15T11:44:37.675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