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01cm"/>
    </style:style>
    <style:style style:name="co2" style:family="table-column">
      <style:table-column-properties fo:break-before="auto" style:column-width="4.69cm"/>
    </style:style>
    <style:style style:name="co3" style:family="table-column">
      <style:table-column-properties fo:break-before="auto" style:column-width="2.004cm"/>
    </style:style>
    <style:style style:name="co4" style:family="table-column">
      <style:table-column-properties fo:break-before="auto" style:column-width="1.51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1.47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23cm" fo:break-before="auto" style:use-optimal-row-height="true"/>
    </style:style>
    <style:style style:name="ro4" style:family="table-row">
      <style:table-row-properties style:row-height="4.7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095cm" fo:break-before="auto" style:use-optimal-row-height="false"/>
    </style:style>
    <style:style style:name="ro7" style:family="table-row">
      <style:table-row-properties style:row-height="3.108cm" fo:break-before="auto" style:use-optimal-row-height="false"/>
    </style:style>
    <style:style style:name="ro8" style:family="table-row">
      <style:table-row-properties style:row-height="1.535cm" fo:break-before="auto" style:use-optimal-row-height="false"/>
    </style:style>
    <style:style style:name="ro9" style:family="table-row">
      <style:table-row-properties style:row-height="2.083cm" fo:break-before="auto" style:use-optimal-row-height="false"/>
    </style:style>
    <style:style style:name="ro10" style:family="table-row">
      <style:table-row-properties style:row-height="1.609cm" fo:break-before="auto" style:use-optimal-row-height="false"/>
    </style:style>
    <style:style style:name="ro11" style:family="table-row">
      <style:table-row-properties style:row-height="1.535cm" fo:break-before="auto" style:use-optimal-row-height="true"/>
    </style:style>
    <style:style style:name="ro12" style:family="table-row">
      <style:table-row-properties style:row-height="1.023cm" fo:break-before="auto" style:use-optimal-row-height="false"/>
    </style:style>
    <style:style style:name="ro13" style:family="table-row">
      <style:table-row-properties style:row-height="2.046cm" fo:break-before="auto" style:use-optimal-row-height="true"/>
    </style:style>
    <style:style style:name="ro14" style:family="table-row">
      <style:table-row-properties style:row-height="1.57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language="uk" fo:country="UA" fo:font-style="normal" fo:text-shadow="none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language-complex="ar" style:country-complex="SA" style:font-style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0.06pt solid #000000" style:vertical-align="middle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table table:name="Аркуш1" table:style-name="ta1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5" table:number-columns-repeated="2" table:default-cell-style-name="ce11"/>
        <table:table-row table:style-name="ro1">
          <table:table-cell table:style-name="ce2" office:value-type="string" calcext:value-type="string" table:number-columns-spanned="11" table:number-rows-spanned="1">
            <text:p>ЗВІТ</text:p>
          </table:table-cell>
          <table:covered-table-cell table:number-columns-repeated="10" table:style-name="Default"/>
        </table:table-row>
        <table:table-row table:style-name="ro1">
          <table:table-cell table:style-name="ce2" office:value-type="string" calcext:value-type="string" table:number-columns-spanned="11" table:number-rows-spanned="1">
            <text:p><text:s/>про нещасні випадки невиробничого характеру</text:p>
          </table:table-cell>
          <table:covered-table-cell table:number-columns-repeated="10" table:style-name="Default"/>
        </table:table-row>
        <table:table-row table:style-name="ro2">
          <table:table-cell table:style-name="ce3" office:value-type="string" calcext:value-type="string" table:number-columns-spanned="11" table:number-rows-spanned="1">
            <text:p>За 9 місяців 2024 рік <text:s/>Луцька міська рада</text:p>
          </table:table-cell>
          <table:covered-table-cell table:number-columns-repeated="10" table:style-name="Default"/>
        </table:table-row>
        <table:table-row table:style-name="ro3">
          <table:table-cell table:style-name="ce4" office:value-type="string" calcext:value-type="string" table:number-columns-spanned="1" table:number-rows-spanned="2">
            <text:p>Код згідно з Міжнародною статистичною класифікацією хвороб і споріднених проблем охорони здоров'я десятого перегляду</text:p>
          </table:table-cell>
          <table:table-cell table:style-name="ce4" office:value-type="string" calcext:value-type="string" table:number-columns-spanned="1" table:number-rows-spanned="2">
            <text:p>Найменування</text:p>
          </table:table-cell>
          <table:table-cell table:style-name="ce4" office:value-type="string" calcext:value-type="string" table:number-columns-spanned="1" table:number-rows-spanned="2">
            <text:p>Усього нещасних випадків</text:p>
          </table:table-cell>
          <table:table-cell table:style-name="ce4" office:value-type="string" calcext:value-type="string" table:number-columns-spanned="2" table:number-rows-spanned="1">
            <text:p>Потерпілі</text:p>
          </table:table-cell>
          <table:covered-table-cell table:style-name="ce12"/>
          <table:table-cell table:style-name="ce13" office:value-type="string" calcext:value-type="string" table:number-columns-spanned="3" table:number-rows-spanned="1">
            <text:p>Групові нещасні випадки</text:p>
          </table:table-cell>
          <table:covered-table-cell table:number-columns-repeated="2" table:style-name="ce12"/>
          <table:table-cell table:style-name="ce4" office:value-type="string" calcext:value-type="string" table:number-columns-spanned="3" table:number-rows-spanned="1">
            <text:p>Нещасні випадки з дітьми віком до 14 років</text:p>
          </table:table-cell>
          <table:covered-table-cell table:number-columns-repeated="2" table:style-name="ce12"/>
        </table:table-row>
        <table:table-row table:style-name="ro4">
          <table:covered-table-cell/>
          <table:covered-table-cell table:number-columns-repeated="2" table:style-name="ce5"/>
          <table:table-cell table:style-name="ce10" office:value-type="string" calcext:value-type="string">
            <text:p>усього</text:p>
          </table:table-cell>
          <table:table-cell table:style-name="ce10" office:value-type="string" calcext:value-type="string">
            <text:p>у тому числі із смертель- ним наслідком</text:p>
          </table:table-cell>
          <table:table-cell table:style-name="ce10" office:value-type="string" calcext:value-type="string">
            <text:p>усього</text:p>
          </table:table-cell>
          <table:table-cell table:style-name="ce10" office:value-type="string" calcext:value-type="string">
            <text:p>усього потерпілих</text:p>
          </table:table-cell>
          <table:table-cell table:style-name="ce10" office:value-type="string" calcext:value-type="string">
            <text:p>у тому числі із смертель- ним наслідком</text:p>
          </table:table-cell>
          <table:table-cell table:style-name="ce10" office:value-type="string" calcext:value-type="string">
            <text:p>усього</text:p>
          </table:table-cell>
          <table:table-cell table:style-name="ce10" office:value-type="string" calcext:value-type="string">
            <text:p>усього потерпілих</text:p>
          </table:table-cell>
          <table:table-cell table:style-name="ce10" office:value-type="string" calcext:value-type="string">
            <text:p>у тому числі із смертель- ним наслідком</text:p>
          </table:table-cell>
        </table:table-row>
        <table:table-row table:style-name="ro3">
          <table:table-cell office:value-type="string" calcext:value-type="string">
            <text:p>V01-V99</text:p>
          </table:table-cell>
          <table:table-cell office:value-type="string" calcext:value-type="string">
            <text:p>Транспортні нещасні випадки</text:p>
          </table:table-cell>
          <table:table-cell table:formula="of:=[.D6]+[.I6]" office:value-type="float" office:value="314" calcext:value-type="float">
            <text:p>314</text:p>
          </table:table-cell>
          <table:table-cell table:formula="of:=SUM(['file://192.168.50.8/Public/%D0%92%D1%96%D0%B4%D0%B4%D1%96%D0%BB%20%D0%B7%20%D0%BF%D0%B8%D1%82%D0%B0%D0%BD%D1%8C%20%D0%BF%D1%80%D0%B0%D1%86%D1%96/%D0%97%D0%92%D0%86%D0%A2%20%D0%BF%D0%BE%20%D0%9D%D0%92/2024/%D0%97%D0%92%D0%86%D0%A2_2024.ods'#$січень.C6];['file://192.168.50.8/Public/%D0%92%D1%96%D0%B4%D0%B4%D1%96%D0%BB%20%D0%B7%20%D0%BF%D0%B8%D1%82%D0%B0%D0%BD%D1%8C%20%D0%BF%D1%80%D0%B0%D1%86%D1%96/%D0%97%D0%92%D0%86%D0%A2%20%D0%BF%D0%BE%20%D0%9D%D0%92/2024/%D0%97%D0%92%D0%86%D0%A2_2024.ods'#$лютий.C6];['file://192.168.50.8/Public/%D0%92%D1%96%D0%B4%D0%B4%D1%96%D0%BB%20%D0%B7%20%D0%BF%D0%B8%D1%82%D0%B0%D0%BD%D1%8C%20%D0%BF%D1%80%D0%B0%D1%86%D1%96/%D0%97%D0%92%D0%86%D0%A2%20%D0%BF%D0%BE%20%D0%9D%D0%92/2024/%D0%97%D0%92%D0%86%D0%A2_2024.ods'#$березень.C6];['file://192.168.50.8/Public/%D0%92%D1%96%D0%B4%D0%B4%D1%96%D0%BB%20%D0%B7%20%D0%BF%D0%B8%D1%82%D0%B0%D0%BD%D1%8C%20%D0%BF%D1%80%D0%B0%D1%86%D1%96/%D0%97%D0%92%D0%86%D0%A2%20%D0%BF%D0%BE%20%D0%9D%D0%92/2024/%D0%97%D0%92%D0%86%D0%A2_2024.ods'#$квітень.C6];['file://192.168.50.8/Public/%D0%92%D1%96%D0%B4%D0%B4%D1%96%D0%BB%20%D0%B7%20%D0%BF%D0%B8%D1%82%D0%B0%D0%BD%D1%8C%20%D0%BF%D1%80%D0%B0%D1%86%D1%96/%D0%97%D0%92%D0%86%D0%A2%20%D0%BF%D0%BE%20%D0%9D%D0%92/2024/%D0%97%D0%92%D0%86%D0%A2_2024.ods'#$травень.C6];['file://192.168.50.8/Public/%D0%92%D1%96%D0%B4%D0%B4%D1%96%D0%BB%20%D0%B7%20%D0%BF%D0%B8%D1%82%D0%B0%D0%BD%D1%8C%20%D0%BF%D1%80%D0%B0%D1%86%D1%96/%D0%97%D0%92%D0%86%D0%A2%20%D0%BF%D0%BE%20%D0%9D%D0%92/2024/%D0%97%D0%92%D0%86%D0%A2_2024.ods'#$червень.C6];['file://192.168.50.8/Public/%D0%92%D1%96%D0%B4%D0%B4%D1%96%D0%BB%20%D0%B7%20%D0%BF%D0%B8%D1%82%D0%B0%D0%BD%D1%8C%20%D0%BF%D1%80%D0%B0%D1%86%D1%96/%D0%97%D0%92%D0%86%D0%A2%20%D0%BF%D0%BE%20%D0%9D%D0%92/2024/%D0%97%D0%92%D0%86%D0%A2_2024.ods'#$липень.C6];['file://192.168.50.8/Public/%D0%92%D1%96%D0%B4%D0%B4%D1%96%D0%BB%20%D0%B7%20%D0%BF%D0%B8%D1%82%D0%B0%D0%BD%D1%8C%20%D0%BF%D1%80%D0%B0%D1%86%D1%96/%D0%97%D0%92%D0%86%D0%A2%20%D0%BF%D0%BE%20%D0%9D%D0%92/2024/%D0%97%D0%92%D0%86%D0%A2_2024.ods'#$серпень.C6];['file://192.168.50.8/Public/%D0%92%D1%96%D0%B4%D0%B4%D1%96%D0%BB%20%D0%B7%20%D0%BF%D0%B8%D1%82%D0%B0%D0%BD%D1%8C%20%D0%BF%D1%80%D0%B0%D1%86%D1%96/%D0%97%D0%92%D0%86%D0%A2%20%D0%BF%D0%BE%20%D0%9D%D0%92/2024/%D0%97%D0%92%D0%86%D0%A2_2024.ods'#$вересень.C6];['file://192.168.50.8/Public/%D0%92%D1%96%D0%B4%D0%B4%D1%96%D0%BB%20%D0%B7%20%D0%BF%D0%B8%D1%82%D0%B0%D0%BD%D1%8C%20%D0%BF%D1%80%D0%B0%D1%86%D1%96/%D0%97%D0%92%D0%86%D0%A2%20%D0%BF%D0%BE%20%D0%9D%D0%92/2024/%D0%97%D0%92%D0%86%D0%A2_2024.ods'#$жовтень.C6];['file://192.168.50.8/Public/%D0%92%D1%96%D0%B4%D0%B4%D1%96%D0%BB%20%D0%B7%20%D0%BF%D0%B8%D1%82%D0%B0%D0%BD%D1%8C%20%D0%BF%D1%80%D0%B0%D1%86%D1%96/%D0%97%D0%92%D0%86%D0%A2%20%D0%BF%D0%BE%20%D0%9D%D0%92/2024/%D0%97%D0%92%D0%86%D0%A2_2024.ods'#$листопад.C6];['file://192.168.50.8/Public/%D0%92%D1%96%D0%B4%D0%B4%D1%96%D0%BB%20%D0%B7%20%D0%BF%D0%B8%D1%82%D0%B0%D0%BD%D1%8C%20%D0%BF%D1%80%D0%B0%D1%86%D1%96/%D0%97%D0%92%D0%86%D0%A2%20%D0%BF%D0%BE%20%D0%9D%D0%92/2024/%D0%97%D0%92%D0%86%D0%A2_2024.ods'#$грудень.C6])" office:value-type="float" office:value="234" calcext:value-type="float">
            <text:p>234</text:p>
          </table:table-cell>
          <table:table-cell office:value-type="float" office:value="3" calcext:value-type="float">
            <text:p>3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F6]+['file://192.168.50.8/Public/%D0%92%D1%96%D0%B4%D0%B4%D1%96%D0%BB%20%D0%B7%20%D0%BF%D0%B8%D1%82%D0%B0%D0%BD%D1%8C%20%D0%BF%D1%80%D0%B0%D1%86%D1%96/%D0%97%D0%92%D0%86%D0%A2%20%D0%BF%D0%BE%20%D0%9D%D0%92/2024/%D0%97%D0%92%D0%86%D0%A2_2024.ods'#$лютий.F6]+['file://192.168.50.8/Public/%D0%92%D1%96%D0%B4%D0%B4%D1%96%D0%BB%20%D0%B7%20%D0%BF%D0%B8%D1%82%D0%B0%D0%BD%D1%8C%20%D0%BF%D1%80%D0%B0%D1%86%D1%96/%D0%97%D0%92%D0%86%D0%A2%20%D0%BF%D0%BE%20%D0%9D%D0%92/2024/%D0%97%D0%92%D0%86%D0%A2_2024.ods'#$березень.F6]+['file://192.168.50.8/Public/%D0%92%D1%96%D0%B4%D0%B4%D1%96%D0%BB%20%D0%B7%20%D0%BF%D0%B8%D1%82%D0%B0%D0%BD%D1%8C%20%D0%BF%D1%80%D0%B0%D1%86%D1%96/%D0%97%D0%92%D0%86%D0%A2%20%D0%BF%D0%BE%20%D0%9D%D0%92/2024/%D0%97%D0%92%D0%86%D0%A2_2024.ods'#$квітень.F6]+['file://192.168.50.8/Public/%D0%92%D1%96%D0%B4%D0%B4%D1%96%D0%BB%20%D0%B7%20%D0%BF%D0%B8%D1%82%D0%B0%D0%BD%D1%8C%20%D0%BF%D1%80%D0%B0%D1%86%D1%96/%D0%97%D0%92%D0%86%D0%A2%20%D0%BF%D0%BE%20%D0%9D%D0%92/2024/%D0%97%D0%92%D0%86%D0%A2_2024.ods'#$травень.F6]+['file://192.168.50.8/Public/%D0%92%D1%96%D0%B4%D0%B4%D1%96%D0%BB%20%D0%B7%20%D0%BF%D0%B8%D1%82%D0%B0%D0%BD%D1%8C%20%D0%BF%D1%80%D0%B0%D1%86%D1%96/%D0%97%D0%92%D0%86%D0%A2%20%D0%BF%D0%BE%20%D0%9D%D0%92/2024/%D0%97%D0%92%D0%86%D0%A2_2024.ods'#$червень.F6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G6]+['file://192.168.50.8/Public/%D0%92%D1%96%D0%B4%D0%B4%D1%96%D0%BB%20%D0%B7%20%D0%BF%D0%B8%D1%82%D0%B0%D0%BD%D1%8C%20%D0%BF%D1%80%D0%B0%D1%86%D1%96/%D0%97%D0%92%D0%86%D0%A2%20%D0%BF%D0%BE%20%D0%9D%D0%92/2024/%D0%97%D0%92%D0%86%D0%A2_2024.ods'#$лютий.G6]+['file://192.168.50.8/Public/%D0%92%D1%96%D0%B4%D0%B4%D1%96%D0%BB%20%D0%B7%20%D0%BF%D0%B8%D1%82%D0%B0%D0%BD%D1%8C%20%D0%BF%D1%80%D0%B0%D1%86%D1%96/%D0%97%D0%92%D0%86%D0%A2%20%D0%BF%D0%BE%20%D0%9D%D0%92/2024/%D0%97%D0%92%D0%86%D0%A2_2024.ods'#$березень.G6]+['file://192.168.50.8/Public/%D0%92%D1%96%D0%B4%D0%B4%D1%96%D0%BB%20%D0%B7%20%D0%BF%D0%B8%D1%82%D0%B0%D0%BD%D1%8C%20%D0%BF%D1%80%D0%B0%D1%86%D1%96/%D0%97%D0%92%D0%86%D0%A2%20%D0%BF%D0%BE%20%D0%9D%D0%92/2024/%D0%97%D0%92%D0%86%D0%A2_2024.ods'#$квітень.G6]+['file://192.168.50.8/Public/%D0%92%D1%96%D0%B4%D0%B4%D1%96%D0%BB%20%D0%B7%20%D0%BF%D0%B8%D1%82%D0%B0%D0%BD%D1%8C%20%D0%BF%D1%80%D0%B0%D1%86%D1%96/%D0%97%D0%92%D0%86%D0%A2%20%D0%BF%D0%BE%20%D0%9D%D0%92/2024/%D0%97%D0%92%D0%86%D0%A2_2024.ods'#$травень.G6]+['file://192.168.50.8/Public/%D0%92%D1%96%D0%B4%D0%B4%D1%96%D0%BB%20%D0%B7%20%D0%BF%D0%B8%D1%82%D0%B0%D0%BD%D1%8C%20%D0%BF%D1%80%D0%B0%D1%86%D1%96/%D0%97%D0%92%D0%86%D0%A2%20%D0%BF%D0%BE%20%D0%9D%D0%92/2024/%D0%97%D0%92%D0%86%D0%A2_2024.ods'#$червень.G6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H6]+['file://192.168.50.8/Public/%D0%92%D1%96%D0%B4%D0%B4%D1%96%D0%BB%20%D0%B7%20%D0%BF%D0%B8%D1%82%D0%B0%D0%BD%D1%8C%20%D0%BF%D1%80%D0%B0%D1%86%D1%96/%D0%97%D0%92%D0%86%D0%A2%20%D0%BF%D0%BE%20%D0%9D%D0%92/2024/%D0%97%D0%92%D0%86%D0%A2_2024.ods'#$лютий.H6]+['file://192.168.50.8/Public/%D0%92%D1%96%D0%B4%D0%B4%D1%96%D0%BB%20%D0%B7%20%D0%BF%D0%B8%D1%82%D0%B0%D0%BD%D1%8C%20%D0%BF%D1%80%D0%B0%D1%86%D1%96/%D0%97%D0%92%D0%86%D0%A2%20%D0%BF%D0%BE%20%D0%9D%D0%92/2024/%D0%97%D0%92%D0%86%D0%A2_2024.ods'#$березень.H6]+['file://192.168.50.8/Public/%D0%92%D1%96%D0%B4%D0%B4%D1%96%D0%BB%20%D0%B7%20%D0%BF%D0%B8%D1%82%D0%B0%D0%BD%D1%8C%20%D0%BF%D1%80%D0%B0%D1%86%D1%96/%D0%97%D0%92%D0%86%D0%A2%20%D0%BF%D0%BE%20%D0%9D%D0%92/2024/%D0%97%D0%92%D0%86%D0%A2_2024.ods'#$квітень.H6]+['file://192.168.50.8/Public/%D0%92%D1%96%D0%B4%D0%B4%D1%96%D0%BB%20%D0%B7%20%D0%BF%D0%B8%D1%82%D0%B0%D0%BD%D1%8C%20%D0%BF%D1%80%D0%B0%D1%86%D1%96/%D0%97%D0%92%D0%86%D0%A2%20%D0%BF%D0%BE%20%D0%9D%D0%92/2024/%D0%97%D0%92%D0%86%D0%A2_2024.ods'#$травень.H6]+['file://192.168.50.8/Public/%D0%92%D1%96%D0%B4%D0%B4%D1%96%D0%BB%20%D0%B7%20%D0%BF%D0%B8%D1%82%D0%B0%D0%BD%D1%8C%20%D0%BF%D1%80%D0%B0%D1%86%D1%96/%D0%97%D0%92%D0%86%D0%A2%20%D0%BF%D0%BE%20%D0%9D%D0%92/2024/%D0%97%D0%92%D0%86%D0%A2_2024.ods'#$червень.H6]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J6]+['file://192.168.50.8/Public/%D0%92%D1%96%D0%B4%D0%B4%D1%96%D0%BB%20%D0%B7%20%D0%BF%D0%B8%D1%82%D0%B0%D0%BD%D1%8C%20%D0%BF%D1%80%D0%B0%D1%86%D1%96/%D0%97%D0%92%D0%86%D0%A2%20%D0%BF%D0%BE%20%D0%9D%D0%92/2024/%D0%97%D0%92%D0%86%D0%A2_2024.ods'#$лютий.J6]+['file://192.168.50.8/Public/%D0%92%D1%96%D0%B4%D0%B4%D1%96%D0%BB%20%D0%B7%20%D0%BF%D0%B8%D1%82%D0%B0%D0%BD%D1%8C%20%D0%BF%D1%80%D0%B0%D1%86%D1%96/%D0%97%D0%92%D0%86%D0%A2%20%D0%BF%D0%BE%20%D0%9D%D0%92/2024/%D0%97%D0%92%D0%86%D0%A2_2024.ods'#$березень.J6]+['file://192.168.50.8/Public/%D0%92%D1%96%D0%B4%D0%B4%D1%96%D0%BB%20%D0%B7%20%D0%BF%D0%B8%D1%82%D0%B0%D0%BD%D1%8C%20%D0%BF%D1%80%D0%B0%D1%86%D1%96/%D0%97%D0%92%D0%86%D0%A2%20%D0%BF%D0%BE%20%D0%9D%D0%92/2024/%D0%97%D0%92%D0%86%D0%A2_2024.ods'#$квітень.J6]+['file://192.168.50.8/Public/%D0%92%D1%96%D0%B4%D0%B4%D1%96%D0%BB%20%D0%B7%20%D0%BF%D0%B8%D1%82%D0%B0%D0%BD%D1%8C%20%D0%BF%D1%80%D0%B0%D1%86%D1%96/%D0%97%D0%92%D0%86%D0%A2%20%D0%BF%D0%BE%20%D0%9D%D0%92/2024/%D0%97%D0%92%D0%86%D0%A2_2024.ods'#$травень.J6]+['file://192.168.50.8/Public/%D0%92%D1%96%D0%B4%D0%B4%D1%96%D0%BB%20%D0%B7%20%D0%BF%D0%B8%D1%82%D0%B0%D0%BD%D1%8C%20%D0%BF%D1%80%D0%B0%D1%86%D1%96/%D0%97%D0%92%D0%86%D0%A2%20%D0%BF%D0%BE%20%D0%9D%D0%92/2024/%D0%97%D0%92%D0%86%D0%A2_2024.ods'#$червень.J6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K6]+['file://192.168.50.8/Public/%D0%92%D1%96%D0%B4%D0%B4%D1%96%D0%BB%20%D0%B7%20%D0%BF%D0%B8%D1%82%D0%B0%D0%BD%D1%8C%20%D0%BF%D1%80%D0%B0%D1%86%D1%96/%D0%97%D0%92%D0%86%D0%A2%20%D0%BF%D0%BE%20%D0%9D%D0%92/2024/%D0%97%D0%92%D0%86%D0%A2_2024.ods'#$лютий.K6]+['file://192.168.50.8/Public/%D0%92%D1%96%D0%B4%D0%B4%D1%96%D0%BB%20%D0%B7%20%D0%BF%D0%B8%D1%82%D0%B0%D0%BD%D1%8C%20%D0%BF%D1%80%D0%B0%D1%86%D1%96/%D0%97%D0%92%D0%86%D0%A2%20%D0%BF%D0%BE%20%D0%9D%D0%92/2024/%D0%97%D0%92%D0%86%D0%A2_2024.ods'#$березень.K6]+['file://192.168.50.8/Public/%D0%92%D1%96%D0%B4%D0%B4%D1%96%D0%BB%20%D0%B7%20%D0%BF%D0%B8%D1%82%D0%B0%D0%BD%D1%8C%20%D0%BF%D1%80%D0%B0%D1%86%D1%96/%D0%97%D0%92%D0%86%D0%A2%20%D0%BF%D0%BE%20%D0%9D%D0%92/2024/%D0%97%D0%92%D0%86%D0%A2_2024.ods'#$квітень.K6]+['file://192.168.50.8/Public/%D0%92%D1%96%D0%B4%D0%B4%D1%96%D0%BB%20%D0%B7%20%D0%BF%D0%B8%D1%82%D0%B0%D0%BD%D1%8C%20%D0%BF%D1%80%D0%B0%D1%86%D1%96/%D0%97%D0%92%D0%86%D0%A2%20%D0%BF%D0%BE%20%D0%9D%D0%92/2024/%D0%97%D0%92%D0%86%D0%A2_2024.ods'#$травень.K6]+['file://192.168.50.8/Public/%D0%92%D1%96%D0%B4%D0%B4%D1%96%D0%BB%20%D0%B7%20%D0%BF%D0%B8%D1%82%D0%B0%D0%BD%D1%8C%20%D0%BF%D1%80%D0%B0%D1%86%D1%96/%D0%97%D0%92%D0%86%D0%A2%20%D0%BF%D0%BE%20%D0%9D%D0%92/2024/%D0%97%D0%92%D0%86%D0%A2_2024.ods'#$червень.K6]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W00-W19</text:p>
          </table:table-cell>
          <table:table-cell office:value-type="string" calcext:value-type="string">
            <text:p>Падіння</text:p>
          </table:table-cell>
          <table:table-cell table:formula="of:=[.D7]+[.I7]" office:value-type="float" office:value="5980" calcext:value-type="float">
            <text:p>5980</text:p>
          </table:table-cell>
          <table:table-cell table:formula="of:=SUM(['file://192.168.50.8/Public/%D0%92%D1%96%D0%B4%D0%B4%D1%96%D0%BB%20%D0%B7%20%D0%BF%D0%B8%D1%82%D0%B0%D0%BD%D1%8C%20%D0%BF%D1%80%D0%B0%D1%86%D1%96/%D0%97%D0%92%D0%86%D0%A2%20%D0%BF%D0%BE%20%D0%9D%D0%92/2024/%D0%97%D0%92%D0%86%D0%A2_2024.ods'#$січень.C7];['file://192.168.50.8/Public/%D0%92%D1%96%D0%B4%D0%B4%D1%96%D0%BB%20%D0%B7%20%D0%BF%D0%B8%D1%82%D0%B0%D0%BD%D1%8C%20%D0%BF%D1%80%D0%B0%D1%86%D1%96/%D0%97%D0%92%D0%86%D0%A2%20%D0%BF%D0%BE%20%D0%9D%D0%92/2024/%D0%97%D0%92%D0%86%D0%A2_2024.ods'#$лютий.C7];['file://192.168.50.8/Public/%D0%92%D1%96%D0%B4%D0%B4%D1%96%D0%BB%20%D0%B7%20%D0%BF%D0%B8%D1%82%D0%B0%D0%BD%D1%8C%20%D0%BF%D1%80%D0%B0%D1%86%D1%96/%D0%97%D0%92%D0%86%D0%A2%20%D0%BF%D0%BE%20%D0%9D%D0%92/2024/%D0%97%D0%92%D0%86%D0%A2_2024.ods'#$березень.C7];['file://192.168.50.8/Public/%D0%92%D1%96%D0%B4%D0%B4%D1%96%D0%BB%20%D0%B7%20%D0%BF%D0%B8%D1%82%D0%B0%D0%BD%D1%8C%20%D0%BF%D1%80%D0%B0%D1%86%D1%96/%D0%97%D0%92%D0%86%D0%A2%20%D0%BF%D0%BE%20%D0%9D%D0%92/2024/%D0%97%D0%92%D0%86%D0%A2_2024.ods'#$квітень.C7];['file://192.168.50.8/Public/%D0%92%D1%96%D0%B4%D0%B4%D1%96%D0%BB%20%D0%B7%20%D0%BF%D0%B8%D1%82%D0%B0%D0%BD%D1%8C%20%D0%BF%D1%80%D0%B0%D1%86%D1%96/%D0%97%D0%92%D0%86%D0%A2%20%D0%BF%D0%BE%20%D0%9D%D0%92/2024/%D0%97%D0%92%D0%86%D0%A2_2024.ods'#$травень.C7];['file://192.168.50.8/Public/%D0%92%D1%96%D0%B4%D0%B4%D1%96%D0%BB%20%D0%B7%20%D0%BF%D0%B8%D1%82%D0%B0%D0%BD%D1%8C%20%D0%BF%D1%80%D0%B0%D1%86%D1%96/%D0%97%D0%92%D0%86%D0%A2%20%D0%BF%D0%BE%20%D0%9D%D0%92/2024/%D0%97%D0%92%D0%86%D0%A2_2024.ods'#$червень.C7];['file://192.168.50.8/Public/%D0%92%D1%96%D0%B4%D0%B4%D1%96%D0%BB%20%D0%B7%20%D0%BF%D0%B8%D1%82%D0%B0%D0%BD%D1%8C%20%D0%BF%D1%80%D0%B0%D1%86%D1%96/%D0%97%D0%92%D0%86%D0%A2%20%D0%BF%D0%BE%20%D0%9D%D0%92/2024/%D0%97%D0%92%D0%86%D0%A2_2024.ods'#$липень.C7];['file://192.168.50.8/Public/%D0%92%D1%96%D0%B4%D0%B4%D1%96%D0%BB%20%D0%B7%20%D0%BF%D0%B8%D1%82%D0%B0%D0%BD%D1%8C%20%D0%BF%D1%80%D0%B0%D1%86%D1%96/%D0%97%D0%92%D0%86%D0%A2%20%D0%BF%D0%BE%20%D0%9D%D0%92/2024/%D0%97%D0%92%D0%86%D0%A2_2024.ods'#$серпень.C7];['file://192.168.50.8/Public/%D0%92%D1%96%D0%B4%D0%B4%D1%96%D0%BB%20%D0%B7%20%D0%BF%D0%B8%D1%82%D0%B0%D0%BD%D1%8C%20%D0%BF%D1%80%D0%B0%D1%86%D1%96/%D0%97%D0%92%D0%86%D0%A2%20%D0%BF%D0%BE%20%D0%9D%D0%92/2024/%D0%97%D0%92%D0%86%D0%A2_2024.ods'#$вересень.C7];['file://192.168.50.8/Public/%D0%92%D1%96%D0%B4%D0%B4%D1%96%D0%BB%20%D0%B7%20%D0%BF%D0%B8%D1%82%D0%B0%D0%BD%D1%8C%20%D0%BF%D1%80%D0%B0%D1%86%D1%96/%D0%97%D0%92%D0%86%D0%A2%20%D0%BF%D0%BE%20%D0%9D%D0%92/2024/%D0%97%D0%92%D0%86%D0%A2_2024.ods'#$жовтень.C7];['file://192.168.50.8/Public/%D0%92%D1%96%D0%B4%D0%B4%D1%96%D0%BB%20%D0%B7%20%D0%BF%D0%B8%D1%82%D0%B0%D0%BD%D1%8C%20%D0%BF%D1%80%D0%B0%D1%86%D1%96/%D0%97%D0%92%D0%86%D0%A2%20%D0%BF%D0%BE%20%D0%9D%D0%92/2024/%D0%97%D0%92%D0%86%D0%A2_2024.ods'#$листопад.C7];['file://192.168.50.8/Public/%D0%92%D1%96%D0%B4%D0%B4%D1%96%D0%BB%20%D0%B7%20%D0%BF%D0%B8%D1%82%D0%B0%D0%BD%D1%8C%20%D0%BF%D1%80%D0%B0%D1%86%D1%96/%D0%97%D0%92%D0%86%D0%A2%20%D0%BF%D0%BE%20%D0%9D%D0%92/2024/%D0%97%D0%92%D0%86%D0%A2_2024.ods'#$грудень.C7])" office:value-type="float" office:value="3290" calcext:value-type="float">
            <text:p>329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E7]+['file://192.168.50.8/Public/%D0%92%D1%96%D0%B4%D0%B4%D1%96%D0%BB%20%D0%B7%20%D0%BF%D0%B8%D1%82%D0%B0%D0%BD%D1%8C%20%D0%BF%D1%80%D0%B0%D1%86%D1%96/%D0%97%D0%92%D0%86%D0%A2%20%D0%BF%D0%BE%20%D0%9D%D0%92/2024/%D0%97%D0%92%D0%86%D0%A2_2024.ods'#$лютий.E7]+['file://192.168.50.8/Public/%D0%92%D1%96%D0%B4%D0%B4%D1%96%D0%BB%20%D0%B7%20%D0%BF%D0%B8%D1%82%D0%B0%D0%BD%D1%8C%20%D0%BF%D1%80%D0%B0%D1%86%D1%96/%D0%97%D0%92%D0%86%D0%A2%20%D0%BF%D0%BE%20%D0%9D%D0%92/2024/%D0%97%D0%92%D0%86%D0%A2_2024.ods'#$березень.E7]+['file://192.168.50.8/Public/%D0%92%D1%96%D0%B4%D0%B4%D1%96%D0%BB%20%D0%B7%20%D0%BF%D0%B8%D1%82%D0%B0%D0%BD%D1%8C%20%D0%BF%D1%80%D0%B0%D1%86%D1%96/%D0%97%D0%92%D0%86%D0%A2%20%D0%BF%D0%BE%20%D0%9D%D0%92/2024/%D0%97%D0%92%D0%86%D0%A2_2024.ods'#$квітень.E7]+['file://192.168.50.8/Public/%D0%92%D1%96%D0%B4%D0%B4%D1%96%D0%BB%20%D0%B7%20%D0%BF%D0%B8%D1%82%D0%B0%D0%BD%D1%8C%20%D0%BF%D1%80%D0%B0%D1%86%D1%96/%D0%97%D0%92%D0%86%D0%A2%20%D0%BF%D0%BE%20%D0%9D%D0%92/2024/%D0%97%D0%92%D0%86%D0%A2_2024.ods'#$травень.E7]+['file://192.168.50.8/Public/%D0%92%D1%96%D0%B4%D0%B4%D1%96%D0%BB%20%D0%B7%20%D0%BF%D0%B8%D1%82%D0%B0%D0%BD%D1%8C%20%D0%BF%D1%80%D0%B0%D1%86%D1%96/%D0%97%D0%92%D0%86%D0%A2%20%D0%BF%D0%BE%20%D0%9D%D0%92/2024/%D0%97%D0%92%D0%86%D0%A2_2024.ods'#$червень.E7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F7]+['file://192.168.50.8/Public/%D0%92%D1%96%D0%B4%D0%B4%D1%96%D0%BB%20%D0%B7%20%D0%BF%D0%B8%D1%82%D0%B0%D0%BD%D1%8C%20%D0%BF%D1%80%D0%B0%D1%86%D1%96/%D0%97%D0%92%D0%86%D0%A2%20%D0%BF%D0%BE%20%D0%9D%D0%92/2024/%D0%97%D0%92%D0%86%D0%A2_2024.ods'#$лютий.F7]+['file://192.168.50.8/Public/%D0%92%D1%96%D0%B4%D0%B4%D1%96%D0%BB%20%D0%B7%20%D0%BF%D0%B8%D1%82%D0%B0%D0%BD%D1%8C%20%D0%BF%D1%80%D0%B0%D1%86%D1%96/%D0%97%D0%92%D0%86%D0%A2%20%D0%BF%D0%BE%20%D0%9D%D0%92/2024/%D0%97%D0%92%D0%86%D0%A2_2024.ods'#$березень.F7]+['file://192.168.50.8/Public/%D0%92%D1%96%D0%B4%D0%B4%D1%96%D0%BB%20%D0%B7%20%D0%BF%D0%B8%D1%82%D0%B0%D0%BD%D1%8C%20%D0%BF%D1%80%D0%B0%D1%86%D1%96/%D0%97%D0%92%D0%86%D0%A2%20%D0%BF%D0%BE%20%D0%9D%D0%92/2024/%D0%97%D0%92%D0%86%D0%A2_2024.ods'#$квітень.F7]+['file://192.168.50.8/Public/%D0%92%D1%96%D0%B4%D0%B4%D1%96%D0%BB%20%D0%B7%20%D0%BF%D0%B8%D1%82%D0%B0%D0%BD%D1%8C%20%D0%BF%D1%80%D0%B0%D1%86%D1%96/%D0%97%D0%92%D0%86%D0%A2%20%D0%BF%D0%BE%20%D0%9D%D0%92/2024/%D0%97%D0%92%D0%86%D0%A2_2024.ods'#$травень.F7]+['file://192.168.50.8/Public/%D0%92%D1%96%D0%B4%D0%B4%D1%96%D0%BB%20%D0%B7%20%D0%BF%D0%B8%D1%82%D0%B0%D0%BD%D1%8C%20%D0%BF%D1%80%D0%B0%D1%86%D1%96/%D0%97%D0%92%D0%86%D0%A2%20%D0%BF%D0%BE%20%D0%9D%D0%92/2024/%D0%97%D0%92%D0%86%D0%A2_2024.ods'#$червень.F7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G7]+['file://192.168.50.8/Public/%D0%92%D1%96%D0%B4%D0%B4%D1%96%D0%BB%20%D0%B7%20%D0%BF%D0%B8%D1%82%D0%B0%D0%BD%D1%8C%20%D0%BF%D1%80%D0%B0%D1%86%D1%96/%D0%97%D0%92%D0%86%D0%A2%20%D0%BF%D0%BE%20%D0%9D%D0%92/2024/%D0%97%D0%92%D0%86%D0%A2_2024.ods'#$лютий.G7]+['file://192.168.50.8/Public/%D0%92%D1%96%D0%B4%D0%B4%D1%96%D0%BB%20%D0%B7%20%D0%BF%D0%B8%D1%82%D0%B0%D0%BD%D1%8C%20%D0%BF%D1%80%D0%B0%D1%86%D1%96/%D0%97%D0%92%D0%86%D0%A2%20%D0%BF%D0%BE%20%D0%9D%D0%92/2024/%D0%97%D0%92%D0%86%D0%A2_2024.ods'#$березень.G7]+['file://192.168.50.8/Public/%D0%92%D1%96%D0%B4%D0%B4%D1%96%D0%BB%20%D0%B7%20%D0%BF%D0%B8%D1%82%D0%B0%D0%BD%D1%8C%20%D0%BF%D1%80%D0%B0%D1%86%D1%96/%D0%97%D0%92%D0%86%D0%A2%20%D0%BF%D0%BE%20%D0%9D%D0%92/2024/%D0%97%D0%92%D0%86%D0%A2_2024.ods'#$квітень.G7]+['file://192.168.50.8/Public/%D0%92%D1%96%D0%B4%D0%B4%D1%96%D0%BB%20%D0%B7%20%D0%BF%D0%B8%D1%82%D0%B0%D0%BD%D1%8C%20%D0%BF%D1%80%D0%B0%D1%86%D1%96/%D0%97%D0%92%D0%86%D0%A2%20%D0%BF%D0%BE%20%D0%9D%D0%92/2024/%D0%97%D0%92%D0%86%D0%A2_2024.ods'#$травень.G7]+['file://192.168.50.8/Public/%D0%92%D1%96%D0%B4%D0%B4%D1%96%D0%BB%20%D0%B7%20%D0%BF%D0%B8%D1%82%D0%B0%D0%BD%D1%8C%20%D0%BF%D1%80%D0%B0%D1%86%D1%96/%D0%97%D0%92%D0%86%D0%A2%20%D0%BF%D0%BE%20%D0%9D%D0%92/2024/%D0%97%D0%92%D0%86%D0%A2_2024.ods'#$червень.G7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H7]+['file://192.168.50.8/Public/%D0%92%D1%96%D0%B4%D0%B4%D1%96%D0%BB%20%D0%B7%20%D0%BF%D0%B8%D1%82%D0%B0%D0%BD%D1%8C%20%D0%BF%D1%80%D0%B0%D1%86%D1%96/%D0%97%D0%92%D0%86%D0%A2%20%D0%BF%D0%BE%20%D0%9D%D0%92/2024/%D0%97%D0%92%D0%86%D0%A2_2024.ods'#$лютий.H7]+['file://192.168.50.8/Public/%D0%92%D1%96%D0%B4%D0%B4%D1%96%D0%BB%20%D0%B7%20%D0%BF%D0%B8%D1%82%D0%B0%D0%BD%D1%8C%20%D0%BF%D1%80%D0%B0%D1%86%D1%96/%D0%97%D0%92%D0%86%D0%A2%20%D0%BF%D0%BE%20%D0%9D%D0%92/2024/%D0%97%D0%92%D0%86%D0%A2_2024.ods'#$березень.H7]+['file://192.168.50.8/Public/%D0%92%D1%96%D0%B4%D0%B4%D1%96%D0%BB%20%D0%B7%20%D0%BF%D0%B8%D1%82%D0%B0%D0%BD%D1%8C%20%D0%BF%D1%80%D0%B0%D1%86%D1%96/%D0%97%D0%92%D0%86%D0%A2%20%D0%BF%D0%BE%20%D0%9D%D0%92/2024/%D0%97%D0%92%D0%86%D0%A2_2024.ods'#$квітень.H7]+['file://192.168.50.8/Public/%D0%92%D1%96%D0%B4%D0%B4%D1%96%D0%BB%20%D0%B7%20%D0%BF%D0%B8%D1%82%D0%B0%D0%BD%D1%8C%20%D0%BF%D1%80%D0%B0%D1%86%D1%96/%D0%97%D0%92%D0%86%D0%A2%20%D0%BF%D0%BE%20%D0%9D%D0%92/2024/%D0%97%D0%92%D0%86%D0%A2_2024.ods'#$травень.H7]+['file://192.168.50.8/Public/%D0%92%D1%96%D0%B4%D0%B4%D1%96%D0%BB%20%D0%B7%20%D0%BF%D0%B8%D1%82%D0%B0%D0%BD%D1%8C%20%D0%BF%D1%80%D0%B0%D1%86%D1%96/%D0%97%D0%92%D0%86%D0%A2%20%D0%BF%D0%BE%20%D0%9D%D0%92/2024/%D0%97%D0%92%D0%86%D0%A2_2024.ods'#$червень.H7]" office:value-type="float" office:value="0" calcext:value-type="float">
            <text:p>0</text:p>
          </table:table-cell>
          <table:table-cell office:value-type="float" office:value="2690" calcext:value-type="float">
            <text:p>269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J7]+['file://192.168.50.8/Public/%D0%92%D1%96%D0%B4%D0%B4%D1%96%D0%BB%20%D0%B7%20%D0%BF%D0%B8%D1%82%D0%B0%D0%BD%D1%8C%20%D0%BF%D1%80%D0%B0%D1%86%D1%96/%D0%97%D0%92%D0%86%D0%A2%20%D0%BF%D0%BE%20%D0%9D%D0%92/2024/%D0%97%D0%92%D0%86%D0%A2_2024.ods'#$лютий.J7]+['file://192.168.50.8/Public/%D0%92%D1%96%D0%B4%D0%B4%D1%96%D0%BB%20%D0%B7%20%D0%BF%D0%B8%D1%82%D0%B0%D0%BD%D1%8C%20%D0%BF%D1%80%D0%B0%D1%86%D1%96/%D0%97%D0%92%D0%86%D0%A2%20%D0%BF%D0%BE%20%D0%9D%D0%92/2024/%D0%97%D0%92%D0%86%D0%A2_2024.ods'#$березень.J7]+['file://192.168.50.8/Public/%D0%92%D1%96%D0%B4%D0%B4%D1%96%D0%BB%20%D0%B7%20%D0%BF%D0%B8%D1%82%D0%B0%D0%BD%D1%8C%20%D0%BF%D1%80%D0%B0%D1%86%D1%96/%D0%97%D0%92%D0%86%D0%A2%20%D0%BF%D0%BE%20%D0%9D%D0%92/2024/%D0%97%D0%92%D0%86%D0%A2_2024.ods'#$квітень.J7]+['file://192.168.50.8/Public/%D0%92%D1%96%D0%B4%D0%B4%D1%96%D0%BB%20%D0%B7%20%D0%BF%D0%B8%D1%82%D0%B0%D0%BD%D1%8C%20%D0%BF%D1%80%D0%B0%D1%86%D1%96/%D0%97%D0%92%D0%86%D0%A2%20%D0%BF%D0%BE%20%D0%9D%D0%92/2024/%D0%97%D0%92%D0%86%D0%A2_2024.ods'#$травень.J7]+['file://192.168.50.8/Public/%D0%92%D1%96%D0%B4%D0%B4%D1%96%D0%BB%20%D0%B7%20%D0%BF%D0%B8%D1%82%D0%B0%D0%BD%D1%8C%20%D0%BF%D1%80%D0%B0%D1%86%D1%96/%D0%97%D0%92%D0%86%D0%A2%20%D0%BF%D0%BE%20%D0%9D%D0%92/2024/%D0%97%D0%92%D0%86%D0%A2_2024.ods'#$червень.J7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K7]+['file://192.168.50.8/Public/%D0%92%D1%96%D0%B4%D0%B4%D1%96%D0%BB%20%D0%B7%20%D0%BF%D0%B8%D1%82%D0%B0%D0%BD%D1%8C%20%D0%BF%D1%80%D0%B0%D1%86%D1%96/%D0%97%D0%92%D0%86%D0%A2%20%D0%BF%D0%BE%20%D0%9D%D0%92/2024/%D0%97%D0%92%D0%86%D0%A2_2024.ods'#$лютий.K7]+['file://192.168.50.8/Public/%D0%92%D1%96%D0%B4%D0%B4%D1%96%D0%BB%20%D0%B7%20%D0%BF%D0%B8%D1%82%D0%B0%D0%BD%D1%8C%20%D0%BF%D1%80%D0%B0%D1%86%D1%96/%D0%97%D0%92%D0%86%D0%A2%20%D0%BF%D0%BE%20%D0%9D%D0%92/2024/%D0%97%D0%92%D0%86%D0%A2_2024.ods'#$березень.K7]+['file://192.168.50.8/Public/%D0%92%D1%96%D0%B4%D0%B4%D1%96%D0%BB%20%D0%B7%20%D0%BF%D0%B8%D1%82%D0%B0%D0%BD%D1%8C%20%D0%BF%D1%80%D0%B0%D1%86%D1%96/%D0%97%D0%92%D0%86%D0%A2%20%D0%BF%D0%BE%20%D0%9D%D0%92/2024/%D0%97%D0%92%D0%86%D0%A2_2024.ods'#$квітень.K7]+['file://192.168.50.8/Public/%D0%92%D1%96%D0%B4%D0%B4%D1%96%D0%BB%20%D0%B7%20%D0%BF%D0%B8%D1%82%D0%B0%D0%BD%D1%8C%20%D0%BF%D1%80%D0%B0%D1%86%D1%96/%D0%97%D0%92%D0%86%D0%A2%20%D0%BF%D0%BE%20%D0%9D%D0%92/2024/%D0%97%D0%92%D0%86%D0%A2_2024.ods'#$травень.K7]+['file://192.168.50.8/Public/%D0%92%D1%96%D0%B4%D0%B4%D1%96%D0%BB%20%D0%B7%20%D0%BF%D0%B8%D1%82%D0%B0%D0%BD%D1%8C%20%D0%BF%D1%80%D0%B0%D1%86%D1%96/%D0%97%D0%92%D0%86%D0%A2%20%D0%BF%D0%BE%20%D0%9D%D0%92/2024/%D0%97%D0%92%D0%86%D0%A2_2024.ods'#$червень.K7]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W20-W49</text:p>
          </table:table-cell>
          <table:table-cell office:value-type="string" calcext:value-type="string">
            <text:p>Випадкова дія неживих механічних сил</text:p>
          </table:table-cell>
          <table:table-cell table:formula="of:=[.D8]+[.I8]" office:value-type="float" office:value="6491" calcext:value-type="float">
            <text:p>6491</text:p>
          </table:table-cell>
          <table:table-cell table:formula="of:=SUM(['file://192.168.50.8/Public/%D0%92%D1%96%D0%B4%D0%B4%D1%96%D0%BB%20%D0%B7%20%D0%BF%D0%B8%D1%82%D0%B0%D0%BD%D1%8C%20%D0%BF%D1%80%D0%B0%D1%86%D1%96/%D0%97%D0%92%D0%86%D0%A2%20%D0%BF%D0%BE%20%D0%9D%D0%92/2024/%D0%97%D0%92%D0%86%D0%A2_2024.ods'#$січень.C8];['file://192.168.50.8/Public/%D0%92%D1%96%D0%B4%D0%B4%D1%96%D0%BB%20%D0%B7%20%D0%BF%D0%B8%D1%82%D0%B0%D0%BD%D1%8C%20%D0%BF%D1%80%D0%B0%D1%86%D1%96/%D0%97%D0%92%D0%86%D0%A2%20%D0%BF%D0%BE%20%D0%9D%D0%92/2024/%D0%97%D0%92%D0%86%D0%A2_2024.ods'#$лютий.C8];['file://192.168.50.8/Public/%D0%92%D1%96%D0%B4%D0%B4%D1%96%D0%BB%20%D0%B7%20%D0%BF%D0%B8%D1%82%D0%B0%D0%BD%D1%8C%20%D0%BF%D1%80%D0%B0%D1%86%D1%96/%D0%97%D0%92%D0%86%D0%A2%20%D0%BF%D0%BE%20%D0%9D%D0%92/2024/%D0%97%D0%92%D0%86%D0%A2_2024.ods'#$березень.C8];['file://192.168.50.8/Public/%D0%92%D1%96%D0%B4%D0%B4%D1%96%D0%BB%20%D0%B7%20%D0%BF%D0%B8%D1%82%D0%B0%D0%BD%D1%8C%20%D0%BF%D1%80%D0%B0%D1%86%D1%96/%D0%97%D0%92%D0%86%D0%A2%20%D0%BF%D0%BE%20%D0%9D%D0%92/2024/%D0%97%D0%92%D0%86%D0%A2_2024.ods'#$квітень.C8];['file://192.168.50.8/Public/%D0%92%D1%96%D0%B4%D0%B4%D1%96%D0%BB%20%D0%B7%20%D0%BF%D0%B8%D1%82%D0%B0%D0%BD%D1%8C%20%D0%BF%D1%80%D0%B0%D1%86%D1%96/%D0%97%D0%92%D0%86%D0%A2%20%D0%BF%D0%BE%20%D0%9D%D0%92/2024/%D0%97%D0%92%D0%86%D0%A2_2024.ods'#$травень.C8];['file://192.168.50.8/Public/%D0%92%D1%96%D0%B4%D0%B4%D1%96%D0%BB%20%D0%B7%20%D0%BF%D0%B8%D1%82%D0%B0%D0%BD%D1%8C%20%D0%BF%D1%80%D0%B0%D1%86%D1%96/%D0%97%D0%92%D0%86%D0%A2%20%D0%BF%D0%BE%20%D0%9D%D0%92/2024/%D0%97%D0%92%D0%86%D0%A2_2024.ods'#$червень.C8];['file://192.168.50.8/Public/%D0%92%D1%96%D0%B4%D0%B4%D1%96%D0%BB%20%D0%B7%20%D0%BF%D0%B8%D1%82%D0%B0%D0%BD%D1%8C%20%D0%BF%D1%80%D0%B0%D1%86%D1%96/%D0%97%D0%92%D0%86%D0%A2%20%D0%BF%D0%BE%20%D0%9D%D0%92/2024/%D0%97%D0%92%D0%86%D0%A2_2024.ods'#$липень.C8];['file://192.168.50.8/Public/%D0%92%D1%96%D0%B4%D0%B4%D1%96%D0%BB%20%D0%B7%20%D0%BF%D0%B8%D1%82%D0%B0%D0%BD%D1%8C%20%D0%BF%D1%80%D0%B0%D1%86%D1%96/%D0%97%D0%92%D0%86%D0%A2%20%D0%BF%D0%BE%20%D0%9D%D0%92/2024/%D0%97%D0%92%D0%86%D0%A2_2024.ods'#$серпень.C8];['file://192.168.50.8/Public/%D0%92%D1%96%D0%B4%D0%B4%D1%96%D0%BB%20%D0%B7%20%D0%BF%D0%B8%D1%82%D0%B0%D0%BD%D1%8C%20%D0%BF%D1%80%D0%B0%D1%86%D1%96/%D0%97%D0%92%D0%86%D0%A2%20%D0%BF%D0%BE%20%D0%9D%D0%92/2024/%D0%97%D0%92%D0%86%D0%A2_2024.ods'#$вересень.C8];['file://192.168.50.8/Public/%D0%92%D1%96%D0%B4%D0%B4%D1%96%D0%BB%20%D0%B7%20%D0%BF%D0%B8%D1%82%D0%B0%D0%BD%D1%8C%20%D0%BF%D1%80%D0%B0%D1%86%D1%96/%D0%97%D0%92%D0%86%D0%A2%20%D0%BF%D0%BE%20%D0%9D%D0%92/2024/%D0%97%D0%92%D0%86%D0%A2_2024.ods'#$жовтень.C8];['file://192.168.50.8/Public/%D0%92%D1%96%D0%B4%D0%B4%D1%96%D0%BB%20%D0%B7%20%D0%BF%D0%B8%D1%82%D0%B0%D0%BD%D1%8C%20%D0%BF%D1%80%D0%B0%D1%86%D1%96/%D0%97%D0%92%D0%86%D0%A2%20%D0%BF%D0%BE%20%D0%9D%D0%92/2024/%D0%97%D0%92%D0%86%D0%A2_2024.ods'#$листопад.C8];['file://192.168.50.8/Public/%D0%92%D1%96%D0%B4%D0%B4%D1%96%D0%BB%20%D0%B7%20%D0%BF%D0%B8%D1%82%D0%B0%D0%BD%D1%8C%20%D0%BF%D1%80%D0%B0%D1%86%D1%96/%D0%97%D0%92%D0%86%D0%A2%20%D0%BF%D0%BE%20%D0%9D%D0%92/2024/%D0%97%D0%92%D0%86%D0%A2_2024.ods'#$грудень.C8])" office:value-type="float" office:value="4146" calcext:value-type="float">
            <text:p>4146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E8]+['file://192.168.50.8/Public/%D0%92%D1%96%D0%B4%D0%B4%D1%96%D0%BB%20%D0%B7%20%D0%BF%D0%B8%D1%82%D0%B0%D0%BD%D1%8C%20%D0%BF%D1%80%D0%B0%D1%86%D1%96/%D0%97%D0%92%D0%86%D0%A2%20%D0%BF%D0%BE%20%D0%9D%D0%92/2024/%D0%97%D0%92%D0%86%D0%A2_2024.ods'#$лютий.E8]+['file://192.168.50.8/Public/%D0%92%D1%96%D0%B4%D0%B4%D1%96%D0%BB%20%D0%B7%20%D0%BF%D0%B8%D1%82%D0%B0%D0%BD%D1%8C%20%D0%BF%D1%80%D0%B0%D1%86%D1%96/%D0%97%D0%92%D0%86%D0%A2%20%D0%BF%D0%BE%20%D0%9D%D0%92/2024/%D0%97%D0%92%D0%86%D0%A2_2024.ods'#$березень.E8]+['file://192.168.50.8/Public/%D0%92%D1%96%D0%B4%D0%B4%D1%96%D0%BB%20%D0%B7%20%D0%BF%D0%B8%D1%82%D0%B0%D0%BD%D1%8C%20%D0%BF%D1%80%D0%B0%D1%86%D1%96/%D0%97%D0%92%D0%86%D0%A2%20%D0%BF%D0%BE%20%D0%9D%D0%92/2024/%D0%97%D0%92%D0%86%D0%A2_2024.ods'#$квітень.E8]+['file://192.168.50.8/Public/%D0%92%D1%96%D0%B4%D0%B4%D1%96%D0%BB%20%D0%B7%20%D0%BF%D0%B8%D1%82%D0%B0%D0%BD%D1%8C%20%D0%BF%D1%80%D0%B0%D1%86%D1%96/%D0%97%D0%92%D0%86%D0%A2%20%D0%BF%D0%BE%20%D0%9D%D0%92/2024/%D0%97%D0%92%D0%86%D0%A2_2024.ods'#$травень.E8]+['file://192.168.50.8/Public/%D0%92%D1%96%D0%B4%D0%B4%D1%96%D0%BB%20%D0%B7%20%D0%BF%D0%B8%D1%82%D0%B0%D0%BD%D1%8C%20%D0%BF%D1%80%D0%B0%D1%86%D1%96/%D0%97%D0%92%D0%86%D0%A2%20%D0%BF%D0%BE%20%D0%9D%D0%92/2024/%D0%97%D0%92%D0%86%D0%A2_2024.ods'#$червень.E8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F8]+['file://192.168.50.8/Public/%D0%92%D1%96%D0%B4%D0%B4%D1%96%D0%BB%20%D0%B7%20%D0%BF%D0%B8%D1%82%D0%B0%D0%BD%D1%8C%20%D0%BF%D1%80%D0%B0%D1%86%D1%96/%D0%97%D0%92%D0%86%D0%A2%20%D0%BF%D0%BE%20%D0%9D%D0%92/2024/%D0%97%D0%92%D0%86%D0%A2_2024.ods'#$лютий.F8]+['file://192.168.50.8/Public/%D0%92%D1%96%D0%B4%D0%B4%D1%96%D0%BB%20%D0%B7%20%D0%BF%D0%B8%D1%82%D0%B0%D0%BD%D1%8C%20%D0%BF%D1%80%D0%B0%D1%86%D1%96/%D0%97%D0%92%D0%86%D0%A2%20%D0%BF%D0%BE%20%D0%9D%D0%92/2024/%D0%97%D0%92%D0%86%D0%A2_2024.ods'#$березень.F8]+['file://192.168.50.8/Public/%D0%92%D1%96%D0%B4%D0%B4%D1%96%D0%BB%20%D0%B7%20%D0%BF%D0%B8%D1%82%D0%B0%D0%BD%D1%8C%20%D0%BF%D1%80%D0%B0%D1%86%D1%96/%D0%97%D0%92%D0%86%D0%A2%20%D0%BF%D0%BE%20%D0%9D%D0%92/2024/%D0%97%D0%92%D0%86%D0%A2_2024.ods'#$квітень.F8]+['file://192.168.50.8/Public/%D0%92%D1%96%D0%B4%D0%B4%D1%96%D0%BB%20%D0%B7%20%D0%BF%D0%B8%D1%82%D0%B0%D0%BD%D1%8C%20%D0%BF%D1%80%D0%B0%D1%86%D1%96/%D0%97%D0%92%D0%86%D0%A2%20%D0%BF%D0%BE%20%D0%9D%D0%92/2024/%D0%97%D0%92%D0%86%D0%A2_2024.ods'#$травень.F8]+['file://192.168.50.8/Public/%D0%92%D1%96%D0%B4%D0%B4%D1%96%D0%BB%20%D0%B7%20%D0%BF%D0%B8%D1%82%D0%B0%D0%BD%D1%8C%20%D0%BF%D1%80%D0%B0%D1%86%D1%96/%D0%97%D0%92%D0%86%D0%A2%20%D0%BF%D0%BE%20%D0%9D%D0%92/2024/%D0%97%D0%92%D0%86%D0%A2_2024.ods'#$червень.F8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G8]+['file://192.168.50.8/Public/%D0%92%D1%96%D0%B4%D0%B4%D1%96%D0%BB%20%D0%B7%20%D0%BF%D0%B8%D1%82%D0%B0%D0%BD%D1%8C%20%D0%BF%D1%80%D0%B0%D1%86%D1%96/%D0%97%D0%92%D0%86%D0%A2%20%D0%BF%D0%BE%20%D0%9D%D0%92/2024/%D0%97%D0%92%D0%86%D0%A2_2024.ods'#$лютий.G8]+['file://192.168.50.8/Public/%D0%92%D1%96%D0%B4%D0%B4%D1%96%D0%BB%20%D0%B7%20%D0%BF%D0%B8%D1%82%D0%B0%D0%BD%D1%8C%20%D0%BF%D1%80%D0%B0%D1%86%D1%96/%D0%97%D0%92%D0%86%D0%A2%20%D0%BF%D0%BE%20%D0%9D%D0%92/2024/%D0%97%D0%92%D0%86%D0%A2_2024.ods'#$березень.G8]+['file://192.168.50.8/Public/%D0%92%D1%96%D0%B4%D0%B4%D1%96%D0%BB%20%D0%B7%20%D0%BF%D0%B8%D1%82%D0%B0%D0%BD%D1%8C%20%D0%BF%D1%80%D0%B0%D1%86%D1%96/%D0%97%D0%92%D0%86%D0%A2%20%D0%BF%D0%BE%20%D0%9D%D0%92/2024/%D0%97%D0%92%D0%86%D0%A2_2024.ods'#$квітень.G8]+['file://192.168.50.8/Public/%D0%92%D1%96%D0%B4%D0%B4%D1%96%D0%BB%20%D0%B7%20%D0%BF%D0%B8%D1%82%D0%B0%D0%BD%D1%8C%20%D0%BF%D1%80%D0%B0%D1%86%D1%96/%D0%97%D0%92%D0%86%D0%A2%20%D0%BF%D0%BE%20%D0%9D%D0%92/2024/%D0%97%D0%92%D0%86%D0%A2_2024.ods'#$травень.G8]+['file://192.168.50.8/Public/%D0%92%D1%96%D0%B4%D0%B4%D1%96%D0%BB%20%D0%B7%20%D0%BF%D0%B8%D1%82%D0%B0%D0%BD%D1%8C%20%D0%BF%D1%80%D0%B0%D1%86%D1%96/%D0%97%D0%92%D0%86%D0%A2%20%D0%BF%D0%BE%20%D0%9D%D0%92/2024/%D0%97%D0%92%D0%86%D0%A2_2024.ods'#$червень.G8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H8]+['file://192.168.50.8/Public/%D0%92%D1%96%D0%B4%D0%B4%D1%96%D0%BB%20%D0%B7%20%D0%BF%D0%B8%D1%82%D0%B0%D0%BD%D1%8C%20%D0%BF%D1%80%D0%B0%D1%86%D1%96/%D0%97%D0%92%D0%86%D0%A2%20%D0%BF%D0%BE%20%D0%9D%D0%92/2024/%D0%97%D0%92%D0%86%D0%A2_2024.ods'#$лютий.H8]+['file://192.168.50.8/Public/%D0%92%D1%96%D0%B4%D0%B4%D1%96%D0%BB%20%D0%B7%20%D0%BF%D0%B8%D1%82%D0%B0%D0%BD%D1%8C%20%D0%BF%D1%80%D0%B0%D1%86%D1%96/%D0%97%D0%92%D0%86%D0%A2%20%D0%BF%D0%BE%20%D0%9D%D0%92/2024/%D0%97%D0%92%D0%86%D0%A2_2024.ods'#$березень.H8]+['file://192.168.50.8/Public/%D0%92%D1%96%D0%B4%D0%B4%D1%96%D0%BB%20%D0%B7%20%D0%BF%D0%B8%D1%82%D0%B0%D0%BD%D1%8C%20%D0%BF%D1%80%D0%B0%D1%86%D1%96/%D0%97%D0%92%D0%86%D0%A2%20%D0%BF%D0%BE%20%D0%9D%D0%92/2024/%D0%97%D0%92%D0%86%D0%A2_2024.ods'#$квітень.H8]+['file://192.168.50.8/Public/%D0%92%D1%96%D0%B4%D0%B4%D1%96%D0%BB%20%D0%B7%20%D0%BF%D0%B8%D1%82%D0%B0%D0%BD%D1%8C%20%D0%BF%D1%80%D0%B0%D1%86%D1%96/%D0%97%D0%92%D0%86%D0%A2%20%D0%BF%D0%BE%20%D0%9D%D0%92/2024/%D0%97%D0%92%D0%86%D0%A2_2024.ods'#$травень.H8]+['file://192.168.50.8/Public/%D0%92%D1%96%D0%B4%D0%B4%D1%96%D0%BB%20%D0%B7%20%D0%BF%D0%B8%D1%82%D0%B0%D0%BD%D1%8C%20%D0%BF%D1%80%D0%B0%D1%86%D1%96/%D0%97%D0%92%D0%86%D0%A2%20%D0%BF%D0%BE%20%D0%9D%D0%92/2024/%D0%97%D0%92%D0%86%D0%A2_2024.ods'#$червень.H8]" office:value-type="float" office:value="0" calcext:value-type="float">
            <text:p>0</text:p>
          </table:table-cell>
          <table:table-cell office:value-type="float" office:value="2345" calcext:value-type="float">
            <text:p>2345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J8]+['file://192.168.50.8/Public/%D0%92%D1%96%D0%B4%D0%B4%D1%96%D0%BB%20%D0%B7%20%D0%BF%D0%B8%D1%82%D0%B0%D0%BD%D1%8C%20%D0%BF%D1%80%D0%B0%D1%86%D1%96/%D0%97%D0%92%D0%86%D0%A2%20%D0%BF%D0%BE%20%D0%9D%D0%92/2024/%D0%97%D0%92%D0%86%D0%A2_2024.ods'#$лютий.J8]+['file://192.168.50.8/Public/%D0%92%D1%96%D0%B4%D0%B4%D1%96%D0%BB%20%D0%B7%20%D0%BF%D0%B8%D1%82%D0%B0%D0%BD%D1%8C%20%D0%BF%D1%80%D0%B0%D1%86%D1%96/%D0%97%D0%92%D0%86%D0%A2%20%D0%BF%D0%BE%20%D0%9D%D0%92/2024/%D0%97%D0%92%D0%86%D0%A2_2024.ods'#$березень.J8]+['file://192.168.50.8/Public/%D0%92%D1%96%D0%B4%D0%B4%D1%96%D0%BB%20%D0%B7%20%D0%BF%D0%B8%D1%82%D0%B0%D0%BD%D1%8C%20%D0%BF%D1%80%D0%B0%D1%86%D1%96/%D0%97%D0%92%D0%86%D0%A2%20%D0%BF%D0%BE%20%D0%9D%D0%92/2024/%D0%97%D0%92%D0%86%D0%A2_2024.ods'#$квітень.J8]+['file://192.168.50.8/Public/%D0%92%D1%96%D0%B4%D0%B4%D1%96%D0%BB%20%D0%B7%20%D0%BF%D0%B8%D1%82%D0%B0%D0%BD%D1%8C%20%D0%BF%D1%80%D0%B0%D1%86%D1%96/%D0%97%D0%92%D0%86%D0%A2%20%D0%BF%D0%BE%20%D0%9D%D0%92/2024/%D0%97%D0%92%D0%86%D0%A2_2024.ods'#$травень.J8]+['file://192.168.50.8/Public/%D0%92%D1%96%D0%B4%D0%B4%D1%96%D0%BB%20%D0%B7%20%D0%BF%D0%B8%D1%82%D0%B0%D0%BD%D1%8C%20%D0%BF%D1%80%D0%B0%D1%86%D1%96/%D0%97%D0%92%D0%86%D0%A2%20%D0%BF%D0%BE%20%D0%9D%D0%92/2024/%D0%97%D0%92%D0%86%D0%A2_2024.ods'#$червень.J8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K8]+['file://192.168.50.8/Public/%D0%92%D1%96%D0%B4%D0%B4%D1%96%D0%BB%20%D0%B7%20%D0%BF%D0%B8%D1%82%D0%B0%D0%BD%D1%8C%20%D0%BF%D1%80%D0%B0%D1%86%D1%96/%D0%97%D0%92%D0%86%D0%A2%20%D0%BF%D0%BE%20%D0%9D%D0%92/2024/%D0%97%D0%92%D0%86%D0%A2_2024.ods'#$лютий.K8]+['file://192.168.50.8/Public/%D0%92%D1%96%D0%B4%D0%B4%D1%96%D0%BB%20%D0%B7%20%D0%BF%D0%B8%D1%82%D0%B0%D0%BD%D1%8C%20%D0%BF%D1%80%D0%B0%D1%86%D1%96/%D0%97%D0%92%D0%86%D0%A2%20%D0%BF%D0%BE%20%D0%9D%D0%92/2024/%D0%97%D0%92%D0%86%D0%A2_2024.ods'#$березень.K8]+['file://192.168.50.8/Public/%D0%92%D1%96%D0%B4%D0%B4%D1%96%D0%BB%20%D0%B7%20%D0%BF%D0%B8%D1%82%D0%B0%D0%BD%D1%8C%20%D0%BF%D1%80%D0%B0%D1%86%D1%96/%D0%97%D0%92%D0%86%D0%A2%20%D0%BF%D0%BE%20%D0%9D%D0%92/2024/%D0%97%D0%92%D0%86%D0%A2_2024.ods'#$квітень.K8]+['file://192.168.50.8/Public/%D0%92%D1%96%D0%B4%D0%B4%D1%96%D0%BB%20%D0%B7%20%D0%BF%D0%B8%D1%82%D0%B0%D0%BD%D1%8C%20%D0%BF%D1%80%D0%B0%D1%86%D1%96/%D0%97%D0%92%D0%86%D0%A2%20%D0%BF%D0%BE%20%D0%9D%D0%92/2024/%D0%97%D0%92%D0%86%D0%A2_2024.ods'#$травень.K8]+['file://192.168.50.8/Public/%D0%92%D1%96%D0%B4%D0%B4%D1%96%D0%BB%20%D0%B7%20%D0%BF%D0%B8%D1%82%D0%B0%D0%BD%D1%8C%20%D0%BF%D1%80%D0%B0%D1%86%D1%96/%D0%97%D0%92%D0%86%D0%A2%20%D0%BF%D0%BE%20%D0%9D%D0%92/2024/%D0%97%D0%92%D0%86%D0%A2_2024.ods'#$червень.K8]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W50-W64</text:p>
          </table:table-cell>
          <table:table-cell office:value-type="string" calcext:value-type="string">
            <text:p>Вплив живих механічних сил</text:p>
          </table:table-cell>
          <table:table-cell table:formula="of:=[.D9]+[.I9]" office:value-type="float" office:value="1133" calcext:value-type="float">
            <text:p>1133</text:p>
          </table:table-cell>
          <table:table-cell table:formula="of:=SUM(['file://192.168.50.8/Public/%D0%92%D1%96%D0%B4%D0%B4%D1%96%D0%BB%20%D0%B7%20%D0%BF%D0%B8%D1%82%D0%B0%D0%BD%D1%8C%20%D0%BF%D1%80%D0%B0%D1%86%D1%96/%D0%97%D0%92%D0%86%D0%A2%20%D0%BF%D0%BE%20%D0%9D%D0%92/2024/%D0%97%D0%92%D0%86%D0%A2_2024.ods'#$січень.C9];['file://192.168.50.8/Public/%D0%92%D1%96%D0%B4%D0%B4%D1%96%D0%BB%20%D0%B7%20%D0%BF%D0%B8%D1%82%D0%B0%D0%BD%D1%8C%20%D0%BF%D1%80%D0%B0%D1%86%D1%96/%D0%97%D0%92%D0%86%D0%A2%20%D0%BF%D0%BE%20%D0%9D%D0%92/2024/%D0%97%D0%92%D0%86%D0%A2_2024.ods'#$лютий.C9];['file://192.168.50.8/Public/%D0%92%D1%96%D0%B4%D0%B4%D1%96%D0%BB%20%D0%B7%20%D0%BF%D0%B8%D1%82%D0%B0%D0%BD%D1%8C%20%D0%BF%D1%80%D0%B0%D1%86%D1%96/%D0%97%D0%92%D0%86%D0%A2%20%D0%BF%D0%BE%20%D0%9D%D0%92/2024/%D0%97%D0%92%D0%86%D0%A2_2024.ods'#$березень.C9];['file://192.168.50.8/Public/%D0%92%D1%96%D0%B4%D0%B4%D1%96%D0%BB%20%D0%B7%20%D0%BF%D0%B8%D1%82%D0%B0%D0%BD%D1%8C%20%D0%BF%D1%80%D0%B0%D1%86%D1%96/%D0%97%D0%92%D0%86%D0%A2%20%D0%BF%D0%BE%20%D0%9D%D0%92/2024/%D0%97%D0%92%D0%86%D0%A2_2024.ods'#$квітень.C9];['file://192.168.50.8/Public/%D0%92%D1%96%D0%B4%D0%B4%D1%96%D0%BB%20%D0%B7%20%D0%BF%D0%B8%D1%82%D0%B0%D0%BD%D1%8C%20%D0%BF%D1%80%D0%B0%D1%86%D1%96/%D0%97%D0%92%D0%86%D0%A2%20%D0%BF%D0%BE%20%D0%9D%D0%92/2024/%D0%97%D0%92%D0%86%D0%A2_2024.ods'#$травень.C9];['file://192.168.50.8/Public/%D0%92%D1%96%D0%B4%D0%B4%D1%96%D0%BB%20%D0%B7%20%D0%BF%D0%B8%D1%82%D0%B0%D0%BD%D1%8C%20%D0%BF%D1%80%D0%B0%D1%86%D1%96/%D0%97%D0%92%D0%86%D0%A2%20%D0%BF%D0%BE%20%D0%9D%D0%92/2024/%D0%97%D0%92%D0%86%D0%A2_2024.ods'#$червень.C9];['file://192.168.50.8/Public/%D0%92%D1%96%D0%B4%D0%B4%D1%96%D0%BB%20%D0%B7%20%D0%BF%D0%B8%D1%82%D0%B0%D0%BD%D1%8C%20%D0%BF%D1%80%D0%B0%D1%86%D1%96/%D0%97%D0%92%D0%86%D0%A2%20%D0%BF%D0%BE%20%D0%9D%D0%92/2024/%D0%97%D0%92%D0%86%D0%A2_2024.ods'#$липень.C9];['file://192.168.50.8/Public/%D0%92%D1%96%D0%B4%D0%B4%D1%96%D0%BB%20%D0%B7%20%D0%BF%D0%B8%D1%82%D0%B0%D0%BD%D1%8C%20%D0%BF%D1%80%D0%B0%D1%86%D1%96/%D0%97%D0%92%D0%86%D0%A2%20%D0%BF%D0%BE%20%D0%9D%D0%92/2024/%D0%97%D0%92%D0%86%D0%A2_2024.ods'#$серпень.C9];['file://192.168.50.8/Public/%D0%92%D1%96%D0%B4%D0%B4%D1%96%D0%BB%20%D0%B7%20%D0%BF%D0%B8%D1%82%D0%B0%D0%BD%D1%8C%20%D0%BF%D1%80%D0%B0%D1%86%D1%96/%D0%97%D0%92%D0%86%D0%A2%20%D0%BF%D0%BE%20%D0%9D%D0%92/2024/%D0%97%D0%92%D0%86%D0%A2_2024.ods'#$вересень.C9];['file://192.168.50.8/Public/%D0%92%D1%96%D0%B4%D0%B4%D1%96%D0%BB%20%D0%B7%20%D0%BF%D0%B8%D1%82%D0%B0%D0%BD%D1%8C%20%D0%BF%D1%80%D0%B0%D1%86%D1%96/%D0%97%D0%92%D0%86%D0%A2%20%D0%BF%D0%BE%20%D0%9D%D0%92/2024/%D0%97%D0%92%D0%86%D0%A2_2024.ods'#$жовтень.C9];['file://192.168.50.8/Public/%D0%92%D1%96%D0%B4%D0%B4%D1%96%D0%BB%20%D0%B7%20%D0%BF%D0%B8%D1%82%D0%B0%D0%BD%D1%8C%20%D0%BF%D1%80%D0%B0%D1%86%D1%96/%D0%97%D0%92%D0%86%D0%A2%20%D0%BF%D0%BE%20%D0%9D%D0%92/2024/%D0%97%D0%92%D0%86%D0%A2_2024.ods'#$листопад.C9];['file://192.168.50.8/Public/%D0%92%D1%96%D0%B4%D0%B4%D1%96%D0%BB%20%D0%B7%20%D0%BF%D0%B8%D1%82%D0%B0%D0%BD%D1%8C%20%D0%BF%D1%80%D0%B0%D1%86%D1%96/%D0%97%D0%92%D0%86%D0%A2%20%D0%BF%D0%BE%20%D0%9D%D0%92/2024/%D0%97%D0%92%D0%86%D0%A2_2024.ods'#$грудень.C9])" office:value-type="float" office:value="580" calcext:value-type="float">
            <text:p>58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E9]+['file://192.168.50.8/Public/%D0%92%D1%96%D0%B4%D0%B4%D1%96%D0%BB%20%D0%B7%20%D0%BF%D0%B8%D1%82%D0%B0%D0%BD%D1%8C%20%D0%BF%D1%80%D0%B0%D1%86%D1%96/%D0%97%D0%92%D0%86%D0%A2%20%D0%BF%D0%BE%20%D0%9D%D0%92/2024/%D0%97%D0%92%D0%86%D0%A2_2024.ods'#$лютий.E9]+['file://192.168.50.8/Public/%D0%92%D1%96%D0%B4%D0%B4%D1%96%D0%BB%20%D0%B7%20%D0%BF%D0%B8%D1%82%D0%B0%D0%BD%D1%8C%20%D0%BF%D1%80%D0%B0%D1%86%D1%96/%D0%97%D0%92%D0%86%D0%A2%20%D0%BF%D0%BE%20%D0%9D%D0%92/2024/%D0%97%D0%92%D0%86%D0%A2_2024.ods'#$березень.E9]+['file://192.168.50.8/Public/%D0%92%D1%96%D0%B4%D0%B4%D1%96%D0%BB%20%D0%B7%20%D0%BF%D0%B8%D1%82%D0%B0%D0%BD%D1%8C%20%D0%BF%D1%80%D0%B0%D1%86%D1%96/%D0%97%D0%92%D0%86%D0%A2%20%D0%BF%D0%BE%20%D0%9D%D0%92/2024/%D0%97%D0%92%D0%86%D0%A2_2024.ods'#$квітень.E9]+['file://192.168.50.8/Public/%D0%92%D1%96%D0%B4%D0%B4%D1%96%D0%BB%20%D0%B7%20%D0%BF%D0%B8%D1%82%D0%B0%D0%BD%D1%8C%20%D0%BF%D1%80%D0%B0%D1%86%D1%96/%D0%97%D0%92%D0%86%D0%A2%20%D0%BF%D0%BE%20%D0%9D%D0%92/2024/%D0%97%D0%92%D0%86%D0%A2_2024.ods'#$травень.E9]+['file://192.168.50.8/Public/%D0%92%D1%96%D0%B4%D0%B4%D1%96%D0%BB%20%D0%B7%20%D0%BF%D0%B8%D1%82%D0%B0%D0%BD%D1%8C%20%D0%BF%D1%80%D0%B0%D1%86%D1%96/%D0%97%D0%92%D0%86%D0%A2%20%D0%BF%D0%BE%20%D0%9D%D0%92/2024/%D0%97%D0%92%D0%86%D0%A2_2024.ods'#$червень.E9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F9]+['file://192.168.50.8/Public/%D0%92%D1%96%D0%B4%D0%B4%D1%96%D0%BB%20%D0%B7%20%D0%BF%D0%B8%D1%82%D0%B0%D0%BD%D1%8C%20%D0%BF%D1%80%D0%B0%D1%86%D1%96/%D0%97%D0%92%D0%86%D0%A2%20%D0%BF%D0%BE%20%D0%9D%D0%92/2024/%D0%97%D0%92%D0%86%D0%A2_2024.ods'#$лютий.F9]+['file://192.168.50.8/Public/%D0%92%D1%96%D0%B4%D0%B4%D1%96%D0%BB%20%D0%B7%20%D0%BF%D0%B8%D1%82%D0%B0%D0%BD%D1%8C%20%D0%BF%D1%80%D0%B0%D1%86%D1%96/%D0%97%D0%92%D0%86%D0%A2%20%D0%BF%D0%BE%20%D0%9D%D0%92/2024/%D0%97%D0%92%D0%86%D0%A2_2024.ods'#$березень.F9]+['file://192.168.50.8/Public/%D0%92%D1%96%D0%B4%D0%B4%D1%96%D0%BB%20%D0%B7%20%D0%BF%D0%B8%D1%82%D0%B0%D0%BD%D1%8C%20%D0%BF%D1%80%D0%B0%D1%86%D1%96/%D0%97%D0%92%D0%86%D0%A2%20%D0%BF%D0%BE%20%D0%9D%D0%92/2024/%D0%97%D0%92%D0%86%D0%A2_2024.ods'#$квітень.F9]+['file://192.168.50.8/Public/%D0%92%D1%96%D0%B4%D0%B4%D1%96%D0%BB%20%D0%B7%20%D0%BF%D0%B8%D1%82%D0%B0%D0%BD%D1%8C%20%D0%BF%D1%80%D0%B0%D1%86%D1%96/%D0%97%D0%92%D0%86%D0%A2%20%D0%BF%D0%BE%20%D0%9D%D0%92/2024/%D0%97%D0%92%D0%86%D0%A2_2024.ods'#$травень.F9]+['file://192.168.50.8/Public/%D0%92%D1%96%D0%B4%D0%B4%D1%96%D0%BB%20%D0%B7%20%D0%BF%D0%B8%D1%82%D0%B0%D0%BD%D1%8C%20%D0%BF%D1%80%D0%B0%D1%86%D1%96/%D0%97%D0%92%D0%86%D0%A2%20%D0%BF%D0%BE%20%D0%9D%D0%92/2024/%D0%97%D0%92%D0%86%D0%A2_2024.ods'#$червень.F9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G9]+['file://192.168.50.8/Public/%D0%92%D1%96%D0%B4%D0%B4%D1%96%D0%BB%20%D0%B7%20%D0%BF%D0%B8%D1%82%D0%B0%D0%BD%D1%8C%20%D0%BF%D1%80%D0%B0%D1%86%D1%96/%D0%97%D0%92%D0%86%D0%A2%20%D0%BF%D0%BE%20%D0%9D%D0%92/2024/%D0%97%D0%92%D0%86%D0%A2_2024.ods'#$лютий.G9]+['file://192.168.50.8/Public/%D0%92%D1%96%D0%B4%D0%B4%D1%96%D0%BB%20%D0%B7%20%D0%BF%D0%B8%D1%82%D0%B0%D0%BD%D1%8C%20%D0%BF%D1%80%D0%B0%D1%86%D1%96/%D0%97%D0%92%D0%86%D0%A2%20%D0%BF%D0%BE%20%D0%9D%D0%92/2024/%D0%97%D0%92%D0%86%D0%A2_2024.ods'#$березень.G9]+['file://192.168.50.8/Public/%D0%92%D1%96%D0%B4%D0%B4%D1%96%D0%BB%20%D0%B7%20%D0%BF%D0%B8%D1%82%D0%B0%D0%BD%D1%8C%20%D0%BF%D1%80%D0%B0%D1%86%D1%96/%D0%97%D0%92%D0%86%D0%A2%20%D0%BF%D0%BE%20%D0%9D%D0%92/2024/%D0%97%D0%92%D0%86%D0%A2_2024.ods'#$квітень.G9]+['file://192.168.50.8/Public/%D0%92%D1%96%D0%B4%D0%B4%D1%96%D0%BB%20%D0%B7%20%D0%BF%D0%B8%D1%82%D0%B0%D0%BD%D1%8C%20%D0%BF%D1%80%D0%B0%D1%86%D1%96/%D0%97%D0%92%D0%86%D0%A2%20%D0%BF%D0%BE%20%D0%9D%D0%92/2024/%D0%97%D0%92%D0%86%D0%A2_2024.ods'#$травень.G9]+['file://192.168.50.8/Public/%D0%92%D1%96%D0%B4%D0%B4%D1%96%D0%BB%20%D0%B7%20%D0%BF%D0%B8%D1%82%D0%B0%D0%BD%D1%8C%20%D0%BF%D1%80%D0%B0%D1%86%D1%96/%D0%97%D0%92%D0%86%D0%A2%20%D0%BF%D0%BE%20%D0%9D%D0%92/2024/%D0%97%D0%92%D0%86%D0%A2_2024.ods'#$червень.G9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H9]+['file://192.168.50.8/Public/%D0%92%D1%96%D0%B4%D0%B4%D1%96%D0%BB%20%D0%B7%20%D0%BF%D0%B8%D1%82%D0%B0%D0%BD%D1%8C%20%D0%BF%D1%80%D0%B0%D1%86%D1%96/%D0%97%D0%92%D0%86%D0%A2%20%D0%BF%D0%BE%20%D0%9D%D0%92/2024/%D0%97%D0%92%D0%86%D0%A2_2024.ods'#$лютий.H9]+['file://192.168.50.8/Public/%D0%92%D1%96%D0%B4%D0%B4%D1%96%D0%BB%20%D0%B7%20%D0%BF%D0%B8%D1%82%D0%B0%D0%BD%D1%8C%20%D0%BF%D1%80%D0%B0%D1%86%D1%96/%D0%97%D0%92%D0%86%D0%A2%20%D0%BF%D0%BE%20%D0%9D%D0%92/2024/%D0%97%D0%92%D0%86%D0%A2_2024.ods'#$березень.H9]+['file://192.168.50.8/Public/%D0%92%D1%96%D0%B4%D0%B4%D1%96%D0%BB%20%D0%B7%20%D0%BF%D0%B8%D1%82%D0%B0%D0%BD%D1%8C%20%D0%BF%D1%80%D0%B0%D1%86%D1%96/%D0%97%D0%92%D0%86%D0%A2%20%D0%BF%D0%BE%20%D0%9D%D0%92/2024/%D0%97%D0%92%D0%86%D0%A2_2024.ods'#$квітень.H9]+['file://192.168.50.8/Public/%D0%92%D1%96%D0%B4%D0%B4%D1%96%D0%BB%20%D0%B7%20%D0%BF%D0%B8%D1%82%D0%B0%D0%BD%D1%8C%20%D0%BF%D1%80%D0%B0%D1%86%D1%96/%D0%97%D0%92%D0%86%D0%A2%20%D0%BF%D0%BE%20%D0%9D%D0%92/2024/%D0%97%D0%92%D0%86%D0%A2_2024.ods'#$травень.H9]+['file://192.168.50.8/Public/%D0%92%D1%96%D0%B4%D0%B4%D1%96%D0%BB%20%D0%B7%20%D0%BF%D0%B8%D1%82%D0%B0%D0%BD%D1%8C%20%D0%BF%D1%80%D0%B0%D1%86%D1%96/%D0%97%D0%92%D0%86%D0%A2%20%D0%BF%D0%BE%20%D0%9D%D0%92/2024/%D0%97%D0%92%D0%86%D0%A2_2024.ods'#$червень.H9]" office:value-type="float" office:value="0" calcext:value-type="float">
            <text:p>0</text:p>
          </table:table-cell>
          <table:table-cell office:value-type="float" office:value="553" calcext:value-type="float">
            <text:p>553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J9]+['file://192.168.50.8/Public/%D0%92%D1%96%D0%B4%D0%B4%D1%96%D0%BB%20%D0%B7%20%D0%BF%D0%B8%D1%82%D0%B0%D0%BD%D1%8C%20%D0%BF%D1%80%D0%B0%D1%86%D1%96/%D0%97%D0%92%D0%86%D0%A2%20%D0%BF%D0%BE%20%D0%9D%D0%92/2024/%D0%97%D0%92%D0%86%D0%A2_2024.ods'#$лютий.J9]+['file://192.168.50.8/Public/%D0%92%D1%96%D0%B4%D0%B4%D1%96%D0%BB%20%D0%B7%20%D0%BF%D0%B8%D1%82%D0%B0%D0%BD%D1%8C%20%D0%BF%D1%80%D0%B0%D1%86%D1%96/%D0%97%D0%92%D0%86%D0%A2%20%D0%BF%D0%BE%20%D0%9D%D0%92/2024/%D0%97%D0%92%D0%86%D0%A2_2024.ods'#$березень.J9]+['file://192.168.50.8/Public/%D0%92%D1%96%D0%B4%D0%B4%D1%96%D0%BB%20%D0%B7%20%D0%BF%D0%B8%D1%82%D0%B0%D0%BD%D1%8C%20%D0%BF%D1%80%D0%B0%D1%86%D1%96/%D0%97%D0%92%D0%86%D0%A2%20%D0%BF%D0%BE%20%D0%9D%D0%92/2024/%D0%97%D0%92%D0%86%D0%A2_2024.ods'#$квітень.J9]+['file://192.168.50.8/Public/%D0%92%D1%96%D0%B4%D0%B4%D1%96%D0%BB%20%D0%B7%20%D0%BF%D0%B8%D1%82%D0%B0%D0%BD%D1%8C%20%D0%BF%D1%80%D0%B0%D1%86%D1%96/%D0%97%D0%92%D0%86%D0%A2%20%D0%BF%D0%BE%20%D0%9D%D0%92/2024/%D0%97%D0%92%D0%86%D0%A2_2024.ods'#$травень.J9]+['file://192.168.50.8/Public/%D0%92%D1%96%D0%B4%D0%B4%D1%96%D0%BB%20%D0%B7%20%D0%BF%D0%B8%D1%82%D0%B0%D0%BD%D1%8C%20%D0%BF%D1%80%D0%B0%D1%86%D1%96/%D0%97%D0%92%D0%86%D0%A2%20%D0%BF%D0%BE%20%D0%9D%D0%92/2024/%D0%97%D0%92%D0%86%D0%A2_2024.ods'#$червень.J9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K9]+['file://192.168.50.8/Public/%D0%92%D1%96%D0%B4%D0%B4%D1%96%D0%BB%20%D0%B7%20%D0%BF%D0%B8%D1%82%D0%B0%D0%BD%D1%8C%20%D0%BF%D1%80%D0%B0%D1%86%D1%96/%D0%97%D0%92%D0%86%D0%A2%20%D0%BF%D0%BE%20%D0%9D%D0%92/2024/%D0%97%D0%92%D0%86%D0%A2_2024.ods'#$лютий.K9]+['file://192.168.50.8/Public/%D0%92%D1%96%D0%B4%D0%B4%D1%96%D0%BB%20%D0%B7%20%D0%BF%D0%B8%D1%82%D0%B0%D0%BD%D1%8C%20%D0%BF%D1%80%D0%B0%D1%86%D1%96/%D0%97%D0%92%D0%86%D0%A2%20%D0%BF%D0%BE%20%D0%9D%D0%92/2024/%D0%97%D0%92%D0%86%D0%A2_2024.ods'#$березень.K9]+['file://192.168.50.8/Public/%D0%92%D1%96%D0%B4%D0%B4%D1%96%D0%BB%20%D0%B7%20%D0%BF%D0%B8%D1%82%D0%B0%D0%BD%D1%8C%20%D0%BF%D1%80%D0%B0%D1%86%D1%96/%D0%97%D0%92%D0%86%D0%A2%20%D0%BF%D0%BE%20%D0%9D%D0%92/2024/%D0%97%D0%92%D0%86%D0%A2_2024.ods'#$квітень.K9]+['file://192.168.50.8/Public/%D0%92%D1%96%D0%B4%D0%B4%D1%96%D0%BB%20%D0%B7%20%D0%BF%D0%B8%D1%82%D0%B0%D0%BD%D1%8C%20%D0%BF%D1%80%D0%B0%D1%86%D1%96/%D0%97%D0%92%D0%86%D0%A2%20%D0%BF%D0%BE%20%D0%9D%D0%92/2024/%D0%97%D0%92%D0%86%D0%A2_2024.ods'#$травень.K9]+['file://192.168.50.8/Public/%D0%92%D1%96%D0%B4%D0%B4%D1%96%D0%BB%20%D0%B7%20%D0%BF%D0%B8%D1%82%D0%B0%D0%BD%D1%8C%20%D0%BF%D1%80%D0%B0%D1%86%D1%96/%D0%97%D0%92%D0%86%D0%A2%20%D0%BF%D0%BE%20%D0%9D%D0%92/2024/%D0%97%D0%92%D0%86%D0%A2_2024.ods'#$червень.K9]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W65-W74</text:p>
          </table:table-cell>
          <table:table-cell office:value-type="string" calcext:value-type="string">
            <text:p>Випадкове утоплення та занурення у воду </text:p>
          </table:table-cell>
          <table:table-cell table:formula="of:=[.D10]+[.I10]" office:value-type="float" office:value="0" calcext:value-type="float">
            <text:p>0</text:p>
          </table:table-cell>
          <table:table-cell table:formula="of:=SUM(['file://192.168.50.8/Public/%D0%92%D1%96%D0%B4%D0%B4%D1%96%D0%BB%20%D0%B7%20%D0%BF%D0%B8%D1%82%D0%B0%D0%BD%D1%8C%20%D0%BF%D1%80%D0%B0%D1%86%D1%96/%D0%97%D0%92%D0%86%D0%A2%20%D0%BF%D0%BE%20%D0%9D%D0%92/2024/%D0%97%D0%92%D0%86%D0%A2_2024.ods'#$січень.C10];['file://192.168.50.8/Public/%D0%92%D1%96%D0%B4%D0%B4%D1%96%D0%BB%20%D0%B7%20%D0%BF%D0%B8%D1%82%D0%B0%D0%BD%D1%8C%20%D0%BF%D1%80%D0%B0%D1%86%D1%96/%D0%97%D0%92%D0%86%D0%A2%20%D0%BF%D0%BE%20%D0%9D%D0%92/2024/%D0%97%D0%92%D0%86%D0%A2_2024.ods'#$лютий.C10];['file://192.168.50.8/Public/%D0%92%D1%96%D0%B4%D0%B4%D1%96%D0%BB%20%D0%B7%20%D0%BF%D0%B8%D1%82%D0%B0%D0%BD%D1%8C%20%D0%BF%D1%80%D0%B0%D1%86%D1%96/%D0%97%D0%92%D0%86%D0%A2%20%D0%BF%D0%BE%20%D0%9D%D0%92/2024/%D0%97%D0%92%D0%86%D0%A2_2024.ods'#$березень.C10];['file://192.168.50.8/Public/%D0%92%D1%96%D0%B4%D0%B4%D1%96%D0%BB%20%D0%B7%20%D0%BF%D0%B8%D1%82%D0%B0%D0%BD%D1%8C%20%D0%BF%D1%80%D0%B0%D1%86%D1%96/%D0%97%D0%92%D0%86%D0%A2%20%D0%BF%D0%BE%20%D0%9D%D0%92/2024/%D0%97%D0%92%D0%86%D0%A2_2024.ods'#$квітень.C10];['file://192.168.50.8/Public/%D0%92%D1%96%D0%B4%D0%B4%D1%96%D0%BB%20%D0%B7%20%D0%BF%D0%B8%D1%82%D0%B0%D0%BD%D1%8C%20%D0%BF%D1%80%D0%B0%D1%86%D1%96/%D0%97%D0%92%D0%86%D0%A2%20%D0%BF%D0%BE%20%D0%9D%D0%92/2024/%D0%97%D0%92%D0%86%D0%A2_2024.ods'#$травень.C10];['file://192.168.50.8/Public/%D0%92%D1%96%D0%B4%D0%B4%D1%96%D0%BB%20%D0%B7%20%D0%BF%D0%B8%D1%82%D0%B0%D0%BD%D1%8C%20%D0%BF%D1%80%D0%B0%D1%86%D1%96/%D0%97%D0%92%D0%86%D0%A2%20%D0%BF%D0%BE%20%D0%9D%D0%92/2024/%D0%97%D0%92%D0%86%D0%A2_2024.ods'#$червень.C10];['file://192.168.50.8/Public/%D0%92%D1%96%D0%B4%D0%B4%D1%96%D0%BB%20%D0%B7%20%D0%BF%D0%B8%D1%82%D0%B0%D0%BD%D1%8C%20%D0%BF%D1%80%D0%B0%D1%86%D1%96/%D0%97%D0%92%D0%86%D0%A2%20%D0%BF%D0%BE%20%D0%9D%D0%92/2024/%D0%97%D0%92%D0%86%D0%A2_2024.ods'#$липень.C10];['file://192.168.50.8/Public/%D0%92%D1%96%D0%B4%D0%B4%D1%96%D0%BB%20%D0%B7%20%D0%BF%D0%B8%D1%82%D0%B0%D0%BD%D1%8C%20%D0%BF%D1%80%D0%B0%D1%86%D1%96/%D0%97%D0%92%D0%86%D0%A2%20%D0%BF%D0%BE%20%D0%9D%D0%92/2024/%D0%97%D0%92%D0%86%D0%A2_2024.ods'#$серпень.C10];['file://192.168.50.8/Public/%D0%92%D1%96%D0%B4%D0%B4%D1%96%D0%BB%20%D0%B7%20%D0%BF%D0%B8%D1%82%D0%B0%D0%BD%D1%8C%20%D0%BF%D1%80%D0%B0%D1%86%D1%96/%D0%97%D0%92%D0%86%D0%A2%20%D0%BF%D0%BE%20%D0%9D%D0%92/2024/%D0%97%D0%92%D0%86%D0%A2_2024.ods'#$вересень.C10];['file://192.168.50.8/Public/%D0%92%D1%96%D0%B4%D0%B4%D1%96%D0%BB%20%D0%B7%20%D0%BF%D0%B8%D1%82%D0%B0%D0%BD%D1%8C%20%D0%BF%D1%80%D0%B0%D1%86%D1%96/%D0%97%D0%92%D0%86%D0%A2%20%D0%BF%D0%BE%20%D0%9D%D0%92/2024/%D0%97%D0%92%D0%86%D0%A2_2024.ods'#$жовтень.C10];['file://192.168.50.8/Public/%D0%92%D1%96%D0%B4%D0%B4%D1%96%D0%BB%20%D0%B7%20%D0%BF%D0%B8%D1%82%D0%B0%D0%BD%D1%8C%20%D0%BF%D1%80%D0%B0%D1%86%D1%96/%D0%97%D0%92%D0%86%D0%A2%20%D0%BF%D0%BE%20%D0%9D%D0%92/2024/%D0%97%D0%92%D0%86%D0%A2_2024.ods'#$листопад.C10];['file://192.168.50.8/Public/%D0%92%D1%96%D0%B4%D0%B4%D1%96%D0%BB%20%D0%B7%20%D0%BF%D0%B8%D1%82%D0%B0%D0%BD%D1%8C%20%D0%BF%D1%80%D0%B0%D1%86%D1%96/%D0%97%D0%92%D0%86%D0%A2%20%D0%BF%D0%BE%20%D0%9D%D0%92/2024/%D0%97%D0%92%D0%86%D0%A2_2024.ods'#$грудень.C10])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E10]+['file://192.168.50.8/Public/%D0%92%D1%96%D0%B4%D0%B4%D1%96%D0%BB%20%D0%B7%20%D0%BF%D0%B8%D1%82%D0%B0%D0%BD%D1%8C%20%D0%BF%D1%80%D0%B0%D1%86%D1%96/%D0%97%D0%92%D0%86%D0%A2%20%D0%BF%D0%BE%20%D0%9D%D0%92/2024/%D0%97%D0%92%D0%86%D0%A2_2024.ods'#$лютий.E10]+['file://192.168.50.8/Public/%D0%92%D1%96%D0%B4%D0%B4%D1%96%D0%BB%20%D0%B7%20%D0%BF%D0%B8%D1%82%D0%B0%D0%BD%D1%8C%20%D0%BF%D1%80%D0%B0%D1%86%D1%96/%D0%97%D0%92%D0%86%D0%A2%20%D0%BF%D0%BE%20%D0%9D%D0%92/2024/%D0%97%D0%92%D0%86%D0%A2_2024.ods'#$березень.E10]+['file://192.168.50.8/Public/%D0%92%D1%96%D0%B4%D0%B4%D1%96%D0%BB%20%D0%B7%20%D0%BF%D0%B8%D1%82%D0%B0%D0%BD%D1%8C%20%D0%BF%D1%80%D0%B0%D1%86%D1%96/%D0%97%D0%92%D0%86%D0%A2%20%D0%BF%D0%BE%20%D0%9D%D0%92/2024/%D0%97%D0%92%D0%86%D0%A2_2024.ods'#$квітень.E10]+['file://192.168.50.8/Public/%D0%92%D1%96%D0%B4%D0%B4%D1%96%D0%BB%20%D0%B7%20%D0%BF%D0%B8%D1%82%D0%B0%D0%BD%D1%8C%20%D0%BF%D1%80%D0%B0%D1%86%D1%96/%D0%97%D0%92%D0%86%D0%A2%20%D0%BF%D0%BE%20%D0%9D%D0%92/2024/%D0%97%D0%92%D0%86%D0%A2_2024.ods'#$травень.E10]+['file://192.168.50.8/Public/%D0%92%D1%96%D0%B4%D0%B4%D1%96%D0%BB%20%D0%B7%20%D0%BF%D0%B8%D1%82%D0%B0%D0%BD%D1%8C%20%D0%BF%D1%80%D0%B0%D1%86%D1%96/%D0%97%D0%92%D0%86%D0%A2%20%D0%BF%D0%BE%20%D0%9D%D0%92/2024/%D0%97%D0%92%D0%86%D0%A2_2024.ods'#$червень.E10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F10]+['file://192.168.50.8/Public/%D0%92%D1%96%D0%B4%D0%B4%D1%96%D0%BB%20%D0%B7%20%D0%BF%D0%B8%D1%82%D0%B0%D0%BD%D1%8C%20%D0%BF%D1%80%D0%B0%D1%86%D1%96/%D0%97%D0%92%D0%86%D0%A2%20%D0%BF%D0%BE%20%D0%9D%D0%92/2024/%D0%97%D0%92%D0%86%D0%A2_2024.ods'#$лютий.F10]+['file://192.168.50.8/Public/%D0%92%D1%96%D0%B4%D0%B4%D1%96%D0%BB%20%D0%B7%20%D0%BF%D0%B8%D1%82%D0%B0%D0%BD%D1%8C%20%D0%BF%D1%80%D0%B0%D1%86%D1%96/%D0%97%D0%92%D0%86%D0%A2%20%D0%BF%D0%BE%20%D0%9D%D0%92/2024/%D0%97%D0%92%D0%86%D0%A2_2024.ods'#$березень.F10]+['file://192.168.50.8/Public/%D0%92%D1%96%D0%B4%D0%B4%D1%96%D0%BB%20%D0%B7%20%D0%BF%D0%B8%D1%82%D0%B0%D0%BD%D1%8C%20%D0%BF%D1%80%D0%B0%D1%86%D1%96/%D0%97%D0%92%D0%86%D0%A2%20%D0%BF%D0%BE%20%D0%9D%D0%92/2024/%D0%97%D0%92%D0%86%D0%A2_2024.ods'#$квітень.F10]+['file://192.168.50.8/Public/%D0%92%D1%96%D0%B4%D0%B4%D1%96%D0%BB%20%D0%B7%20%D0%BF%D0%B8%D1%82%D0%B0%D0%BD%D1%8C%20%D0%BF%D1%80%D0%B0%D1%86%D1%96/%D0%97%D0%92%D0%86%D0%A2%20%D0%BF%D0%BE%20%D0%9D%D0%92/2024/%D0%97%D0%92%D0%86%D0%A2_2024.ods'#$травень.F10]+['file://192.168.50.8/Public/%D0%92%D1%96%D0%B4%D0%B4%D1%96%D0%BB%20%D0%B7%20%D0%BF%D0%B8%D1%82%D0%B0%D0%BD%D1%8C%20%D0%BF%D1%80%D0%B0%D1%86%D1%96/%D0%97%D0%92%D0%86%D0%A2%20%D0%BF%D0%BE%20%D0%9D%D0%92/2024/%D0%97%D0%92%D0%86%D0%A2_2024.ods'#$червень.F10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G10]+['file://192.168.50.8/Public/%D0%92%D1%96%D0%B4%D0%B4%D1%96%D0%BB%20%D0%B7%20%D0%BF%D0%B8%D1%82%D0%B0%D0%BD%D1%8C%20%D0%BF%D1%80%D0%B0%D1%86%D1%96/%D0%97%D0%92%D0%86%D0%A2%20%D0%BF%D0%BE%20%D0%9D%D0%92/2024/%D0%97%D0%92%D0%86%D0%A2_2024.ods'#$лютий.G10]+['file://192.168.50.8/Public/%D0%92%D1%96%D0%B4%D0%B4%D1%96%D0%BB%20%D0%B7%20%D0%BF%D0%B8%D1%82%D0%B0%D0%BD%D1%8C%20%D0%BF%D1%80%D0%B0%D1%86%D1%96/%D0%97%D0%92%D0%86%D0%A2%20%D0%BF%D0%BE%20%D0%9D%D0%92/2024/%D0%97%D0%92%D0%86%D0%A2_2024.ods'#$березень.G10]+['file://192.168.50.8/Public/%D0%92%D1%96%D0%B4%D0%B4%D1%96%D0%BB%20%D0%B7%20%D0%BF%D0%B8%D1%82%D0%B0%D0%BD%D1%8C%20%D0%BF%D1%80%D0%B0%D1%86%D1%96/%D0%97%D0%92%D0%86%D0%A2%20%D0%BF%D0%BE%20%D0%9D%D0%92/2024/%D0%97%D0%92%D0%86%D0%A2_2024.ods'#$квітень.G10]+['file://192.168.50.8/Public/%D0%92%D1%96%D0%B4%D0%B4%D1%96%D0%BB%20%D0%B7%20%D0%BF%D0%B8%D1%82%D0%B0%D0%BD%D1%8C%20%D0%BF%D1%80%D0%B0%D1%86%D1%96/%D0%97%D0%92%D0%86%D0%A2%20%D0%BF%D0%BE%20%D0%9D%D0%92/2024/%D0%97%D0%92%D0%86%D0%A2_2024.ods'#$травень.G10]+['file://192.168.50.8/Public/%D0%92%D1%96%D0%B4%D0%B4%D1%96%D0%BB%20%D0%B7%20%D0%BF%D0%B8%D1%82%D0%B0%D0%BD%D1%8C%20%D0%BF%D1%80%D0%B0%D1%86%D1%96/%D0%97%D0%92%D0%86%D0%A2%20%D0%BF%D0%BE%20%D0%9D%D0%92/2024/%D0%97%D0%92%D0%86%D0%A2_2024.ods'#$червень.G10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H10]+['file://192.168.50.8/Public/%D0%92%D1%96%D0%B4%D0%B4%D1%96%D0%BB%20%D0%B7%20%D0%BF%D0%B8%D1%82%D0%B0%D0%BD%D1%8C%20%D0%BF%D1%80%D0%B0%D1%86%D1%96/%D0%97%D0%92%D0%86%D0%A2%20%D0%BF%D0%BE%20%D0%9D%D0%92/2024/%D0%97%D0%92%D0%86%D0%A2_2024.ods'#$лютий.H10]+['file://192.168.50.8/Public/%D0%92%D1%96%D0%B4%D0%B4%D1%96%D0%BB%20%D0%B7%20%D0%BF%D0%B8%D1%82%D0%B0%D0%BD%D1%8C%20%D0%BF%D1%80%D0%B0%D1%86%D1%96/%D0%97%D0%92%D0%86%D0%A2%20%D0%BF%D0%BE%20%D0%9D%D0%92/2024/%D0%97%D0%92%D0%86%D0%A2_2024.ods'#$березень.H10]+['file://192.168.50.8/Public/%D0%92%D1%96%D0%B4%D0%B4%D1%96%D0%BB%20%D0%B7%20%D0%BF%D0%B8%D1%82%D0%B0%D0%BD%D1%8C%20%D0%BF%D1%80%D0%B0%D1%86%D1%96/%D0%97%D0%92%D0%86%D0%A2%20%D0%BF%D0%BE%20%D0%9D%D0%92/2024/%D0%97%D0%92%D0%86%D0%A2_2024.ods'#$квітень.H10]+['file://192.168.50.8/Public/%D0%92%D1%96%D0%B4%D0%B4%D1%96%D0%BB%20%D0%B7%20%D0%BF%D0%B8%D1%82%D0%B0%D0%BD%D1%8C%20%D0%BF%D1%80%D0%B0%D1%86%D1%96/%D0%97%D0%92%D0%86%D0%A2%20%D0%BF%D0%BE%20%D0%9D%D0%92/2024/%D0%97%D0%92%D0%86%D0%A2_2024.ods'#$травень.H10]+['file://192.168.50.8/Public/%D0%92%D1%96%D0%B4%D0%B4%D1%96%D0%BB%20%D0%B7%20%D0%BF%D0%B8%D1%82%D0%B0%D0%BD%D1%8C%20%D0%BF%D1%80%D0%B0%D1%86%D1%96/%D0%97%D0%92%D0%86%D0%A2%20%D0%BF%D0%BE%20%D0%9D%D0%92/2024/%D0%97%D0%92%D0%86%D0%A2_2024.ods'#$червень.H10]" office:value-type="float" office:value="0" calcext:value-type="float">
            <text:p>0</text:p>
          </table:table-cell>
          <table:table-cell/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J10]+['file://192.168.50.8/Public/%D0%92%D1%96%D0%B4%D0%B4%D1%96%D0%BB%20%D0%B7%20%D0%BF%D0%B8%D1%82%D0%B0%D0%BD%D1%8C%20%D0%BF%D1%80%D0%B0%D1%86%D1%96/%D0%97%D0%92%D0%86%D0%A2%20%D0%BF%D0%BE%20%D0%9D%D0%92/2024/%D0%97%D0%92%D0%86%D0%A2_2024.ods'#$лютий.J10]+['file://192.168.50.8/Public/%D0%92%D1%96%D0%B4%D0%B4%D1%96%D0%BB%20%D0%B7%20%D0%BF%D0%B8%D1%82%D0%B0%D0%BD%D1%8C%20%D0%BF%D1%80%D0%B0%D1%86%D1%96/%D0%97%D0%92%D0%86%D0%A2%20%D0%BF%D0%BE%20%D0%9D%D0%92/2024/%D0%97%D0%92%D0%86%D0%A2_2024.ods'#$березень.J10]+['file://192.168.50.8/Public/%D0%92%D1%96%D0%B4%D0%B4%D1%96%D0%BB%20%D0%B7%20%D0%BF%D0%B8%D1%82%D0%B0%D0%BD%D1%8C%20%D0%BF%D1%80%D0%B0%D1%86%D1%96/%D0%97%D0%92%D0%86%D0%A2%20%D0%BF%D0%BE%20%D0%9D%D0%92/2024/%D0%97%D0%92%D0%86%D0%A2_2024.ods'#$квітень.J10]+['file://192.168.50.8/Public/%D0%92%D1%96%D0%B4%D0%B4%D1%96%D0%BB%20%D0%B7%20%D0%BF%D0%B8%D1%82%D0%B0%D0%BD%D1%8C%20%D0%BF%D1%80%D0%B0%D1%86%D1%96/%D0%97%D0%92%D0%86%D0%A2%20%D0%BF%D0%BE%20%D0%9D%D0%92/2024/%D0%97%D0%92%D0%86%D0%A2_2024.ods'#$травень.J10]+['file://192.168.50.8/Public/%D0%92%D1%96%D0%B4%D0%B4%D1%96%D0%BB%20%D0%B7%20%D0%BF%D0%B8%D1%82%D0%B0%D0%BD%D1%8C%20%D0%BF%D1%80%D0%B0%D1%86%D1%96/%D0%97%D0%92%D0%86%D0%A2%20%D0%BF%D0%BE%20%D0%9D%D0%92/2024/%D0%97%D0%92%D0%86%D0%A2_2024.ods'#$червень.J10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K10]+['file://192.168.50.8/Public/%D0%92%D1%96%D0%B4%D0%B4%D1%96%D0%BB%20%D0%B7%20%D0%BF%D0%B8%D1%82%D0%B0%D0%BD%D1%8C%20%D0%BF%D1%80%D0%B0%D1%86%D1%96/%D0%97%D0%92%D0%86%D0%A2%20%D0%BF%D0%BE%20%D0%9D%D0%92/2024/%D0%97%D0%92%D0%86%D0%A2_2024.ods'#$лютий.K10]+['file://192.168.50.8/Public/%D0%92%D1%96%D0%B4%D0%B4%D1%96%D0%BB%20%D0%B7%20%D0%BF%D0%B8%D1%82%D0%B0%D0%BD%D1%8C%20%D0%BF%D1%80%D0%B0%D1%86%D1%96/%D0%97%D0%92%D0%86%D0%A2%20%D0%BF%D0%BE%20%D0%9D%D0%92/2024/%D0%97%D0%92%D0%86%D0%A2_2024.ods'#$березень.K10]+['file://192.168.50.8/Public/%D0%92%D1%96%D0%B4%D0%B4%D1%96%D0%BB%20%D0%B7%20%D0%BF%D0%B8%D1%82%D0%B0%D0%BD%D1%8C%20%D0%BF%D1%80%D0%B0%D1%86%D1%96/%D0%97%D0%92%D0%86%D0%A2%20%D0%BF%D0%BE%20%D0%9D%D0%92/2024/%D0%97%D0%92%D0%86%D0%A2_2024.ods'#$квітень.K10]+['file://192.168.50.8/Public/%D0%92%D1%96%D0%B4%D0%B4%D1%96%D0%BB%20%D0%B7%20%D0%BF%D0%B8%D1%82%D0%B0%D0%BD%D1%8C%20%D0%BF%D1%80%D0%B0%D1%86%D1%96/%D0%97%D0%92%D0%86%D0%A2%20%D0%BF%D0%BE%20%D0%9D%D0%92/2024/%D0%97%D0%92%D0%86%D0%A2_2024.ods'#$травень.K10]+['file://192.168.50.8/Public/%D0%92%D1%96%D0%B4%D0%B4%D1%96%D0%BB%20%D0%B7%20%D0%BF%D0%B8%D1%82%D0%B0%D0%BD%D1%8C%20%D0%BF%D1%80%D0%B0%D1%86%D1%96/%D0%97%D0%92%D0%86%D0%A2%20%D0%BF%D0%BE%20%D0%9D%D0%92/2024/%D0%97%D0%92%D0%86%D0%A2_2024.ods'#$червень.K10]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W75-W84</text:p>
          </table:table-cell>
          <table:table-cell office:value-type="string" calcext:value-type="string">
            <text:p>Інші нещасні випадки із загрозою диханню </text:p>
          </table:table-cell>
          <table:table-cell table:formula="of:=[.D11]+[.I11]" office:value-type="float" office:value="2" calcext:value-type="float">
            <text:p>2</text:p>
          </table:table-cell>
          <table:table-cell table:formula="of:=SUM(['file://192.168.50.8/Public/%D0%92%D1%96%D0%B4%D0%B4%D1%96%D0%BB%20%D0%B7%20%D0%BF%D0%B8%D1%82%D0%B0%D0%BD%D1%8C%20%D0%BF%D1%80%D0%B0%D1%86%D1%96/%D0%97%D0%92%D0%86%D0%A2%20%D0%BF%D0%BE%20%D0%9D%D0%92/2024/%D0%97%D0%92%D0%86%D0%A2_2024.ods'#$січень.C11];['file://192.168.50.8/Public/%D0%92%D1%96%D0%B4%D0%B4%D1%96%D0%BB%20%D0%B7%20%D0%BF%D0%B8%D1%82%D0%B0%D0%BD%D1%8C%20%D0%BF%D1%80%D0%B0%D1%86%D1%96/%D0%97%D0%92%D0%86%D0%A2%20%D0%BF%D0%BE%20%D0%9D%D0%92/2024/%D0%97%D0%92%D0%86%D0%A2_2024.ods'#$лютий.C11];['file://192.168.50.8/Public/%D0%92%D1%96%D0%B4%D0%B4%D1%96%D0%BB%20%D0%B7%20%D0%BF%D0%B8%D1%82%D0%B0%D0%BD%D1%8C%20%D0%BF%D1%80%D0%B0%D1%86%D1%96/%D0%97%D0%92%D0%86%D0%A2%20%D0%BF%D0%BE%20%D0%9D%D0%92/2024/%D0%97%D0%92%D0%86%D0%A2_2024.ods'#$березень.C11];['file://192.168.50.8/Public/%D0%92%D1%96%D0%B4%D0%B4%D1%96%D0%BB%20%D0%B7%20%D0%BF%D0%B8%D1%82%D0%B0%D0%BD%D1%8C%20%D0%BF%D1%80%D0%B0%D1%86%D1%96/%D0%97%D0%92%D0%86%D0%A2%20%D0%BF%D0%BE%20%D0%9D%D0%92/2024/%D0%97%D0%92%D0%86%D0%A2_2024.ods'#$квітень.C11];['file://192.168.50.8/Public/%D0%92%D1%96%D0%B4%D0%B4%D1%96%D0%BB%20%D0%B7%20%D0%BF%D0%B8%D1%82%D0%B0%D0%BD%D1%8C%20%D0%BF%D1%80%D0%B0%D1%86%D1%96/%D0%97%D0%92%D0%86%D0%A2%20%D0%BF%D0%BE%20%D0%9D%D0%92/2024/%D0%97%D0%92%D0%86%D0%A2_2024.ods'#$травень.C11];['file://192.168.50.8/Public/%D0%92%D1%96%D0%B4%D0%B4%D1%96%D0%BB%20%D0%B7%20%D0%BF%D0%B8%D1%82%D0%B0%D0%BD%D1%8C%20%D0%BF%D1%80%D0%B0%D1%86%D1%96/%D0%97%D0%92%D0%86%D0%A2%20%D0%BF%D0%BE%20%D0%9D%D0%92/2024/%D0%97%D0%92%D0%86%D0%A2_2024.ods'#$червень.C11];['file://192.168.50.8/Public/%D0%92%D1%96%D0%B4%D0%B4%D1%96%D0%BB%20%D0%B7%20%D0%BF%D0%B8%D1%82%D0%B0%D0%BD%D1%8C%20%D0%BF%D1%80%D0%B0%D1%86%D1%96/%D0%97%D0%92%D0%86%D0%A2%20%D0%BF%D0%BE%20%D0%9D%D0%92/2024/%D0%97%D0%92%D0%86%D0%A2_2024.ods'#$липень.C11];['file://192.168.50.8/Public/%D0%92%D1%96%D0%B4%D0%B4%D1%96%D0%BB%20%D0%B7%20%D0%BF%D0%B8%D1%82%D0%B0%D0%BD%D1%8C%20%D0%BF%D1%80%D0%B0%D1%86%D1%96/%D0%97%D0%92%D0%86%D0%A2%20%D0%BF%D0%BE%20%D0%9D%D0%92/2024/%D0%97%D0%92%D0%86%D0%A2_2024.ods'#$серпень.C11];['file://192.168.50.8/Public/%D0%92%D1%96%D0%B4%D0%B4%D1%96%D0%BB%20%D0%B7%20%D0%BF%D0%B8%D1%82%D0%B0%D0%BD%D1%8C%20%D0%BF%D1%80%D0%B0%D1%86%D1%96/%D0%97%D0%92%D0%86%D0%A2%20%D0%BF%D0%BE%20%D0%9D%D0%92/2024/%D0%97%D0%92%D0%86%D0%A2_2024.ods'#$вересень.C11];['file://192.168.50.8/Public/%D0%92%D1%96%D0%B4%D0%B4%D1%96%D0%BB%20%D0%B7%20%D0%BF%D0%B8%D1%82%D0%B0%D0%BD%D1%8C%20%D0%BF%D1%80%D0%B0%D1%86%D1%96/%D0%97%D0%92%D0%86%D0%A2%20%D0%BF%D0%BE%20%D0%9D%D0%92/2024/%D0%97%D0%92%D0%86%D0%A2_2024.ods'#$жовтень.C11];['file://192.168.50.8/Public/%D0%92%D1%96%D0%B4%D0%B4%D1%96%D0%BB%20%D0%B7%20%D0%BF%D0%B8%D1%82%D0%B0%D0%BD%D1%8C%20%D0%BF%D1%80%D0%B0%D1%86%D1%96/%D0%97%D0%92%D0%86%D0%A2%20%D0%BF%D0%BE%20%D0%9D%D0%92/2024/%D0%97%D0%92%D0%86%D0%A2_2024.ods'#$листопад.C11];['file://192.168.50.8/Public/%D0%92%D1%96%D0%B4%D0%B4%D1%96%D0%BB%20%D0%B7%20%D0%BF%D0%B8%D1%82%D0%B0%D0%BD%D1%8C%20%D0%BF%D1%80%D0%B0%D1%86%D1%96/%D0%97%D0%92%D0%86%D0%A2%20%D0%BF%D0%BE%20%D0%9D%D0%92/2024/%D0%97%D0%92%D0%86%D0%A2_2024.ods'#$грудень.C11])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E11]+['file://192.168.50.8/Public/%D0%92%D1%96%D0%B4%D0%B4%D1%96%D0%BB%20%D0%B7%20%D0%BF%D0%B8%D1%82%D0%B0%D0%BD%D1%8C%20%D0%BF%D1%80%D0%B0%D1%86%D1%96/%D0%97%D0%92%D0%86%D0%A2%20%D0%BF%D0%BE%20%D0%9D%D0%92/2024/%D0%97%D0%92%D0%86%D0%A2_2024.ods'#$лютий.E11]+['file://192.168.50.8/Public/%D0%92%D1%96%D0%B4%D0%B4%D1%96%D0%BB%20%D0%B7%20%D0%BF%D0%B8%D1%82%D0%B0%D0%BD%D1%8C%20%D0%BF%D1%80%D0%B0%D1%86%D1%96/%D0%97%D0%92%D0%86%D0%A2%20%D0%BF%D0%BE%20%D0%9D%D0%92/2024/%D0%97%D0%92%D0%86%D0%A2_2024.ods'#$березень.E11]+['file://192.168.50.8/Public/%D0%92%D1%96%D0%B4%D0%B4%D1%96%D0%BB%20%D0%B7%20%D0%BF%D0%B8%D1%82%D0%B0%D0%BD%D1%8C%20%D0%BF%D1%80%D0%B0%D1%86%D1%96/%D0%97%D0%92%D0%86%D0%A2%20%D0%BF%D0%BE%20%D0%9D%D0%92/2024/%D0%97%D0%92%D0%86%D0%A2_2024.ods'#$квітень.E11]+['file://192.168.50.8/Public/%D0%92%D1%96%D0%B4%D0%B4%D1%96%D0%BB%20%D0%B7%20%D0%BF%D0%B8%D1%82%D0%B0%D0%BD%D1%8C%20%D0%BF%D1%80%D0%B0%D1%86%D1%96/%D0%97%D0%92%D0%86%D0%A2%20%D0%BF%D0%BE%20%D0%9D%D0%92/2024/%D0%97%D0%92%D0%86%D0%A2_2024.ods'#$травень.E11]+['file://192.168.50.8/Public/%D0%92%D1%96%D0%B4%D0%B4%D1%96%D0%BB%20%D0%B7%20%D0%BF%D0%B8%D1%82%D0%B0%D0%BD%D1%8C%20%D0%BF%D1%80%D0%B0%D1%86%D1%96/%D0%97%D0%92%D0%86%D0%A2%20%D0%BF%D0%BE%20%D0%9D%D0%92/2024/%D0%97%D0%92%D0%86%D0%A2_2024.ods'#$червень.E11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F11]+['file://192.168.50.8/Public/%D0%92%D1%96%D0%B4%D0%B4%D1%96%D0%BB%20%D0%B7%20%D0%BF%D0%B8%D1%82%D0%B0%D0%BD%D1%8C%20%D0%BF%D1%80%D0%B0%D1%86%D1%96/%D0%97%D0%92%D0%86%D0%A2%20%D0%BF%D0%BE%20%D0%9D%D0%92/2024/%D0%97%D0%92%D0%86%D0%A2_2024.ods'#$лютий.F11]+['file://192.168.50.8/Public/%D0%92%D1%96%D0%B4%D0%B4%D1%96%D0%BB%20%D0%B7%20%D0%BF%D0%B8%D1%82%D0%B0%D0%BD%D1%8C%20%D0%BF%D1%80%D0%B0%D1%86%D1%96/%D0%97%D0%92%D0%86%D0%A2%20%D0%BF%D0%BE%20%D0%9D%D0%92/2024/%D0%97%D0%92%D0%86%D0%A2_2024.ods'#$березень.F11]+['file://192.168.50.8/Public/%D0%92%D1%96%D0%B4%D0%B4%D1%96%D0%BB%20%D0%B7%20%D0%BF%D0%B8%D1%82%D0%B0%D0%BD%D1%8C%20%D0%BF%D1%80%D0%B0%D1%86%D1%96/%D0%97%D0%92%D0%86%D0%A2%20%D0%BF%D0%BE%20%D0%9D%D0%92/2024/%D0%97%D0%92%D0%86%D0%A2_2024.ods'#$квітень.F11]+['file://192.168.50.8/Public/%D0%92%D1%96%D0%B4%D0%B4%D1%96%D0%BB%20%D0%B7%20%D0%BF%D0%B8%D1%82%D0%B0%D0%BD%D1%8C%20%D0%BF%D1%80%D0%B0%D1%86%D1%96/%D0%97%D0%92%D0%86%D0%A2%20%D0%BF%D0%BE%20%D0%9D%D0%92/2024/%D0%97%D0%92%D0%86%D0%A2_2024.ods'#$травень.F11]+['file://192.168.50.8/Public/%D0%92%D1%96%D0%B4%D0%B4%D1%96%D0%BB%20%D0%B7%20%D0%BF%D0%B8%D1%82%D0%B0%D0%BD%D1%8C%20%D0%BF%D1%80%D0%B0%D1%86%D1%96/%D0%97%D0%92%D0%86%D0%A2%20%D0%BF%D0%BE%20%D0%9D%D0%92/2024/%D0%97%D0%92%D0%86%D0%A2_2024.ods'#$червень.F11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G11]+['file://192.168.50.8/Public/%D0%92%D1%96%D0%B4%D0%B4%D1%96%D0%BB%20%D0%B7%20%D0%BF%D0%B8%D1%82%D0%B0%D0%BD%D1%8C%20%D0%BF%D1%80%D0%B0%D1%86%D1%96/%D0%97%D0%92%D0%86%D0%A2%20%D0%BF%D0%BE%20%D0%9D%D0%92/2024/%D0%97%D0%92%D0%86%D0%A2_2024.ods'#$лютий.G11]+['file://192.168.50.8/Public/%D0%92%D1%96%D0%B4%D0%B4%D1%96%D0%BB%20%D0%B7%20%D0%BF%D0%B8%D1%82%D0%B0%D0%BD%D1%8C%20%D0%BF%D1%80%D0%B0%D1%86%D1%96/%D0%97%D0%92%D0%86%D0%A2%20%D0%BF%D0%BE%20%D0%9D%D0%92/2024/%D0%97%D0%92%D0%86%D0%A2_2024.ods'#$березень.G11]+['file://192.168.50.8/Public/%D0%92%D1%96%D0%B4%D0%B4%D1%96%D0%BB%20%D0%B7%20%D0%BF%D0%B8%D1%82%D0%B0%D0%BD%D1%8C%20%D0%BF%D1%80%D0%B0%D1%86%D1%96/%D0%97%D0%92%D0%86%D0%A2%20%D0%BF%D0%BE%20%D0%9D%D0%92/2024/%D0%97%D0%92%D0%86%D0%A2_2024.ods'#$квітень.G11]+['file://192.168.50.8/Public/%D0%92%D1%96%D0%B4%D0%B4%D1%96%D0%BB%20%D0%B7%20%D0%BF%D0%B8%D1%82%D0%B0%D0%BD%D1%8C%20%D0%BF%D1%80%D0%B0%D1%86%D1%96/%D0%97%D0%92%D0%86%D0%A2%20%D0%BF%D0%BE%20%D0%9D%D0%92/2024/%D0%97%D0%92%D0%86%D0%A2_2024.ods'#$травень.G11]+['file://192.168.50.8/Public/%D0%92%D1%96%D0%B4%D0%B4%D1%96%D0%BB%20%D0%B7%20%D0%BF%D0%B8%D1%82%D0%B0%D0%BD%D1%8C%20%D0%BF%D1%80%D0%B0%D1%86%D1%96/%D0%97%D0%92%D0%86%D0%A2%20%D0%BF%D0%BE%20%D0%9D%D0%92/2024/%D0%97%D0%92%D0%86%D0%A2_2024.ods'#$червень.G11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H11]+['file://192.168.50.8/Public/%D0%92%D1%96%D0%B4%D0%B4%D1%96%D0%BB%20%D0%B7%20%D0%BF%D0%B8%D1%82%D0%B0%D0%BD%D1%8C%20%D0%BF%D1%80%D0%B0%D1%86%D1%96/%D0%97%D0%92%D0%86%D0%A2%20%D0%BF%D0%BE%20%D0%9D%D0%92/2024/%D0%97%D0%92%D0%86%D0%A2_2024.ods'#$лютий.H11]+['file://192.168.50.8/Public/%D0%92%D1%96%D0%B4%D0%B4%D1%96%D0%BB%20%D0%B7%20%D0%BF%D0%B8%D1%82%D0%B0%D0%BD%D1%8C%20%D0%BF%D1%80%D0%B0%D1%86%D1%96/%D0%97%D0%92%D0%86%D0%A2%20%D0%BF%D0%BE%20%D0%9D%D0%92/2024/%D0%97%D0%92%D0%86%D0%A2_2024.ods'#$березень.H11]+['file://192.168.50.8/Public/%D0%92%D1%96%D0%B4%D0%B4%D1%96%D0%BB%20%D0%B7%20%D0%BF%D0%B8%D1%82%D0%B0%D0%BD%D1%8C%20%D0%BF%D1%80%D0%B0%D1%86%D1%96/%D0%97%D0%92%D0%86%D0%A2%20%D0%BF%D0%BE%20%D0%9D%D0%92/2024/%D0%97%D0%92%D0%86%D0%A2_2024.ods'#$квітень.H11]+['file://192.168.50.8/Public/%D0%92%D1%96%D0%B4%D0%B4%D1%96%D0%BB%20%D0%B7%20%D0%BF%D0%B8%D1%82%D0%B0%D0%BD%D1%8C%20%D0%BF%D1%80%D0%B0%D1%86%D1%96/%D0%97%D0%92%D0%86%D0%A2%20%D0%BF%D0%BE%20%D0%9D%D0%92/2024/%D0%97%D0%92%D0%86%D0%A2_2024.ods'#$травень.H11]+['file://192.168.50.8/Public/%D0%92%D1%96%D0%B4%D0%B4%D1%96%D0%BB%20%D0%B7%20%D0%BF%D0%B8%D1%82%D0%B0%D0%BD%D1%8C%20%D0%BF%D1%80%D0%B0%D1%86%D1%96/%D0%97%D0%92%D0%86%D0%A2%20%D0%BF%D0%BE%20%D0%9D%D0%92/2024/%D0%97%D0%92%D0%86%D0%A2_2024.ods'#$червень.H11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J11]+['file://192.168.50.8/Public/%D0%92%D1%96%D0%B4%D0%B4%D1%96%D0%BB%20%D0%B7%20%D0%BF%D0%B8%D1%82%D0%B0%D0%BD%D1%8C%20%D0%BF%D1%80%D0%B0%D1%86%D1%96/%D0%97%D0%92%D0%86%D0%A2%20%D0%BF%D0%BE%20%D0%9D%D0%92/2024/%D0%97%D0%92%D0%86%D0%A2_2024.ods'#$лютий.J11]+['file://192.168.50.8/Public/%D0%92%D1%96%D0%B4%D0%B4%D1%96%D0%BB%20%D0%B7%20%D0%BF%D0%B8%D1%82%D0%B0%D0%BD%D1%8C%20%D0%BF%D1%80%D0%B0%D1%86%D1%96/%D0%97%D0%92%D0%86%D0%A2%20%D0%BF%D0%BE%20%D0%9D%D0%92/2024/%D0%97%D0%92%D0%86%D0%A2_2024.ods'#$березень.J11]+['file://192.168.50.8/Public/%D0%92%D1%96%D0%B4%D0%B4%D1%96%D0%BB%20%D0%B7%20%D0%BF%D0%B8%D1%82%D0%B0%D0%BD%D1%8C%20%D0%BF%D1%80%D0%B0%D1%86%D1%96/%D0%97%D0%92%D0%86%D0%A2%20%D0%BF%D0%BE%20%D0%9D%D0%92/2024/%D0%97%D0%92%D0%86%D0%A2_2024.ods'#$квітень.J11]+['file://192.168.50.8/Public/%D0%92%D1%96%D0%B4%D0%B4%D1%96%D0%BB%20%D0%B7%20%D0%BF%D0%B8%D1%82%D0%B0%D0%BD%D1%8C%20%D0%BF%D1%80%D0%B0%D1%86%D1%96/%D0%97%D0%92%D0%86%D0%A2%20%D0%BF%D0%BE%20%D0%9D%D0%92/2024/%D0%97%D0%92%D0%86%D0%A2_2024.ods'#$травень.J11]+['file://192.168.50.8/Public/%D0%92%D1%96%D0%B4%D0%B4%D1%96%D0%BB%20%D0%B7%20%D0%BF%D0%B8%D1%82%D0%B0%D0%BD%D1%8C%20%D0%BF%D1%80%D0%B0%D1%86%D1%96/%D0%97%D0%92%D0%86%D0%A2%20%D0%BF%D0%BE%20%D0%9D%D0%92/2024/%D0%97%D0%92%D0%86%D0%A2_2024.ods'#$червень.J11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K11]+['file://192.168.50.8/Public/%D0%92%D1%96%D0%B4%D0%B4%D1%96%D0%BB%20%D0%B7%20%D0%BF%D0%B8%D1%82%D0%B0%D0%BD%D1%8C%20%D0%BF%D1%80%D0%B0%D1%86%D1%96/%D0%97%D0%92%D0%86%D0%A2%20%D0%BF%D0%BE%20%D0%9D%D0%92/2024/%D0%97%D0%92%D0%86%D0%A2_2024.ods'#$лютий.K11]+['file://192.168.50.8/Public/%D0%92%D1%96%D0%B4%D0%B4%D1%96%D0%BB%20%D0%B7%20%D0%BF%D0%B8%D1%82%D0%B0%D0%BD%D1%8C%20%D0%BF%D1%80%D0%B0%D1%86%D1%96/%D0%97%D0%92%D0%86%D0%A2%20%D0%BF%D0%BE%20%D0%9D%D0%92/2024/%D0%97%D0%92%D0%86%D0%A2_2024.ods'#$березень.K11]+['file://192.168.50.8/Public/%D0%92%D1%96%D0%B4%D0%B4%D1%96%D0%BB%20%D0%B7%20%D0%BF%D0%B8%D1%82%D0%B0%D0%BD%D1%8C%20%D0%BF%D1%80%D0%B0%D1%86%D1%96/%D0%97%D0%92%D0%86%D0%A2%20%D0%BF%D0%BE%20%D0%9D%D0%92/2024/%D0%97%D0%92%D0%86%D0%A2_2024.ods'#$квітень.K11]+['file://192.168.50.8/Public/%D0%92%D1%96%D0%B4%D0%B4%D1%96%D0%BB%20%D0%B7%20%D0%BF%D0%B8%D1%82%D0%B0%D0%BD%D1%8C%20%D0%BF%D1%80%D0%B0%D1%86%D1%96/%D0%97%D0%92%D0%86%D0%A2%20%D0%BF%D0%BE%20%D0%9D%D0%92/2024/%D0%97%D0%92%D0%86%D0%A2_2024.ods'#$травень.K11]+['file://192.168.50.8/Public/%D0%92%D1%96%D0%B4%D0%B4%D1%96%D0%BB%20%D0%B7%20%D0%BF%D0%B8%D1%82%D0%B0%D0%BD%D1%8C%20%D0%BF%D1%80%D0%B0%D1%86%D1%96/%D0%97%D0%92%D0%86%D0%A2%20%D0%BF%D0%BE%20%D0%9D%D0%92/2024/%D0%97%D0%92%D0%86%D0%A2_2024.ods'#$червень.K11]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W85-W99</text:p>
          </table:table-cell>
          <table:table-cell office:value-type="string" calcext:value-type="string">
            <text:p>Нещасні випадки, спри-чинені електричним струмом, випромінюван-ням, температурою або тиском</text:p>
          </table:table-cell>
          <table:table-cell table:formula="of:=[.D12]+[.I12]" office:value-type="float" office:value="2" calcext:value-type="float">
            <text:p>2</text:p>
          </table:table-cell>
          <table:table-cell table:formula="of:=SUM(['file://192.168.50.8/Public/%D0%92%D1%96%D0%B4%D0%B4%D1%96%D0%BB%20%D0%B7%20%D0%BF%D0%B8%D1%82%D0%B0%D0%BD%D1%8C%20%D0%BF%D1%80%D0%B0%D1%86%D1%96/%D0%97%D0%92%D0%86%D0%A2%20%D0%BF%D0%BE%20%D0%9D%D0%92/2024/%D0%97%D0%92%D0%86%D0%A2_2024.ods'#$січень.C12];['file://192.168.50.8/Public/%D0%92%D1%96%D0%B4%D0%B4%D1%96%D0%BB%20%D0%B7%20%D0%BF%D0%B8%D1%82%D0%B0%D0%BD%D1%8C%20%D0%BF%D1%80%D0%B0%D1%86%D1%96/%D0%97%D0%92%D0%86%D0%A2%20%D0%BF%D0%BE%20%D0%9D%D0%92/2024/%D0%97%D0%92%D0%86%D0%A2_2024.ods'#$лютий.C12];['file://192.168.50.8/Public/%D0%92%D1%96%D0%B4%D0%B4%D1%96%D0%BB%20%D0%B7%20%D0%BF%D0%B8%D1%82%D0%B0%D0%BD%D1%8C%20%D0%BF%D1%80%D0%B0%D1%86%D1%96/%D0%97%D0%92%D0%86%D0%A2%20%D0%BF%D0%BE%20%D0%9D%D0%92/2024/%D0%97%D0%92%D0%86%D0%A2_2024.ods'#$березень.C12];['file://192.168.50.8/Public/%D0%92%D1%96%D0%B4%D0%B4%D1%96%D0%BB%20%D0%B7%20%D0%BF%D0%B8%D1%82%D0%B0%D0%BD%D1%8C%20%D0%BF%D1%80%D0%B0%D1%86%D1%96/%D0%97%D0%92%D0%86%D0%A2%20%D0%BF%D0%BE%20%D0%9D%D0%92/2024/%D0%97%D0%92%D0%86%D0%A2_2024.ods'#$квітень.C12];['file://192.168.50.8/Public/%D0%92%D1%96%D0%B4%D0%B4%D1%96%D0%BB%20%D0%B7%20%D0%BF%D0%B8%D1%82%D0%B0%D0%BD%D1%8C%20%D0%BF%D1%80%D0%B0%D1%86%D1%96/%D0%97%D0%92%D0%86%D0%A2%20%D0%BF%D0%BE%20%D0%9D%D0%92/2024/%D0%97%D0%92%D0%86%D0%A2_2024.ods'#$травень.C12];['file://192.168.50.8/Public/%D0%92%D1%96%D0%B4%D0%B4%D1%96%D0%BB%20%D0%B7%20%D0%BF%D0%B8%D1%82%D0%B0%D0%BD%D1%8C%20%D0%BF%D1%80%D0%B0%D1%86%D1%96/%D0%97%D0%92%D0%86%D0%A2%20%D0%BF%D0%BE%20%D0%9D%D0%92/2024/%D0%97%D0%92%D0%86%D0%A2_2024.ods'#$червень.C12];['file://192.168.50.8/Public/%D0%92%D1%96%D0%B4%D0%B4%D1%96%D0%BB%20%D0%B7%20%D0%BF%D0%B8%D1%82%D0%B0%D0%BD%D1%8C%20%D0%BF%D1%80%D0%B0%D1%86%D1%96/%D0%97%D0%92%D0%86%D0%A2%20%D0%BF%D0%BE%20%D0%9D%D0%92/2024/%D0%97%D0%92%D0%86%D0%A2_2024.ods'#$липень.C12];['file://192.168.50.8/Public/%D0%92%D1%96%D0%B4%D0%B4%D1%96%D0%BB%20%D0%B7%20%D0%BF%D0%B8%D1%82%D0%B0%D0%BD%D1%8C%20%D0%BF%D1%80%D0%B0%D1%86%D1%96/%D0%97%D0%92%D0%86%D0%A2%20%D0%BF%D0%BE%20%D0%9D%D0%92/2024/%D0%97%D0%92%D0%86%D0%A2_2024.ods'#$серпень.C12];['file://192.168.50.8/Public/%D0%92%D1%96%D0%B4%D0%B4%D1%96%D0%BB%20%D0%B7%20%D0%BF%D0%B8%D1%82%D0%B0%D0%BD%D1%8C%20%D0%BF%D1%80%D0%B0%D1%86%D1%96/%D0%97%D0%92%D0%86%D0%A2%20%D0%BF%D0%BE%20%D0%9D%D0%92/2024/%D0%97%D0%92%D0%86%D0%A2_2024.ods'#$вересень.C12];['file://192.168.50.8/Public/%D0%92%D1%96%D0%B4%D0%B4%D1%96%D0%BB%20%D0%B7%20%D0%BF%D0%B8%D1%82%D0%B0%D0%BD%D1%8C%20%D0%BF%D1%80%D0%B0%D1%86%D1%96/%D0%97%D0%92%D0%86%D0%A2%20%D0%BF%D0%BE%20%D0%9D%D0%92/2024/%D0%97%D0%92%D0%86%D0%A2_2024.ods'#$жовтень.C12];['file://192.168.50.8/Public/%D0%92%D1%96%D0%B4%D0%B4%D1%96%D0%BB%20%D0%B7%20%D0%BF%D0%B8%D1%82%D0%B0%D0%BD%D1%8C%20%D0%BF%D1%80%D0%B0%D1%86%D1%96/%D0%97%D0%92%D0%86%D0%A2%20%D0%BF%D0%BE%20%D0%9D%D0%92/2024/%D0%97%D0%92%D0%86%D0%A2_2024.ods'#$листопад.C12];['file://192.168.50.8/Public/%D0%92%D1%96%D0%B4%D0%B4%D1%96%D0%BB%20%D0%B7%20%D0%BF%D0%B8%D1%82%D0%B0%D0%BD%D1%8C%20%D0%BF%D1%80%D0%B0%D1%86%D1%96/%D0%97%D0%92%D0%86%D0%A2%20%D0%BF%D0%BE%20%D0%9D%D0%92/2024/%D0%97%D0%92%D0%86%D0%A2_2024.ods'#$грудень.C12])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E12]+['file://192.168.50.8/Public/%D0%92%D1%96%D0%B4%D0%B4%D1%96%D0%BB%20%D0%B7%20%D0%BF%D0%B8%D1%82%D0%B0%D0%BD%D1%8C%20%D0%BF%D1%80%D0%B0%D1%86%D1%96/%D0%97%D0%92%D0%86%D0%A2%20%D0%BF%D0%BE%20%D0%9D%D0%92/2024/%D0%97%D0%92%D0%86%D0%A2_2024.ods'#$лютий.E12]+['file://192.168.50.8/Public/%D0%92%D1%96%D0%B4%D0%B4%D1%96%D0%BB%20%D0%B7%20%D0%BF%D0%B8%D1%82%D0%B0%D0%BD%D1%8C%20%D0%BF%D1%80%D0%B0%D1%86%D1%96/%D0%97%D0%92%D0%86%D0%A2%20%D0%BF%D0%BE%20%D0%9D%D0%92/2024/%D0%97%D0%92%D0%86%D0%A2_2024.ods'#$березень.E12]+['file://192.168.50.8/Public/%D0%92%D1%96%D0%B4%D0%B4%D1%96%D0%BB%20%D0%B7%20%D0%BF%D0%B8%D1%82%D0%B0%D0%BD%D1%8C%20%D0%BF%D1%80%D0%B0%D1%86%D1%96/%D0%97%D0%92%D0%86%D0%A2%20%D0%BF%D0%BE%20%D0%9D%D0%92/2024/%D0%97%D0%92%D0%86%D0%A2_2024.ods'#$квітень.E12]+['file://192.168.50.8/Public/%D0%92%D1%96%D0%B4%D0%B4%D1%96%D0%BB%20%D0%B7%20%D0%BF%D0%B8%D1%82%D0%B0%D0%BD%D1%8C%20%D0%BF%D1%80%D0%B0%D1%86%D1%96/%D0%97%D0%92%D0%86%D0%A2%20%D0%BF%D0%BE%20%D0%9D%D0%92/2024/%D0%97%D0%92%D0%86%D0%A2_2024.ods'#$травень.E12]+['file://192.168.50.8/Public/%D0%92%D1%96%D0%B4%D0%B4%D1%96%D0%BB%20%D0%B7%20%D0%BF%D0%B8%D1%82%D0%B0%D0%BD%D1%8C%20%D0%BF%D1%80%D0%B0%D1%86%D1%96/%D0%97%D0%92%D0%86%D0%A2%20%D0%BF%D0%BE%20%D0%9D%D0%92/2024/%D0%97%D0%92%D0%86%D0%A2_2024.ods'#$червень.E12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F12]+['file://192.168.50.8/Public/%D0%92%D1%96%D0%B4%D0%B4%D1%96%D0%BB%20%D0%B7%20%D0%BF%D0%B8%D1%82%D0%B0%D0%BD%D1%8C%20%D0%BF%D1%80%D0%B0%D1%86%D1%96/%D0%97%D0%92%D0%86%D0%A2%20%D0%BF%D0%BE%20%D0%9D%D0%92/2024/%D0%97%D0%92%D0%86%D0%A2_2024.ods'#$лютий.F12]+['file://192.168.50.8/Public/%D0%92%D1%96%D0%B4%D0%B4%D1%96%D0%BB%20%D0%B7%20%D0%BF%D0%B8%D1%82%D0%B0%D0%BD%D1%8C%20%D0%BF%D1%80%D0%B0%D1%86%D1%96/%D0%97%D0%92%D0%86%D0%A2%20%D0%BF%D0%BE%20%D0%9D%D0%92/2024/%D0%97%D0%92%D0%86%D0%A2_2024.ods'#$березень.F12]+['file://192.168.50.8/Public/%D0%92%D1%96%D0%B4%D0%B4%D1%96%D0%BB%20%D0%B7%20%D0%BF%D0%B8%D1%82%D0%B0%D0%BD%D1%8C%20%D0%BF%D1%80%D0%B0%D1%86%D1%96/%D0%97%D0%92%D0%86%D0%A2%20%D0%BF%D0%BE%20%D0%9D%D0%92/2024/%D0%97%D0%92%D0%86%D0%A2_2024.ods'#$квітень.F12]+['file://192.168.50.8/Public/%D0%92%D1%96%D0%B4%D0%B4%D1%96%D0%BB%20%D0%B7%20%D0%BF%D0%B8%D1%82%D0%B0%D0%BD%D1%8C%20%D0%BF%D1%80%D0%B0%D1%86%D1%96/%D0%97%D0%92%D0%86%D0%A2%20%D0%BF%D0%BE%20%D0%9D%D0%92/2024/%D0%97%D0%92%D0%86%D0%A2_2024.ods'#$травень.F12]+['file://192.168.50.8/Public/%D0%92%D1%96%D0%B4%D0%B4%D1%96%D0%BB%20%D0%B7%20%D0%BF%D0%B8%D1%82%D0%B0%D0%BD%D1%8C%20%D0%BF%D1%80%D0%B0%D1%86%D1%96/%D0%97%D0%92%D0%86%D0%A2%20%D0%BF%D0%BE%20%D0%9D%D0%92/2024/%D0%97%D0%92%D0%86%D0%A2_2024.ods'#$червень.F12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G12]+['file://192.168.50.8/Public/%D0%92%D1%96%D0%B4%D0%B4%D1%96%D0%BB%20%D0%B7%20%D0%BF%D0%B8%D1%82%D0%B0%D0%BD%D1%8C%20%D0%BF%D1%80%D0%B0%D1%86%D1%96/%D0%97%D0%92%D0%86%D0%A2%20%D0%BF%D0%BE%20%D0%9D%D0%92/2024/%D0%97%D0%92%D0%86%D0%A2_2024.ods'#$лютий.G12]+['file://192.168.50.8/Public/%D0%92%D1%96%D0%B4%D0%B4%D1%96%D0%BB%20%D0%B7%20%D0%BF%D0%B8%D1%82%D0%B0%D0%BD%D1%8C%20%D0%BF%D1%80%D0%B0%D1%86%D1%96/%D0%97%D0%92%D0%86%D0%A2%20%D0%BF%D0%BE%20%D0%9D%D0%92/2024/%D0%97%D0%92%D0%86%D0%A2_2024.ods'#$березень.G12]+['file://192.168.50.8/Public/%D0%92%D1%96%D0%B4%D0%B4%D1%96%D0%BB%20%D0%B7%20%D0%BF%D0%B8%D1%82%D0%B0%D0%BD%D1%8C%20%D0%BF%D1%80%D0%B0%D1%86%D1%96/%D0%97%D0%92%D0%86%D0%A2%20%D0%BF%D0%BE%20%D0%9D%D0%92/2024/%D0%97%D0%92%D0%86%D0%A2_2024.ods'#$квітень.G12]+['file://192.168.50.8/Public/%D0%92%D1%96%D0%B4%D0%B4%D1%96%D0%BB%20%D0%B7%20%D0%BF%D0%B8%D1%82%D0%B0%D0%BD%D1%8C%20%D0%BF%D1%80%D0%B0%D1%86%D1%96/%D0%97%D0%92%D0%86%D0%A2%20%D0%BF%D0%BE%20%D0%9D%D0%92/2024/%D0%97%D0%92%D0%86%D0%A2_2024.ods'#$травень.G12]+['file://192.168.50.8/Public/%D0%92%D1%96%D0%B4%D0%B4%D1%96%D0%BB%20%D0%B7%20%D0%BF%D0%B8%D1%82%D0%B0%D0%BD%D1%8C%20%D0%BF%D1%80%D0%B0%D1%86%D1%96/%D0%97%D0%92%D0%86%D0%A2%20%D0%BF%D0%BE%20%D0%9D%D0%92/2024/%D0%97%D0%92%D0%86%D0%A2_2024.ods'#$червень.G12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H12]+['file://192.168.50.8/Public/%D0%92%D1%96%D0%B4%D0%B4%D1%96%D0%BB%20%D0%B7%20%D0%BF%D0%B8%D1%82%D0%B0%D0%BD%D1%8C%20%D0%BF%D1%80%D0%B0%D1%86%D1%96/%D0%97%D0%92%D0%86%D0%A2%20%D0%BF%D0%BE%20%D0%9D%D0%92/2024/%D0%97%D0%92%D0%86%D0%A2_2024.ods'#$лютий.H12]+['file://192.168.50.8/Public/%D0%92%D1%96%D0%B4%D0%B4%D1%96%D0%BB%20%D0%B7%20%D0%BF%D0%B8%D1%82%D0%B0%D0%BD%D1%8C%20%D0%BF%D1%80%D0%B0%D1%86%D1%96/%D0%97%D0%92%D0%86%D0%A2%20%D0%BF%D0%BE%20%D0%9D%D0%92/2024/%D0%97%D0%92%D0%86%D0%A2_2024.ods'#$березень.H12]+['file://192.168.50.8/Public/%D0%92%D1%96%D0%B4%D0%B4%D1%96%D0%BB%20%D0%B7%20%D0%BF%D0%B8%D1%82%D0%B0%D0%BD%D1%8C%20%D0%BF%D1%80%D0%B0%D1%86%D1%96/%D0%97%D0%92%D0%86%D0%A2%20%D0%BF%D0%BE%20%D0%9D%D0%92/2024/%D0%97%D0%92%D0%86%D0%A2_2024.ods'#$квітень.H12]+['file://192.168.50.8/Public/%D0%92%D1%96%D0%B4%D0%B4%D1%96%D0%BB%20%D0%B7%20%D0%BF%D0%B8%D1%82%D0%B0%D0%BD%D1%8C%20%D0%BF%D1%80%D0%B0%D1%86%D1%96/%D0%97%D0%92%D0%86%D0%A2%20%D0%BF%D0%BE%20%D0%9D%D0%92/2024/%D0%97%D0%92%D0%86%D0%A2_2024.ods'#$травень.H12]+['file://192.168.50.8/Public/%D0%92%D1%96%D0%B4%D0%B4%D1%96%D0%BB%20%D0%B7%20%D0%BF%D0%B8%D1%82%D0%B0%D0%BD%D1%8C%20%D0%BF%D1%80%D0%B0%D1%86%D1%96/%D0%97%D0%92%D0%86%D0%A2%20%D0%BF%D0%BE%20%D0%9D%D0%92/2024/%D0%97%D0%92%D0%86%D0%A2_2024.ods'#$червень.H12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J12]+['file://192.168.50.8/Public/%D0%92%D1%96%D0%B4%D0%B4%D1%96%D0%BB%20%D0%B7%20%D0%BF%D0%B8%D1%82%D0%B0%D0%BD%D1%8C%20%D0%BF%D1%80%D0%B0%D1%86%D1%96/%D0%97%D0%92%D0%86%D0%A2%20%D0%BF%D0%BE%20%D0%9D%D0%92/2024/%D0%97%D0%92%D0%86%D0%A2_2024.ods'#$лютий.J12]+['file://192.168.50.8/Public/%D0%92%D1%96%D0%B4%D0%B4%D1%96%D0%BB%20%D0%B7%20%D0%BF%D0%B8%D1%82%D0%B0%D0%BD%D1%8C%20%D0%BF%D1%80%D0%B0%D1%86%D1%96/%D0%97%D0%92%D0%86%D0%A2%20%D0%BF%D0%BE%20%D0%9D%D0%92/2024/%D0%97%D0%92%D0%86%D0%A2_2024.ods'#$березень.J12]+['file://192.168.50.8/Public/%D0%92%D1%96%D0%B4%D0%B4%D1%96%D0%BB%20%D0%B7%20%D0%BF%D0%B8%D1%82%D0%B0%D0%BD%D1%8C%20%D0%BF%D1%80%D0%B0%D1%86%D1%96/%D0%97%D0%92%D0%86%D0%A2%20%D0%BF%D0%BE%20%D0%9D%D0%92/2024/%D0%97%D0%92%D0%86%D0%A2_2024.ods'#$квітень.J12]+['file://192.168.50.8/Public/%D0%92%D1%96%D0%B4%D0%B4%D1%96%D0%BB%20%D0%B7%20%D0%BF%D0%B8%D1%82%D0%B0%D0%BD%D1%8C%20%D0%BF%D1%80%D0%B0%D1%86%D1%96/%D0%97%D0%92%D0%86%D0%A2%20%D0%BF%D0%BE%20%D0%9D%D0%92/2024/%D0%97%D0%92%D0%86%D0%A2_2024.ods'#$травень.J12]+['file://192.168.50.8/Public/%D0%92%D1%96%D0%B4%D0%B4%D1%96%D0%BB%20%D0%B7%20%D0%BF%D0%B8%D1%82%D0%B0%D0%BD%D1%8C%20%D0%BF%D1%80%D0%B0%D1%86%D1%96/%D0%97%D0%92%D0%86%D0%A2%20%D0%BF%D0%BE%20%D0%9D%D0%92/2024/%D0%97%D0%92%D0%86%D0%A2_2024.ods'#$червень.J12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K12]+['file://192.168.50.8/Public/%D0%92%D1%96%D0%B4%D0%B4%D1%96%D0%BB%20%D0%B7%20%D0%BF%D0%B8%D1%82%D0%B0%D0%BD%D1%8C%20%D0%BF%D1%80%D0%B0%D1%86%D1%96/%D0%97%D0%92%D0%86%D0%A2%20%D0%BF%D0%BE%20%D0%9D%D0%92/2024/%D0%97%D0%92%D0%86%D0%A2_2024.ods'#$лютий.K12]+['file://192.168.50.8/Public/%D0%92%D1%96%D0%B4%D0%B4%D1%96%D0%BB%20%D0%B7%20%D0%BF%D0%B8%D1%82%D0%B0%D0%BD%D1%8C%20%D0%BF%D1%80%D0%B0%D1%86%D1%96/%D0%97%D0%92%D0%86%D0%A2%20%D0%BF%D0%BE%20%D0%9D%D0%92/2024/%D0%97%D0%92%D0%86%D0%A2_2024.ods'#$березень.K12]+['file://192.168.50.8/Public/%D0%92%D1%96%D0%B4%D0%B4%D1%96%D0%BB%20%D0%B7%20%D0%BF%D0%B8%D1%82%D0%B0%D0%BD%D1%8C%20%D0%BF%D1%80%D0%B0%D1%86%D1%96/%D0%97%D0%92%D0%86%D0%A2%20%D0%BF%D0%BE%20%D0%9D%D0%92/2024/%D0%97%D0%92%D0%86%D0%A2_2024.ods'#$квітень.K12]+['file://192.168.50.8/Public/%D0%92%D1%96%D0%B4%D0%B4%D1%96%D0%BB%20%D0%B7%20%D0%BF%D0%B8%D1%82%D0%B0%D0%BD%D1%8C%20%D0%BF%D1%80%D0%B0%D1%86%D1%96/%D0%97%D0%92%D0%86%D0%A2%20%D0%BF%D0%BE%20%D0%9D%D0%92/2024/%D0%97%D0%92%D0%86%D0%A2_2024.ods'#$травень.K12]+['file://192.168.50.8/Public/%D0%92%D1%96%D0%B4%D0%B4%D1%96%D0%BB%20%D0%B7%20%D0%BF%D0%B8%D1%82%D0%B0%D0%BD%D1%8C%20%D0%BF%D1%80%D0%B0%D1%86%D1%96/%D0%97%D0%92%D0%86%D0%A2%20%D0%BF%D0%BE%20%D0%9D%D0%92/2024/%D0%97%D0%92%D0%86%D0%A2_2024.ods'#$червень.K12]"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X00-X09</text:p>
          </table:table-cell>
          <table:table-cell office:value-type="string" calcext:value-type="string">
            <text:p>Нещасні випадки, спричинені дією диму, вогню та полум'я</text:p>
          </table:table-cell>
          <table:table-cell table:formula="of:=[.D13]+[.I13]" office:value-type="float" office:value="24" calcext:value-type="float">
            <text:p>24</text:p>
          </table:table-cell>
          <table:table-cell table:formula="of:=SUM(['file://192.168.50.8/Public/%D0%92%D1%96%D0%B4%D0%B4%D1%96%D0%BB%20%D0%B7%20%D0%BF%D0%B8%D1%82%D0%B0%D0%BD%D1%8C%20%D0%BF%D1%80%D0%B0%D1%86%D1%96/%D0%97%D0%92%D0%86%D0%A2%20%D0%BF%D0%BE%20%D0%9D%D0%92/2024/%D0%97%D0%92%D0%86%D0%A2_2024.ods'#$січень.C13];['file://192.168.50.8/Public/%D0%92%D1%96%D0%B4%D0%B4%D1%96%D0%BB%20%D0%B7%20%D0%BF%D0%B8%D1%82%D0%B0%D0%BD%D1%8C%20%D0%BF%D1%80%D0%B0%D1%86%D1%96/%D0%97%D0%92%D0%86%D0%A2%20%D0%BF%D0%BE%20%D0%9D%D0%92/2024/%D0%97%D0%92%D0%86%D0%A2_2024.ods'#$лютий.C13];['file://192.168.50.8/Public/%D0%92%D1%96%D0%B4%D0%B4%D1%96%D0%BB%20%D0%B7%20%D0%BF%D0%B8%D1%82%D0%B0%D0%BD%D1%8C%20%D0%BF%D1%80%D0%B0%D1%86%D1%96/%D0%97%D0%92%D0%86%D0%A2%20%D0%BF%D0%BE%20%D0%9D%D0%92/2024/%D0%97%D0%92%D0%86%D0%A2_2024.ods'#$березень.C13];['file://192.168.50.8/Public/%D0%92%D1%96%D0%B4%D0%B4%D1%96%D0%BB%20%D0%B7%20%D0%BF%D0%B8%D1%82%D0%B0%D0%BD%D1%8C%20%D0%BF%D1%80%D0%B0%D1%86%D1%96/%D0%97%D0%92%D0%86%D0%A2%20%D0%BF%D0%BE%20%D0%9D%D0%92/2024/%D0%97%D0%92%D0%86%D0%A2_2024.ods'#$квітень.C13];['file://192.168.50.8/Public/%D0%92%D1%96%D0%B4%D0%B4%D1%96%D0%BB%20%D0%B7%20%D0%BF%D0%B8%D1%82%D0%B0%D0%BD%D1%8C%20%D0%BF%D1%80%D0%B0%D1%86%D1%96/%D0%97%D0%92%D0%86%D0%A2%20%D0%BF%D0%BE%20%D0%9D%D0%92/2024/%D0%97%D0%92%D0%86%D0%A2_2024.ods'#$травень.C13];['file://192.168.50.8/Public/%D0%92%D1%96%D0%B4%D0%B4%D1%96%D0%BB%20%D0%B7%20%D0%BF%D0%B8%D1%82%D0%B0%D0%BD%D1%8C%20%D0%BF%D1%80%D0%B0%D1%86%D1%96/%D0%97%D0%92%D0%86%D0%A2%20%D0%BF%D0%BE%20%D0%9D%D0%92/2024/%D0%97%D0%92%D0%86%D0%A2_2024.ods'#$червень.C13];['file://192.168.50.8/Public/%D0%92%D1%96%D0%B4%D0%B4%D1%96%D0%BB%20%D0%B7%20%D0%BF%D0%B8%D1%82%D0%B0%D0%BD%D1%8C%20%D0%BF%D1%80%D0%B0%D1%86%D1%96/%D0%97%D0%92%D0%86%D0%A2%20%D0%BF%D0%BE%20%D0%9D%D0%92/2024/%D0%97%D0%92%D0%86%D0%A2_2024.ods'#$липень.C13];['file://192.168.50.8/Public/%D0%92%D1%96%D0%B4%D0%B4%D1%96%D0%BB%20%D0%B7%20%D0%BF%D0%B8%D1%82%D0%B0%D0%BD%D1%8C%20%D0%BF%D1%80%D0%B0%D1%86%D1%96/%D0%97%D0%92%D0%86%D0%A2%20%D0%BF%D0%BE%20%D0%9D%D0%92/2024/%D0%97%D0%92%D0%86%D0%A2_2024.ods'#$серпень.C13];['file://192.168.50.8/Public/%D0%92%D1%96%D0%B4%D0%B4%D1%96%D0%BB%20%D0%B7%20%D0%BF%D0%B8%D1%82%D0%B0%D0%BD%D1%8C%20%D0%BF%D1%80%D0%B0%D1%86%D1%96/%D0%97%D0%92%D0%86%D0%A2%20%D0%BF%D0%BE%20%D0%9D%D0%92/2024/%D0%97%D0%92%D0%86%D0%A2_2024.ods'#$вересень.C13];['file://192.168.50.8/Public/%D0%92%D1%96%D0%B4%D0%B4%D1%96%D0%BB%20%D0%B7%20%D0%BF%D0%B8%D1%82%D0%B0%D0%BD%D1%8C%20%D0%BF%D1%80%D0%B0%D1%86%D1%96/%D0%97%D0%92%D0%86%D0%A2%20%D0%BF%D0%BE%20%D0%9D%D0%92/2024/%D0%97%D0%92%D0%86%D0%A2_2024.ods'#$жовтень.C13];['file://192.168.50.8/Public/%D0%92%D1%96%D0%B4%D0%B4%D1%96%D0%BB%20%D0%B7%20%D0%BF%D0%B8%D1%82%D0%B0%D0%BD%D1%8C%20%D0%BF%D1%80%D0%B0%D1%86%D1%96/%D0%97%D0%92%D0%86%D0%A2%20%D0%BF%D0%BE%20%D0%9D%D0%92/2024/%D0%97%D0%92%D0%86%D0%A2_2024.ods'#$листопад.C13];['file://192.168.50.8/Public/%D0%92%D1%96%D0%B4%D0%B4%D1%96%D0%BB%20%D0%B7%20%D0%BF%D0%B8%D1%82%D0%B0%D0%BD%D1%8C%20%D0%BF%D1%80%D0%B0%D1%86%D1%96/%D0%97%D0%92%D0%86%D0%A2%20%D0%BF%D0%BE%20%D0%9D%D0%92/2024/%D0%97%D0%92%D0%86%D0%A2_2024.ods'#$грудень.C13])"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J13]+['file://192.168.50.8/Public/%D0%92%D1%96%D0%B4%D0%B4%D1%96%D0%BB%20%D0%B7%20%D0%BF%D0%B8%D1%82%D0%B0%D0%BD%D1%8C%20%D0%BF%D1%80%D0%B0%D1%86%D1%96/%D0%97%D0%92%D0%86%D0%A2%20%D0%BF%D0%BE%20%D0%9D%D0%92/2024/%D0%97%D0%92%D0%86%D0%A2_2024.ods'#$лютий.J13]+['file://192.168.50.8/Public/%D0%92%D1%96%D0%B4%D0%B4%D1%96%D0%BB%20%D0%B7%20%D0%BF%D0%B8%D1%82%D0%B0%D0%BD%D1%8C%20%D0%BF%D1%80%D0%B0%D1%86%D1%96/%D0%97%D0%92%D0%86%D0%A2%20%D0%BF%D0%BE%20%D0%9D%D0%92/2024/%D0%97%D0%92%D0%86%D0%A2_2024.ods'#$березень.J13]+['file://192.168.50.8/Public/%D0%92%D1%96%D0%B4%D0%B4%D1%96%D0%BB%20%D0%B7%20%D0%BF%D0%B8%D1%82%D0%B0%D0%BD%D1%8C%20%D0%BF%D1%80%D0%B0%D1%86%D1%96/%D0%97%D0%92%D0%86%D0%A2%20%D0%BF%D0%BE%20%D0%9D%D0%92/2024/%D0%97%D0%92%D0%86%D0%A2_2024.ods'#$квітень.J13]+['file://192.168.50.8/Public/%D0%92%D1%96%D0%B4%D0%B4%D1%96%D0%BB%20%D0%B7%20%D0%BF%D0%B8%D1%82%D0%B0%D0%BD%D1%8C%20%D0%BF%D1%80%D0%B0%D1%86%D1%96/%D0%97%D0%92%D0%86%D0%A2%20%D0%BF%D0%BE%20%D0%9D%D0%92/2024/%D0%97%D0%92%D0%86%D0%A2_2024.ods'#$травень.J13]+['file://192.168.50.8/Public/%D0%92%D1%96%D0%B4%D0%B4%D1%96%D0%BB%20%D0%B7%20%D0%BF%D0%B8%D1%82%D0%B0%D0%BD%D1%8C%20%D0%BF%D1%80%D0%B0%D1%86%D1%96/%D0%97%D0%92%D0%86%D0%A2%20%D0%BF%D0%BE%20%D0%9D%D0%92/2024/%D0%97%D0%92%D0%86%D0%A2_2024.ods'#$червень.J13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K13]+['file://192.168.50.8/Public/%D0%92%D1%96%D0%B4%D0%B4%D1%96%D0%BB%20%D0%B7%20%D0%BF%D0%B8%D1%82%D0%B0%D0%BD%D1%8C%20%D0%BF%D1%80%D0%B0%D1%86%D1%96/%D0%97%D0%92%D0%86%D0%A2%20%D0%BF%D0%BE%20%D0%9D%D0%92/2024/%D0%97%D0%92%D0%86%D0%A2_2024.ods'#$лютий.K13]+['file://192.168.50.8/Public/%D0%92%D1%96%D0%B4%D0%B4%D1%96%D0%BB%20%D0%B7%20%D0%BF%D0%B8%D1%82%D0%B0%D0%BD%D1%8C%20%D0%BF%D1%80%D0%B0%D1%86%D1%96/%D0%97%D0%92%D0%86%D0%A2%20%D0%BF%D0%BE%20%D0%9D%D0%92/2024/%D0%97%D0%92%D0%86%D0%A2_2024.ods'#$березень.K13]+['file://192.168.50.8/Public/%D0%92%D1%96%D0%B4%D0%B4%D1%96%D0%BB%20%D0%B7%20%D0%BF%D0%B8%D1%82%D0%B0%D0%BD%D1%8C%20%D0%BF%D1%80%D0%B0%D1%86%D1%96/%D0%97%D0%92%D0%86%D0%A2%20%D0%BF%D0%BE%20%D0%9D%D0%92/2024/%D0%97%D0%92%D0%86%D0%A2_2024.ods'#$квітень.K13]+['file://192.168.50.8/Public/%D0%92%D1%96%D0%B4%D0%B4%D1%96%D0%BB%20%D0%B7%20%D0%BF%D0%B8%D1%82%D0%B0%D0%BD%D1%8C%20%D0%BF%D1%80%D0%B0%D1%86%D1%96/%D0%97%D0%92%D0%86%D0%A2%20%D0%BF%D0%BE%20%D0%9D%D0%92/2024/%D0%97%D0%92%D0%86%D0%A2_2024.ods'#$травень.K13]+['file://192.168.50.8/Public/%D0%92%D1%96%D0%B4%D0%B4%D1%96%D0%BB%20%D0%B7%20%D0%BF%D0%B8%D1%82%D0%B0%D0%BD%D1%8C%20%D0%BF%D1%80%D0%B0%D1%86%D1%96/%D0%97%D0%92%D0%86%D0%A2%20%D0%BF%D0%BE%20%D0%9D%D0%92/2024/%D0%97%D0%92%D0%86%D0%A2_2024.ods'#$червень.K13]" office:value-type="float" office:value="0" calcext:value-type="float">
            <text:p>0</text:p>
          </table:table-cell>
        </table:table-row>
        <table:table-row table:style-name="ro9">
          <table:table-cell office:value-type="string" calcext:value-type="string">
            <text:p>X10-X19</text:p>
          </table:table-cell>
          <table:table-cell office:value-type="string" calcext:value-type="string">
            <text:p>Нещасні випадки, спричинені жаром та гарячими речовинами (предметами)</text:p>
          </table:table-cell>
          <table:table-cell table:formula="of:=[.D14]+[.I14]" office:value-type="float" office:value="123" calcext:value-type="float">
            <text:p>123</text:p>
          </table:table-cell>
          <table:table-cell table:formula="of:=SUM(['file://192.168.50.8/Public/%D0%92%D1%96%D0%B4%D0%B4%D1%96%D0%BB%20%D0%B7%20%D0%BF%D0%B8%D1%82%D0%B0%D0%BD%D1%8C%20%D0%BF%D1%80%D0%B0%D1%86%D1%96/%D0%97%D0%92%D0%86%D0%A2%20%D0%BF%D0%BE%20%D0%9D%D0%92/2024/%D0%97%D0%92%D0%86%D0%A2_2024.ods'#$січень.C14];['file://192.168.50.8/Public/%D0%92%D1%96%D0%B4%D0%B4%D1%96%D0%BB%20%D0%B7%20%D0%BF%D0%B8%D1%82%D0%B0%D0%BD%D1%8C%20%D0%BF%D1%80%D0%B0%D1%86%D1%96/%D0%97%D0%92%D0%86%D0%A2%20%D0%BF%D0%BE%20%D0%9D%D0%92/2024/%D0%97%D0%92%D0%86%D0%A2_2024.ods'#$лютий.C14];['file://192.168.50.8/Public/%D0%92%D1%96%D0%B4%D0%B4%D1%96%D0%BB%20%D0%B7%20%D0%BF%D0%B8%D1%82%D0%B0%D0%BD%D1%8C%20%D0%BF%D1%80%D0%B0%D1%86%D1%96/%D0%97%D0%92%D0%86%D0%A2%20%D0%BF%D0%BE%20%D0%9D%D0%92/2024/%D0%97%D0%92%D0%86%D0%A2_2024.ods'#$березень.C14];['file://192.168.50.8/Public/%D0%92%D1%96%D0%B4%D0%B4%D1%96%D0%BB%20%D0%B7%20%D0%BF%D0%B8%D1%82%D0%B0%D0%BD%D1%8C%20%D0%BF%D1%80%D0%B0%D1%86%D1%96/%D0%97%D0%92%D0%86%D0%A2%20%D0%BF%D0%BE%20%D0%9D%D0%92/2024/%D0%97%D0%92%D0%86%D0%A2_2024.ods'#$квітень.C14];['file://192.168.50.8/Public/%D0%92%D1%96%D0%B4%D0%B4%D1%96%D0%BB%20%D0%B7%20%D0%BF%D0%B8%D1%82%D0%B0%D0%BD%D1%8C%20%D0%BF%D1%80%D0%B0%D1%86%D1%96/%D0%97%D0%92%D0%86%D0%A2%20%D0%BF%D0%BE%20%D0%9D%D0%92/2024/%D0%97%D0%92%D0%86%D0%A2_2024.ods'#$травень.C14];['file://192.168.50.8/Public/%D0%92%D1%96%D0%B4%D0%B4%D1%96%D0%BB%20%D0%B7%20%D0%BF%D0%B8%D1%82%D0%B0%D0%BD%D1%8C%20%D0%BF%D1%80%D0%B0%D1%86%D1%96/%D0%97%D0%92%D0%86%D0%A2%20%D0%BF%D0%BE%20%D0%9D%D0%92/2024/%D0%97%D0%92%D0%86%D0%A2_2024.ods'#$червень.C14];['file://192.168.50.8/Public/%D0%92%D1%96%D0%B4%D0%B4%D1%96%D0%BB%20%D0%B7%20%D0%BF%D0%B8%D1%82%D0%B0%D0%BD%D1%8C%20%D0%BF%D1%80%D0%B0%D1%86%D1%96/%D0%97%D0%92%D0%86%D0%A2%20%D0%BF%D0%BE%20%D0%9D%D0%92/2024/%D0%97%D0%92%D0%86%D0%A2_2024.ods'#$липень.C14];['file://192.168.50.8/Public/%D0%92%D1%96%D0%B4%D0%B4%D1%96%D0%BB%20%D0%B7%20%D0%BF%D0%B8%D1%82%D0%B0%D0%BD%D1%8C%20%D0%BF%D1%80%D0%B0%D1%86%D1%96/%D0%97%D0%92%D0%86%D0%A2%20%D0%BF%D0%BE%20%D0%9D%D0%92/2024/%D0%97%D0%92%D0%86%D0%A2_2024.ods'#$серпень.C14];['file://192.168.50.8/Public/%D0%92%D1%96%D0%B4%D0%B4%D1%96%D0%BB%20%D0%B7%20%D0%BF%D0%B8%D1%82%D0%B0%D0%BD%D1%8C%20%D0%BF%D1%80%D0%B0%D1%86%D1%96/%D0%97%D0%92%D0%86%D0%A2%20%D0%BF%D0%BE%20%D0%9D%D0%92/2024/%D0%97%D0%92%D0%86%D0%A2_2024.ods'#$вересень.C14];['file://192.168.50.8/Public/%D0%92%D1%96%D0%B4%D0%B4%D1%96%D0%BB%20%D0%B7%20%D0%BF%D0%B8%D1%82%D0%B0%D0%BD%D1%8C%20%D0%BF%D1%80%D0%B0%D1%86%D1%96/%D0%97%D0%92%D0%86%D0%A2%20%D0%BF%D0%BE%20%D0%9D%D0%92/2024/%D0%97%D0%92%D0%86%D0%A2_2024.ods'#$жовтень.C14];['file://192.168.50.8/Public/%D0%92%D1%96%D0%B4%D0%B4%D1%96%D0%BB%20%D0%B7%20%D0%BF%D0%B8%D1%82%D0%B0%D0%BD%D1%8C%20%D0%BF%D1%80%D0%B0%D1%86%D1%96/%D0%97%D0%92%D0%86%D0%A2%20%D0%BF%D0%BE%20%D0%9D%D0%92/2024/%D0%97%D0%92%D0%86%D0%A2_2024.ods'#$листопад.C14];['file://192.168.50.8/Public/%D0%92%D1%96%D0%B4%D0%B4%D1%96%D0%BB%20%D0%B7%20%D0%BF%D0%B8%D1%82%D0%B0%D0%BD%D1%8C%20%D0%BF%D1%80%D0%B0%D1%86%D1%96/%D0%97%D0%92%D0%86%D0%A2%20%D0%BF%D0%BE%20%D0%9D%D0%92/2024/%D0%97%D0%92%D0%86%D0%A2_2024.ods'#$грудень.C14])" office:value-type="float" office:value="83" calcext:value-type="float">
            <text:p>83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E14]+['file://192.168.50.8/Public/%D0%92%D1%96%D0%B4%D0%B4%D1%96%D0%BB%20%D0%B7%20%D0%BF%D0%B8%D1%82%D0%B0%D0%BD%D1%8C%20%D0%BF%D1%80%D0%B0%D1%86%D1%96/%D0%97%D0%92%D0%86%D0%A2%20%D0%BF%D0%BE%20%D0%9D%D0%92/2024/%D0%97%D0%92%D0%86%D0%A2_2024.ods'#$лютий.E14]+['file://192.168.50.8/Public/%D0%92%D1%96%D0%B4%D0%B4%D1%96%D0%BB%20%D0%B7%20%D0%BF%D0%B8%D1%82%D0%B0%D0%BD%D1%8C%20%D0%BF%D1%80%D0%B0%D1%86%D1%96/%D0%97%D0%92%D0%86%D0%A2%20%D0%BF%D0%BE%20%D0%9D%D0%92/2024/%D0%97%D0%92%D0%86%D0%A2_2024.ods'#$березень.E14]+['file://192.168.50.8/Public/%D0%92%D1%96%D0%B4%D0%B4%D1%96%D0%BB%20%D0%B7%20%D0%BF%D0%B8%D1%82%D0%B0%D0%BD%D1%8C%20%D0%BF%D1%80%D0%B0%D1%86%D1%96/%D0%97%D0%92%D0%86%D0%A2%20%D0%BF%D0%BE%20%D0%9D%D0%92/2024/%D0%97%D0%92%D0%86%D0%A2_2024.ods'#$квітень.E14]+['file://192.168.50.8/Public/%D0%92%D1%96%D0%B4%D0%B4%D1%96%D0%BB%20%D0%B7%20%D0%BF%D0%B8%D1%82%D0%B0%D0%BD%D1%8C%20%D0%BF%D1%80%D0%B0%D1%86%D1%96/%D0%97%D0%92%D0%86%D0%A2%20%D0%BF%D0%BE%20%D0%9D%D0%92/2024/%D0%97%D0%92%D0%86%D0%A2_2024.ods'#$травень.E14]+['file://192.168.50.8/Public/%D0%92%D1%96%D0%B4%D0%B4%D1%96%D0%BB%20%D0%B7%20%D0%BF%D0%B8%D1%82%D0%B0%D0%BD%D1%8C%20%D0%BF%D1%80%D0%B0%D1%86%D1%96/%D0%97%D0%92%D0%86%D0%A2%20%D0%BF%D0%BE%20%D0%9D%D0%92/2024/%D0%97%D0%92%D0%86%D0%A2_2024.ods'#$червень.E14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F14]+['file://192.168.50.8/Public/%D0%92%D1%96%D0%B4%D0%B4%D1%96%D0%BB%20%D0%B7%20%D0%BF%D0%B8%D1%82%D0%B0%D0%BD%D1%8C%20%D0%BF%D1%80%D0%B0%D1%86%D1%96/%D0%97%D0%92%D0%86%D0%A2%20%D0%BF%D0%BE%20%D0%9D%D0%92/2024/%D0%97%D0%92%D0%86%D0%A2_2024.ods'#$лютий.F14]+['file://192.168.50.8/Public/%D0%92%D1%96%D0%B4%D0%B4%D1%96%D0%BB%20%D0%B7%20%D0%BF%D0%B8%D1%82%D0%B0%D0%BD%D1%8C%20%D0%BF%D1%80%D0%B0%D1%86%D1%96/%D0%97%D0%92%D0%86%D0%A2%20%D0%BF%D0%BE%20%D0%9D%D0%92/2024/%D0%97%D0%92%D0%86%D0%A2_2024.ods'#$березень.F14]+['file://192.168.50.8/Public/%D0%92%D1%96%D0%B4%D0%B4%D1%96%D0%BB%20%D0%B7%20%D0%BF%D0%B8%D1%82%D0%B0%D0%BD%D1%8C%20%D0%BF%D1%80%D0%B0%D1%86%D1%96/%D0%97%D0%92%D0%86%D0%A2%20%D0%BF%D0%BE%20%D0%9D%D0%92/2024/%D0%97%D0%92%D0%86%D0%A2_2024.ods'#$квітень.F14]+['file://192.168.50.8/Public/%D0%92%D1%96%D0%B4%D0%B4%D1%96%D0%BB%20%D0%B7%20%D0%BF%D0%B8%D1%82%D0%B0%D0%BD%D1%8C%20%D0%BF%D1%80%D0%B0%D1%86%D1%96/%D0%97%D0%92%D0%86%D0%A2%20%D0%BF%D0%BE%20%D0%9D%D0%92/2024/%D0%97%D0%92%D0%86%D0%A2_2024.ods'#$травень.F14]+['file://192.168.50.8/Public/%D0%92%D1%96%D0%B4%D0%B4%D1%96%D0%BB%20%D0%B7%20%D0%BF%D0%B8%D1%82%D0%B0%D0%BD%D1%8C%20%D0%BF%D1%80%D0%B0%D1%86%D1%96/%D0%97%D0%92%D0%86%D0%A2%20%D0%BF%D0%BE%20%D0%9D%D0%92/2024/%D0%97%D0%92%D0%86%D0%A2_2024.ods'#$червень.F14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G14]+['file://192.168.50.8/Public/%D0%92%D1%96%D0%B4%D0%B4%D1%96%D0%BB%20%D0%B7%20%D0%BF%D0%B8%D1%82%D0%B0%D0%BD%D1%8C%20%D0%BF%D1%80%D0%B0%D1%86%D1%96/%D0%97%D0%92%D0%86%D0%A2%20%D0%BF%D0%BE%20%D0%9D%D0%92/2024/%D0%97%D0%92%D0%86%D0%A2_2024.ods'#$лютий.G14]+['file://192.168.50.8/Public/%D0%92%D1%96%D0%B4%D0%B4%D1%96%D0%BB%20%D0%B7%20%D0%BF%D0%B8%D1%82%D0%B0%D0%BD%D1%8C%20%D0%BF%D1%80%D0%B0%D1%86%D1%96/%D0%97%D0%92%D0%86%D0%A2%20%D0%BF%D0%BE%20%D0%9D%D0%92/2024/%D0%97%D0%92%D0%86%D0%A2_2024.ods'#$березень.G14]+['file://192.168.50.8/Public/%D0%92%D1%96%D0%B4%D0%B4%D1%96%D0%BB%20%D0%B7%20%D0%BF%D0%B8%D1%82%D0%B0%D0%BD%D1%8C%20%D0%BF%D1%80%D0%B0%D1%86%D1%96/%D0%97%D0%92%D0%86%D0%A2%20%D0%BF%D0%BE%20%D0%9D%D0%92/2024/%D0%97%D0%92%D0%86%D0%A2_2024.ods'#$квітень.G14]+['file://192.168.50.8/Public/%D0%92%D1%96%D0%B4%D0%B4%D1%96%D0%BB%20%D0%B7%20%D0%BF%D0%B8%D1%82%D0%B0%D0%BD%D1%8C%20%D0%BF%D1%80%D0%B0%D1%86%D1%96/%D0%97%D0%92%D0%86%D0%A2%20%D0%BF%D0%BE%20%D0%9D%D0%92/2024/%D0%97%D0%92%D0%86%D0%A2_2024.ods'#$травень.G14]+['file://192.168.50.8/Public/%D0%92%D1%96%D0%B4%D0%B4%D1%96%D0%BB%20%D0%B7%20%D0%BF%D0%B8%D1%82%D0%B0%D0%BD%D1%8C%20%D0%BF%D1%80%D0%B0%D1%86%D1%96/%D0%97%D0%92%D0%86%D0%A2%20%D0%BF%D0%BE%20%D0%9D%D0%92/2024/%D0%97%D0%92%D0%86%D0%A2_2024.ods'#$червень.G14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H14]+['file://192.168.50.8/Public/%D0%92%D1%96%D0%B4%D0%B4%D1%96%D0%BB%20%D0%B7%20%D0%BF%D0%B8%D1%82%D0%B0%D0%BD%D1%8C%20%D0%BF%D1%80%D0%B0%D1%86%D1%96/%D0%97%D0%92%D0%86%D0%A2%20%D0%BF%D0%BE%20%D0%9D%D0%92/2024/%D0%97%D0%92%D0%86%D0%A2_2024.ods'#$лютий.H14]+['file://192.168.50.8/Public/%D0%92%D1%96%D0%B4%D0%B4%D1%96%D0%BB%20%D0%B7%20%D0%BF%D0%B8%D1%82%D0%B0%D0%BD%D1%8C%20%D0%BF%D1%80%D0%B0%D1%86%D1%96/%D0%97%D0%92%D0%86%D0%A2%20%D0%BF%D0%BE%20%D0%9D%D0%92/2024/%D0%97%D0%92%D0%86%D0%A2_2024.ods'#$березень.H14]+['file://192.168.50.8/Public/%D0%92%D1%96%D0%B4%D0%B4%D1%96%D0%BB%20%D0%B7%20%D0%BF%D0%B8%D1%82%D0%B0%D0%BD%D1%8C%20%D0%BF%D1%80%D0%B0%D1%86%D1%96/%D0%97%D0%92%D0%86%D0%A2%20%D0%BF%D0%BE%20%D0%9D%D0%92/2024/%D0%97%D0%92%D0%86%D0%A2_2024.ods'#$квітень.H14]+['file://192.168.50.8/Public/%D0%92%D1%96%D0%B4%D0%B4%D1%96%D0%BB%20%D0%B7%20%D0%BF%D0%B8%D1%82%D0%B0%D0%BD%D1%8C%20%D0%BF%D1%80%D0%B0%D1%86%D1%96/%D0%97%D0%92%D0%86%D0%A2%20%D0%BF%D0%BE%20%D0%9D%D0%92/2024/%D0%97%D0%92%D0%86%D0%A2_2024.ods'#$травень.H14]+['file://192.168.50.8/Public/%D0%92%D1%96%D0%B4%D0%B4%D1%96%D0%BB%20%D0%B7%20%D0%BF%D0%B8%D1%82%D0%B0%D0%BD%D1%8C%20%D0%BF%D1%80%D0%B0%D1%86%D1%96/%D0%97%D0%92%D0%86%D0%A2%20%D0%BF%D0%BE%20%D0%9D%D0%92/2024/%D0%97%D0%92%D0%86%D0%A2_2024.ods'#$червень.H14]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J14]+['file://192.168.50.8/Public/%D0%92%D1%96%D0%B4%D0%B4%D1%96%D0%BB%20%D0%B7%20%D0%BF%D0%B8%D1%82%D0%B0%D0%BD%D1%8C%20%D0%BF%D1%80%D0%B0%D1%86%D1%96/%D0%97%D0%92%D0%86%D0%A2%20%D0%BF%D0%BE%20%D0%9D%D0%92/2024/%D0%97%D0%92%D0%86%D0%A2_2024.ods'#$лютий.J14]+['file://192.168.50.8/Public/%D0%92%D1%96%D0%B4%D0%B4%D1%96%D0%BB%20%D0%B7%20%D0%BF%D0%B8%D1%82%D0%B0%D0%BD%D1%8C%20%D0%BF%D1%80%D0%B0%D1%86%D1%96/%D0%97%D0%92%D0%86%D0%A2%20%D0%BF%D0%BE%20%D0%9D%D0%92/2024/%D0%97%D0%92%D0%86%D0%A2_2024.ods'#$березень.J14]+['file://192.168.50.8/Public/%D0%92%D1%96%D0%B4%D0%B4%D1%96%D0%BB%20%D0%B7%20%D0%BF%D0%B8%D1%82%D0%B0%D0%BD%D1%8C%20%D0%BF%D1%80%D0%B0%D1%86%D1%96/%D0%97%D0%92%D0%86%D0%A2%20%D0%BF%D0%BE%20%D0%9D%D0%92/2024/%D0%97%D0%92%D0%86%D0%A2_2024.ods'#$квітень.J14]+['file://192.168.50.8/Public/%D0%92%D1%96%D0%B4%D0%B4%D1%96%D0%BB%20%D0%B7%20%D0%BF%D0%B8%D1%82%D0%B0%D0%BD%D1%8C%20%D0%BF%D1%80%D0%B0%D1%86%D1%96/%D0%97%D0%92%D0%86%D0%A2%20%D0%BF%D0%BE%20%D0%9D%D0%92/2024/%D0%97%D0%92%D0%86%D0%A2_2024.ods'#$травень.J14]+['file://192.168.50.8/Public/%D0%92%D1%96%D0%B4%D0%B4%D1%96%D0%BB%20%D0%B7%20%D0%BF%D0%B8%D1%82%D0%B0%D0%BD%D1%8C%20%D0%BF%D1%80%D0%B0%D1%86%D1%96/%D0%97%D0%92%D0%86%D0%A2%20%D0%BF%D0%BE%20%D0%9D%D0%92/2024/%D0%97%D0%92%D0%86%D0%A2_2024.ods'#$червень.J14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K14]+['file://192.168.50.8/Public/%D0%92%D1%96%D0%B4%D0%B4%D1%96%D0%BB%20%D0%B7%20%D0%BF%D0%B8%D1%82%D0%B0%D0%BD%D1%8C%20%D0%BF%D1%80%D0%B0%D1%86%D1%96/%D0%97%D0%92%D0%86%D0%A2%20%D0%BF%D0%BE%20%D0%9D%D0%92/2024/%D0%97%D0%92%D0%86%D0%A2_2024.ods'#$лютий.K14]+['file://192.168.50.8/Public/%D0%92%D1%96%D0%B4%D0%B4%D1%96%D0%BB%20%D0%B7%20%D0%BF%D0%B8%D1%82%D0%B0%D0%BD%D1%8C%20%D0%BF%D1%80%D0%B0%D1%86%D1%96/%D0%97%D0%92%D0%86%D0%A2%20%D0%BF%D0%BE%20%D0%9D%D0%92/2024/%D0%97%D0%92%D0%86%D0%A2_2024.ods'#$березень.K14]+['file://192.168.50.8/Public/%D0%92%D1%96%D0%B4%D0%B4%D1%96%D0%BB%20%D0%B7%20%D0%BF%D0%B8%D1%82%D0%B0%D0%BD%D1%8C%20%D0%BF%D1%80%D0%B0%D1%86%D1%96/%D0%97%D0%92%D0%86%D0%A2%20%D0%BF%D0%BE%20%D0%9D%D0%92/2024/%D0%97%D0%92%D0%86%D0%A2_2024.ods'#$квітень.K14]+['file://192.168.50.8/Public/%D0%92%D1%96%D0%B4%D0%B4%D1%96%D0%BB%20%D0%B7%20%D0%BF%D0%B8%D1%82%D0%B0%D0%BD%D1%8C%20%D0%BF%D1%80%D0%B0%D1%86%D1%96/%D0%97%D0%92%D0%86%D0%A2%20%D0%BF%D0%BE%20%D0%9D%D0%92/2024/%D0%97%D0%92%D0%86%D0%A2_2024.ods'#$травень.K14]+['file://192.168.50.8/Public/%D0%92%D1%96%D0%B4%D0%B4%D1%96%D0%BB%20%D0%B7%20%D0%BF%D0%B8%D1%82%D0%B0%D0%BD%D1%8C%20%D0%BF%D1%80%D0%B0%D1%86%D1%96/%D0%97%D0%92%D0%86%D0%A2%20%D0%BF%D0%BE%20%D0%9D%D0%92/2024/%D0%97%D0%92%D0%86%D0%A2_2024.ods'#$червень.K14]" office:value-type="float" office:value="0" calcext:value-type="float">
            <text:p>0</text:p>
          </table:table-cell>
        </table:table-row>
        <table:table-row table:style-name="ro10">
          <table:table-cell office:value-type="string" calcext:value-type="string">
            <text:p>X20-X29</text:p>
          </table:table-cell>
          <table:table-cell office:value-type="string" calcext:value-type="string">
            <text:p>Отруєння, спричинені отруйними тваринами та рослинами</text:p>
          </table:table-cell>
          <table:table-cell table:formula="of:=[.D15]+[.I15]" office:value-type="float" office:value="3" calcext:value-type="float">
            <text:p>3</text:p>
          </table:table-cell>
          <table:table-cell table:formula="of:=SUM(['file://192.168.50.8/Public/%D0%92%D1%96%D0%B4%D0%B4%D1%96%D0%BB%20%D0%B7%20%D0%BF%D0%B8%D1%82%D0%B0%D0%BD%D1%8C%20%D0%BF%D1%80%D0%B0%D1%86%D1%96/%D0%97%D0%92%D0%86%D0%A2%20%D0%BF%D0%BE%20%D0%9D%D0%92/2024/%D0%97%D0%92%D0%86%D0%A2_2024.ods'#$січень.C15];['file://192.168.50.8/Public/%D0%92%D1%96%D0%B4%D0%B4%D1%96%D0%BB%20%D0%B7%20%D0%BF%D0%B8%D1%82%D0%B0%D0%BD%D1%8C%20%D0%BF%D1%80%D0%B0%D1%86%D1%96/%D0%97%D0%92%D0%86%D0%A2%20%D0%BF%D0%BE%20%D0%9D%D0%92/2024/%D0%97%D0%92%D0%86%D0%A2_2024.ods'#$лютий.C15];['file://192.168.50.8/Public/%D0%92%D1%96%D0%B4%D0%B4%D1%96%D0%BB%20%D0%B7%20%D0%BF%D0%B8%D1%82%D0%B0%D0%BD%D1%8C%20%D0%BF%D1%80%D0%B0%D1%86%D1%96/%D0%97%D0%92%D0%86%D0%A2%20%D0%BF%D0%BE%20%D0%9D%D0%92/2024/%D0%97%D0%92%D0%86%D0%A2_2024.ods'#$березень.C15];['file://192.168.50.8/Public/%D0%92%D1%96%D0%B4%D0%B4%D1%96%D0%BB%20%D0%B7%20%D0%BF%D0%B8%D1%82%D0%B0%D0%BD%D1%8C%20%D0%BF%D1%80%D0%B0%D1%86%D1%96/%D0%97%D0%92%D0%86%D0%A2%20%D0%BF%D0%BE%20%D0%9D%D0%92/2024/%D0%97%D0%92%D0%86%D0%A2_2024.ods'#$квітень.C15];['file://192.168.50.8/Public/%D0%92%D1%96%D0%B4%D0%B4%D1%96%D0%BB%20%D0%B7%20%D0%BF%D0%B8%D1%82%D0%B0%D0%BD%D1%8C%20%D0%BF%D1%80%D0%B0%D1%86%D1%96/%D0%97%D0%92%D0%86%D0%A2%20%D0%BF%D0%BE%20%D0%9D%D0%92/2024/%D0%97%D0%92%D0%86%D0%A2_2024.ods'#$травень.C15];['file://192.168.50.8/Public/%D0%92%D1%96%D0%B4%D0%B4%D1%96%D0%BB%20%D0%B7%20%D0%BF%D0%B8%D1%82%D0%B0%D0%BD%D1%8C%20%D0%BF%D1%80%D0%B0%D1%86%D1%96/%D0%97%D0%92%D0%86%D0%A2%20%D0%BF%D0%BE%20%D0%9D%D0%92/2024/%D0%97%D0%92%D0%86%D0%A2_2024.ods'#$червень.C15];['file://192.168.50.8/Public/%D0%92%D1%96%D0%B4%D0%B4%D1%96%D0%BB%20%D0%B7%20%D0%BF%D0%B8%D1%82%D0%B0%D0%BD%D1%8C%20%D0%BF%D1%80%D0%B0%D1%86%D1%96/%D0%97%D0%92%D0%86%D0%A2%20%D0%BF%D0%BE%20%D0%9D%D0%92/2024/%D0%97%D0%92%D0%86%D0%A2_2024.ods'#$липень.C15];['file://192.168.50.8/Public/%D0%92%D1%96%D0%B4%D0%B4%D1%96%D0%BB%20%D0%B7%20%D0%BF%D0%B8%D1%82%D0%B0%D0%BD%D1%8C%20%D0%BF%D1%80%D0%B0%D1%86%D1%96/%D0%97%D0%92%D0%86%D0%A2%20%D0%BF%D0%BE%20%D0%9D%D0%92/2024/%D0%97%D0%92%D0%86%D0%A2_2024.ods'#$серпень.C15];['file://192.168.50.8/Public/%D0%92%D1%96%D0%B4%D0%B4%D1%96%D0%BB%20%D0%B7%20%D0%BF%D0%B8%D1%82%D0%B0%D0%BD%D1%8C%20%D0%BF%D1%80%D0%B0%D1%86%D1%96/%D0%97%D0%92%D0%86%D0%A2%20%D0%BF%D0%BE%20%D0%9D%D0%92/2024/%D0%97%D0%92%D0%86%D0%A2_2024.ods'#$вересень.C15];['file://192.168.50.8/Public/%D0%92%D1%96%D0%B4%D0%B4%D1%96%D0%BB%20%D0%B7%20%D0%BF%D0%B8%D1%82%D0%B0%D0%BD%D1%8C%20%D0%BF%D1%80%D0%B0%D1%86%D1%96/%D0%97%D0%92%D0%86%D0%A2%20%D0%BF%D0%BE%20%D0%9D%D0%92/2024/%D0%97%D0%92%D0%86%D0%A2_2024.ods'#$жовтень.C15];['file://192.168.50.8/Public/%D0%92%D1%96%D0%B4%D0%B4%D1%96%D0%BB%20%D0%B7%20%D0%BF%D0%B8%D1%82%D0%B0%D0%BD%D1%8C%20%D0%BF%D1%80%D0%B0%D1%86%D1%96/%D0%97%D0%92%D0%86%D0%A2%20%D0%BF%D0%BE%20%D0%9D%D0%92/2024/%D0%97%D0%92%D0%86%D0%A2_2024.ods'#$листопад.C15];['file://192.168.50.8/Public/%D0%92%D1%96%D0%B4%D0%B4%D1%96%D0%BB%20%D0%B7%20%D0%BF%D0%B8%D1%82%D0%B0%D0%BD%D1%8C%20%D0%BF%D1%80%D0%B0%D1%86%D1%96/%D0%97%D0%92%D0%86%D0%A2%20%D0%BF%D0%BE%20%D0%9D%D0%92/2024/%D0%97%D0%92%D0%86%D0%A2_2024.ods'#$грудень.C15])" office:value-type="float" office:value="1" calcext:value-type="float">
            <text:p>1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E15]+['file://192.168.50.8/Public/%D0%92%D1%96%D0%B4%D0%B4%D1%96%D0%BB%20%D0%B7%20%D0%BF%D0%B8%D1%82%D0%B0%D0%BD%D1%8C%20%D0%BF%D1%80%D0%B0%D1%86%D1%96/%D0%97%D0%92%D0%86%D0%A2%20%D0%BF%D0%BE%20%D0%9D%D0%92/2024/%D0%97%D0%92%D0%86%D0%A2_2024.ods'#$лютий.E15]+['file://192.168.50.8/Public/%D0%92%D1%96%D0%B4%D0%B4%D1%96%D0%BB%20%D0%B7%20%D0%BF%D0%B8%D1%82%D0%B0%D0%BD%D1%8C%20%D0%BF%D1%80%D0%B0%D1%86%D1%96/%D0%97%D0%92%D0%86%D0%A2%20%D0%BF%D0%BE%20%D0%9D%D0%92/2024/%D0%97%D0%92%D0%86%D0%A2_2024.ods'#$березень.E15]+['file://192.168.50.8/Public/%D0%92%D1%96%D0%B4%D0%B4%D1%96%D0%BB%20%D0%B7%20%D0%BF%D0%B8%D1%82%D0%B0%D0%BD%D1%8C%20%D0%BF%D1%80%D0%B0%D1%86%D1%96/%D0%97%D0%92%D0%86%D0%A2%20%D0%BF%D0%BE%20%D0%9D%D0%92/2024/%D0%97%D0%92%D0%86%D0%A2_2024.ods'#$квітень.E15]+['file://192.168.50.8/Public/%D0%92%D1%96%D0%B4%D0%B4%D1%96%D0%BB%20%D0%B7%20%D0%BF%D0%B8%D1%82%D0%B0%D0%BD%D1%8C%20%D0%BF%D1%80%D0%B0%D1%86%D1%96/%D0%97%D0%92%D0%86%D0%A2%20%D0%BF%D0%BE%20%D0%9D%D0%92/2024/%D0%97%D0%92%D0%86%D0%A2_2024.ods'#$травень.E15]+['file://192.168.50.8/Public/%D0%92%D1%96%D0%B4%D0%B4%D1%96%D0%BB%20%D0%B7%20%D0%BF%D0%B8%D1%82%D0%B0%D0%BD%D1%8C%20%D0%BF%D1%80%D0%B0%D1%86%D1%96/%D0%97%D0%92%D0%86%D0%A2%20%D0%BF%D0%BE%20%D0%9D%D0%92/2024/%D0%97%D0%92%D0%86%D0%A2_2024.ods'#$червень.E15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F15]+['file://192.168.50.8/Public/%D0%92%D1%96%D0%B4%D0%B4%D1%96%D0%BB%20%D0%B7%20%D0%BF%D0%B8%D1%82%D0%B0%D0%BD%D1%8C%20%D0%BF%D1%80%D0%B0%D1%86%D1%96/%D0%97%D0%92%D0%86%D0%A2%20%D0%BF%D0%BE%20%D0%9D%D0%92/2024/%D0%97%D0%92%D0%86%D0%A2_2024.ods'#$лютий.F15]+['file://192.168.50.8/Public/%D0%92%D1%96%D0%B4%D0%B4%D1%96%D0%BB%20%D0%B7%20%D0%BF%D0%B8%D1%82%D0%B0%D0%BD%D1%8C%20%D0%BF%D1%80%D0%B0%D1%86%D1%96/%D0%97%D0%92%D0%86%D0%A2%20%D0%BF%D0%BE%20%D0%9D%D0%92/2024/%D0%97%D0%92%D0%86%D0%A2_2024.ods'#$березень.F15]+['file://192.168.50.8/Public/%D0%92%D1%96%D0%B4%D0%B4%D1%96%D0%BB%20%D0%B7%20%D0%BF%D0%B8%D1%82%D0%B0%D0%BD%D1%8C%20%D0%BF%D1%80%D0%B0%D1%86%D1%96/%D0%97%D0%92%D0%86%D0%A2%20%D0%BF%D0%BE%20%D0%9D%D0%92/2024/%D0%97%D0%92%D0%86%D0%A2_2024.ods'#$квітень.F15]+['file://192.168.50.8/Public/%D0%92%D1%96%D0%B4%D0%B4%D1%96%D0%BB%20%D0%B7%20%D0%BF%D0%B8%D1%82%D0%B0%D0%BD%D1%8C%20%D0%BF%D1%80%D0%B0%D1%86%D1%96/%D0%97%D0%92%D0%86%D0%A2%20%D0%BF%D0%BE%20%D0%9D%D0%92/2024/%D0%97%D0%92%D0%86%D0%A2_2024.ods'#$травень.F15]+['file://192.168.50.8/Public/%D0%92%D1%96%D0%B4%D0%B4%D1%96%D0%BB%20%D0%B7%20%D0%BF%D0%B8%D1%82%D0%B0%D0%BD%D1%8C%20%D0%BF%D1%80%D0%B0%D1%86%D1%96/%D0%97%D0%92%D0%86%D0%A2%20%D0%BF%D0%BE%20%D0%9D%D0%92/2024/%D0%97%D0%92%D0%86%D0%A2_2024.ods'#$червень.F15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G15]+['file://192.168.50.8/Public/%D0%92%D1%96%D0%B4%D0%B4%D1%96%D0%BB%20%D0%B7%20%D0%BF%D0%B8%D1%82%D0%B0%D0%BD%D1%8C%20%D0%BF%D1%80%D0%B0%D1%86%D1%96/%D0%97%D0%92%D0%86%D0%A2%20%D0%BF%D0%BE%20%D0%9D%D0%92/2024/%D0%97%D0%92%D0%86%D0%A2_2024.ods'#$лютий.G15]+['file://192.168.50.8/Public/%D0%92%D1%96%D0%B4%D0%B4%D1%96%D0%BB%20%D0%B7%20%D0%BF%D0%B8%D1%82%D0%B0%D0%BD%D1%8C%20%D0%BF%D1%80%D0%B0%D1%86%D1%96/%D0%97%D0%92%D0%86%D0%A2%20%D0%BF%D0%BE%20%D0%9D%D0%92/2024/%D0%97%D0%92%D0%86%D0%A2_2024.ods'#$березень.G15]+['file://192.168.50.8/Public/%D0%92%D1%96%D0%B4%D0%B4%D1%96%D0%BB%20%D0%B7%20%D0%BF%D0%B8%D1%82%D0%B0%D0%BD%D1%8C%20%D0%BF%D1%80%D0%B0%D1%86%D1%96/%D0%97%D0%92%D0%86%D0%A2%20%D0%BF%D0%BE%20%D0%9D%D0%92/2024/%D0%97%D0%92%D0%86%D0%A2_2024.ods'#$квітень.G15]+['file://192.168.50.8/Public/%D0%92%D1%96%D0%B4%D0%B4%D1%96%D0%BB%20%D0%B7%20%D0%BF%D0%B8%D1%82%D0%B0%D0%BD%D1%8C%20%D0%BF%D1%80%D0%B0%D1%86%D1%96/%D0%97%D0%92%D0%86%D0%A2%20%D0%BF%D0%BE%20%D0%9D%D0%92/2024/%D0%97%D0%92%D0%86%D0%A2_2024.ods'#$травень.G15]+['file://192.168.50.8/Public/%D0%92%D1%96%D0%B4%D0%B4%D1%96%D0%BB%20%D0%B7%20%D0%BF%D0%B8%D1%82%D0%B0%D0%BD%D1%8C%20%D0%BF%D1%80%D0%B0%D1%86%D1%96/%D0%97%D0%92%D0%86%D0%A2%20%D0%BF%D0%BE%20%D0%9D%D0%92/2024/%D0%97%D0%92%D0%86%D0%A2_2024.ods'#$червень.G15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H15]+['file://192.168.50.8/Public/%D0%92%D1%96%D0%B4%D0%B4%D1%96%D0%BB%20%D0%B7%20%D0%BF%D0%B8%D1%82%D0%B0%D0%BD%D1%8C%20%D0%BF%D1%80%D0%B0%D1%86%D1%96/%D0%97%D0%92%D0%86%D0%A2%20%D0%BF%D0%BE%20%D0%9D%D0%92/2024/%D0%97%D0%92%D0%86%D0%A2_2024.ods'#$лютий.H15]+['file://192.168.50.8/Public/%D0%92%D1%96%D0%B4%D0%B4%D1%96%D0%BB%20%D0%B7%20%D0%BF%D0%B8%D1%82%D0%B0%D0%BD%D1%8C%20%D0%BF%D1%80%D0%B0%D1%86%D1%96/%D0%97%D0%92%D0%86%D0%A2%20%D0%BF%D0%BE%20%D0%9D%D0%92/2024/%D0%97%D0%92%D0%86%D0%A2_2024.ods'#$березень.H15]+['file://192.168.50.8/Public/%D0%92%D1%96%D0%B4%D0%B4%D1%96%D0%BB%20%D0%B7%20%D0%BF%D0%B8%D1%82%D0%B0%D0%BD%D1%8C%20%D0%BF%D1%80%D0%B0%D1%86%D1%96/%D0%97%D0%92%D0%86%D0%A2%20%D0%BF%D0%BE%20%D0%9D%D0%92/2024/%D0%97%D0%92%D0%86%D0%A2_2024.ods'#$квітень.H15]+['file://192.168.50.8/Public/%D0%92%D1%96%D0%B4%D0%B4%D1%96%D0%BB%20%D0%B7%20%D0%BF%D0%B8%D1%82%D0%B0%D0%BD%D1%8C%20%D0%BF%D1%80%D0%B0%D1%86%D1%96/%D0%97%D0%92%D0%86%D0%A2%20%D0%BF%D0%BE%20%D0%9D%D0%92/2024/%D0%97%D0%92%D0%86%D0%A2_2024.ods'#$травень.H15]+['file://192.168.50.8/Public/%D0%92%D1%96%D0%B4%D0%B4%D1%96%D0%BB%20%D0%B7%20%D0%BF%D0%B8%D1%82%D0%B0%D0%BD%D1%8C%20%D0%BF%D1%80%D0%B0%D1%86%D1%96/%D0%97%D0%92%D0%86%D0%A2%20%D0%BF%D0%BE%20%D0%9D%D0%92/2024/%D0%97%D0%92%D0%86%D0%A2_2024.ods'#$червень.H15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J15]+['file://192.168.50.8/Public/%D0%92%D1%96%D0%B4%D0%B4%D1%96%D0%BB%20%D0%B7%20%D0%BF%D0%B8%D1%82%D0%B0%D0%BD%D1%8C%20%D0%BF%D1%80%D0%B0%D1%86%D1%96/%D0%97%D0%92%D0%86%D0%A2%20%D0%BF%D0%BE%20%D0%9D%D0%92/2024/%D0%97%D0%92%D0%86%D0%A2_2024.ods'#$лютий.J15]+['file://192.168.50.8/Public/%D0%92%D1%96%D0%B4%D0%B4%D1%96%D0%BB%20%D0%B7%20%D0%BF%D0%B8%D1%82%D0%B0%D0%BD%D1%8C%20%D0%BF%D1%80%D0%B0%D1%86%D1%96/%D0%97%D0%92%D0%86%D0%A2%20%D0%BF%D0%BE%20%D0%9D%D0%92/2024/%D0%97%D0%92%D0%86%D0%A2_2024.ods'#$березень.J15]+['file://192.168.50.8/Public/%D0%92%D1%96%D0%B4%D0%B4%D1%96%D0%BB%20%D0%B7%20%D0%BF%D0%B8%D1%82%D0%B0%D0%BD%D1%8C%20%D0%BF%D1%80%D0%B0%D1%86%D1%96/%D0%97%D0%92%D0%86%D0%A2%20%D0%BF%D0%BE%20%D0%9D%D0%92/2024/%D0%97%D0%92%D0%86%D0%A2_2024.ods'#$квітень.J15]+['file://192.168.50.8/Public/%D0%92%D1%96%D0%B4%D0%B4%D1%96%D0%BB%20%D0%B7%20%D0%BF%D0%B8%D1%82%D0%B0%D0%BD%D1%8C%20%D0%BF%D1%80%D0%B0%D1%86%D1%96/%D0%97%D0%92%D0%86%D0%A2%20%D0%BF%D0%BE%20%D0%9D%D0%92/2024/%D0%97%D0%92%D0%86%D0%A2_2024.ods'#$травень.J15]+['file://192.168.50.8/Public/%D0%92%D1%96%D0%B4%D0%B4%D1%96%D0%BB%20%D0%B7%20%D0%BF%D0%B8%D1%82%D0%B0%D0%BD%D1%8C%20%D0%BF%D1%80%D0%B0%D1%86%D1%96/%D0%97%D0%92%D0%86%D0%A2%20%D0%BF%D0%BE%20%D0%9D%D0%92/2024/%D0%97%D0%92%D0%86%D0%A2_2024.ods'#$червень.J15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K15]+['file://192.168.50.8/Public/%D0%92%D1%96%D0%B4%D0%B4%D1%96%D0%BB%20%D0%B7%20%D0%BF%D0%B8%D1%82%D0%B0%D0%BD%D1%8C%20%D0%BF%D1%80%D0%B0%D1%86%D1%96/%D0%97%D0%92%D0%86%D0%A2%20%D0%BF%D0%BE%20%D0%9D%D0%92/2024/%D0%97%D0%92%D0%86%D0%A2_2024.ods'#$лютий.K15]+['file://192.168.50.8/Public/%D0%92%D1%96%D0%B4%D0%B4%D1%96%D0%BB%20%D0%B7%20%D0%BF%D0%B8%D1%82%D0%B0%D0%BD%D1%8C%20%D0%BF%D1%80%D0%B0%D1%86%D1%96/%D0%97%D0%92%D0%86%D0%A2%20%D0%BF%D0%BE%20%D0%9D%D0%92/2024/%D0%97%D0%92%D0%86%D0%A2_2024.ods'#$березень.K15]+['file://192.168.50.8/Public/%D0%92%D1%96%D0%B4%D0%B4%D1%96%D0%BB%20%D0%B7%20%D0%BF%D0%B8%D1%82%D0%B0%D0%BD%D1%8C%20%D0%BF%D1%80%D0%B0%D1%86%D1%96/%D0%97%D0%92%D0%86%D0%A2%20%D0%BF%D0%BE%20%D0%9D%D0%92/2024/%D0%97%D0%92%D0%86%D0%A2_2024.ods'#$квітень.K15]+['file://192.168.50.8/Public/%D0%92%D1%96%D0%B4%D0%B4%D1%96%D0%BB%20%D0%B7%20%D0%BF%D0%B8%D1%82%D0%B0%D0%BD%D1%8C%20%D0%BF%D1%80%D0%B0%D1%86%D1%96/%D0%97%D0%92%D0%86%D0%A2%20%D0%BF%D0%BE%20%D0%9D%D0%92/2024/%D0%97%D0%92%D0%86%D0%A2_2024.ods'#$травень.K15]+['file://192.168.50.8/Public/%D0%92%D1%96%D0%B4%D0%B4%D1%96%D0%BB%20%D0%B7%20%D0%BF%D0%B8%D1%82%D0%B0%D0%BD%D1%8C%20%D0%BF%D1%80%D0%B0%D1%86%D1%96/%D0%97%D0%92%D0%86%D0%A2%20%D0%BF%D0%BE%20%D0%9D%D0%92/2024/%D0%97%D0%92%D0%86%D0%A2_2024.ods'#$червень.K15]" office:value-type="float" office:value="0" calcext:value-type="float">
            <text:p>0</text:p>
          </table:table-cell>
        </table:table-row>
        <table:table-row table:style-name="ro11">
          <table:table-cell office:value-type="string" calcext:value-type="string">
            <text:p>X30-X39</text:p>
          </table:table-cell>
          <table:table-cell office:value-type="string" calcext:value-type="string">
            <text:p>Нещасні випадки, пов'язані з дією природних факторів</text:p>
          </table:table-cell>
          <table:table-cell table:formula="of:=[.D16]+[.I16]" office:value-type="float" office:value="0" calcext:value-type="float">
            <text:p>0</text:p>
          </table:table-cell>
          <table:table-cell table:formula="of:=SUM(['file://192.168.50.8/Public/%D0%92%D1%96%D0%B4%D0%B4%D1%96%D0%BB%20%D0%B7%20%D0%BF%D0%B8%D1%82%D0%B0%D0%BD%D1%8C%20%D0%BF%D1%80%D0%B0%D1%86%D1%96/%D0%97%D0%92%D0%86%D0%A2%20%D0%BF%D0%BE%20%D0%9D%D0%92/2024/%D0%97%D0%92%D0%86%D0%A2_2024.ods'#$січень.C16];['file://192.168.50.8/Public/%D0%92%D1%96%D0%B4%D0%B4%D1%96%D0%BB%20%D0%B7%20%D0%BF%D0%B8%D1%82%D0%B0%D0%BD%D1%8C%20%D0%BF%D1%80%D0%B0%D1%86%D1%96/%D0%97%D0%92%D0%86%D0%A2%20%D0%BF%D0%BE%20%D0%9D%D0%92/2024/%D0%97%D0%92%D0%86%D0%A2_2024.ods'#$лютий.C16];['file://192.168.50.8/Public/%D0%92%D1%96%D0%B4%D0%B4%D1%96%D0%BB%20%D0%B7%20%D0%BF%D0%B8%D1%82%D0%B0%D0%BD%D1%8C%20%D0%BF%D1%80%D0%B0%D1%86%D1%96/%D0%97%D0%92%D0%86%D0%A2%20%D0%BF%D0%BE%20%D0%9D%D0%92/2024/%D0%97%D0%92%D0%86%D0%A2_2024.ods'#$березень.C16];['file://192.168.50.8/Public/%D0%92%D1%96%D0%B4%D0%B4%D1%96%D0%BB%20%D0%B7%20%D0%BF%D0%B8%D1%82%D0%B0%D0%BD%D1%8C%20%D0%BF%D1%80%D0%B0%D1%86%D1%96/%D0%97%D0%92%D0%86%D0%A2%20%D0%BF%D0%BE%20%D0%9D%D0%92/2024/%D0%97%D0%92%D0%86%D0%A2_2024.ods'#$квітень.C16];['file://192.168.50.8/Public/%D0%92%D1%96%D0%B4%D0%B4%D1%96%D0%BB%20%D0%B7%20%D0%BF%D0%B8%D1%82%D0%B0%D0%BD%D1%8C%20%D0%BF%D1%80%D0%B0%D1%86%D1%96/%D0%97%D0%92%D0%86%D0%A2%20%D0%BF%D0%BE%20%D0%9D%D0%92/2024/%D0%97%D0%92%D0%86%D0%A2_2024.ods'#$травень.C16];['file://192.168.50.8/Public/%D0%92%D1%96%D0%B4%D0%B4%D1%96%D0%BB%20%D0%B7%20%D0%BF%D0%B8%D1%82%D0%B0%D0%BD%D1%8C%20%D0%BF%D1%80%D0%B0%D1%86%D1%96/%D0%97%D0%92%D0%86%D0%A2%20%D0%BF%D0%BE%20%D0%9D%D0%92/2024/%D0%97%D0%92%D0%86%D0%A2_2024.ods'#$червень.C16];['file://192.168.50.8/Public/%D0%92%D1%96%D0%B4%D0%B4%D1%96%D0%BB%20%D0%B7%20%D0%BF%D0%B8%D1%82%D0%B0%D0%BD%D1%8C%20%D0%BF%D1%80%D0%B0%D1%86%D1%96/%D0%97%D0%92%D0%86%D0%A2%20%D0%BF%D0%BE%20%D0%9D%D0%92/2024/%D0%97%D0%92%D0%86%D0%A2_2024.ods'#$липень.C16];['file://192.168.50.8/Public/%D0%92%D1%96%D0%B4%D0%B4%D1%96%D0%BB%20%D0%B7%20%D0%BF%D0%B8%D1%82%D0%B0%D0%BD%D1%8C%20%D0%BF%D1%80%D0%B0%D1%86%D1%96/%D0%97%D0%92%D0%86%D0%A2%20%D0%BF%D0%BE%20%D0%9D%D0%92/2024/%D0%97%D0%92%D0%86%D0%A2_2024.ods'#$серпень.C16];['file://192.168.50.8/Public/%D0%92%D1%96%D0%B4%D0%B4%D1%96%D0%BB%20%D0%B7%20%D0%BF%D0%B8%D1%82%D0%B0%D0%BD%D1%8C%20%D0%BF%D1%80%D0%B0%D1%86%D1%96/%D0%97%D0%92%D0%86%D0%A2%20%D0%BF%D0%BE%20%D0%9D%D0%92/2024/%D0%97%D0%92%D0%86%D0%A2_2024.ods'#$вересень.C16];['file://192.168.50.8/Public/%D0%92%D1%96%D0%B4%D0%B4%D1%96%D0%BB%20%D0%B7%20%D0%BF%D0%B8%D1%82%D0%B0%D0%BD%D1%8C%20%D0%BF%D1%80%D0%B0%D1%86%D1%96/%D0%97%D0%92%D0%86%D0%A2%20%D0%BF%D0%BE%20%D0%9D%D0%92/2024/%D0%97%D0%92%D0%86%D0%A2_2024.ods'#$жовтень.C16];['file://192.168.50.8/Public/%D0%92%D1%96%D0%B4%D0%B4%D1%96%D0%BB%20%D0%B7%20%D0%BF%D0%B8%D1%82%D0%B0%D0%BD%D1%8C%20%D0%BF%D1%80%D0%B0%D1%86%D1%96/%D0%97%D0%92%D0%86%D0%A2%20%D0%BF%D0%BE%20%D0%9D%D0%92/2024/%D0%97%D0%92%D0%86%D0%A2_2024.ods'#$листопад.C16];['file://192.168.50.8/Public/%D0%92%D1%96%D0%B4%D0%B4%D1%96%D0%BB%20%D0%B7%20%D0%BF%D0%B8%D1%82%D0%B0%D0%BD%D1%8C%20%D0%BF%D1%80%D0%B0%D1%86%D1%96/%D0%97%D0%92%D0%86%D0%A2%20%D0%BF%D0%BE%20%D0%9D%D0%92/2024/%D0%97%D0%92%D0%86%D0%A2_2024.ods'#$грудень.C16])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E16]+['file://192.168.50.8/Public/%D0%92%D1%96%D0%B4%D0%B4%D1%96%D0%BB%20%D0%B7%20%D0%BF%D0%B8%D1%82%D0%B0%D0%BD%D1%8C%20%D0%BF%D1%80%D0%B0%D1%86%D1%96/%D0%97%D0%92%D0%86%D0%A2%20%D0%BF%D0%BE%20%D0%9D%D0%92/2024/%D0%97%D0%92%D0%86%D0%A2_2024.ods'#$лютий.E16]+['file://192.168.50.8/Public/%D0%92%D1%96%D0%B4%D0%B4%D1%96%D0%BB%20%D0%B7%20%D0%BF%D0%B8%D1%82%D0%B0%D0%BD%D1%8C%20%D0%BF%D1%80%D0%B0%D1%86%D1%96/%D0%97%D0%92%D0%86%D0%A2%20%D0%BF%D0%BE%20%D0%9D%D0%92/2024/%D0%97%D0%92%D0%86%D0%A2_2024.ods'#$березень.E16]+['file://192.168.50.8/Public/%D0%92%D1%96%D0%B4%D0%B4%D1%96%D0%BB%20%D0%B7%20%D0%BF%D0%B8%D1%82%D0%B0%D0%BD%D1%8C%20%D0%BF%D1%80%D0%B0%D1%86%D1%96/%D0%97%D0%92%D0%86%D0%A2%20%D0%BF%D0%BE%20%D0%9D%D0%92/2024/%D0%97%D0%92%D0%86%D0%A2_2024.ods'#$квітень.E16]+['file://192.168.50.8/Public/%D0%92%D1%96%D0%B4%D0%B4%D1%96%D0%BB%20%D0%B7%20%D0%BF%D0%B8%D1%82%D0%B0%D0%BD%D1%8C%20%D0%BF%D1%80%D0%B0%D1%86%D1%96/%D0%97%D0%92%D0%86%D0%A2%20%D0%BF%D0%BE%20%D0%9D%D0%92/2024/%D0%97%D0%92%D0%86%D0%A2_2024.ods'#$травень.E16]+['file://192.168.50.8/Public/%D0%92%D1%96%D0%B4%D0%B4%D1%96%D0%BB%20%D0%B7%20%D0%BF%D0%B8%D1%82%D0%B0%D0%BD%D1%8C%20%D0%BF%D1%80%D0%B0%D1%86%D1%96/%D0%97%D0%92%D0%86%D0%A2%20%D0%BF%D0%BE%20%D0%9D%D0%92/2024/%D0%97%D0%92%D0%86%D0%A2_2024.ods'#$червень.E16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F16]+['file://192.168.50.8/Public/%D0%92%D1%96%D0%B4%D0%B4%D1%96%D0%BB%20%D0%B7%20%D0%BF%D0%B8%D1%82%D0%B0%D0%BD%D1%8C%20%D0%BF%D1%80%D0%B0%D1%86%D1%96/%D0%97%D0%92%D0%86%D0%A2%20%D0%BF%D0%BE%20%D0%9D%D0%92/2024/%D0%97%D0%92%D0%86%D0%A2_2024.ods'#$лютий.F16]+['file://192.168.50.8/Public/%D0%92%D1%96%D0%B4%D0%B4%D1%96%D0%BB%20%D0%B7%20%D0%BF%D0%B8%D1%82%D0%B0%D0%BD%D1%8C%20%D0%BF%D1%80%D0%B0%D1%86%D1%96/%D0%97%D0%92%D0%86%D0%A2%20%D0%BF%D0%BE%20%D0%9D%D0%92/2024/%D0%97%D0%92%D0%86%D0%A2_2024.ods'#$березень.F16]+['file://192.168.50.8/Public/%D0%92%D1%96%D0%B4%D0%B4%D1%96%D0%BB%20%D0%B7%20%D0%BF%D0%B8%D1%82%D0%B0%D0%BD%D1%8C%20%D0%BF%D1%80%D0%B0%D1%86%D1%96/%D0%97%D0%92%D0%86%D0%A2%20%D0%BF%D0%BE%20%D0%9D%D0%92/2024/%D0%97%D0%92%D0%86%D0%A2_2024.ods'#$квітень.F16]+['file://192.168.50.8/Public/%D0%92%D1%96%D0%B4%D0%B4%D1%96%D0%BB%20%D0%B7%20%D0%BF%D0%B8%D1%82%D0%B0%D0%BD%D1%8C%20%D0%BF%D1%80%D0%B0%D1%86%D1%96/%D0%97%D0%92%D0%86%D0%A2%20%D0%BF%D0%BE%20%D0%9D%D0%92/2024/%D0%97%D0%92%D0%86%D0%A2_2024.ods'#$травень.F16]+['file://192.168.50.8/Public/%D0%92%D1%96%D0%B4%D0%B4%D1%96%D0%BB%20%D0%B7%20%D0%BF%D0%B8%D1%82%D0%B0%D0%BD%D1%8C%20%D0%BF%D1%80%D0%B0%D1%86%D1%96/%D0%97%D0%92%D0%86%D0%A2%20%D0%BF%D0%BE%20%D0%9D%D0%92/2024/%D0%97%D0%92%D0%86%D0%A2_2024.ods'#$червень.F16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G16]+['file://192.168.50.8/Public/%D0%92%D1%96%D0%B4%D0%B4%D1%96%D0%BB%20%D0%B7%20%D0%BF%D0%B8%D1%82%D0%B0%D0%BD%D1%8C%20%D0%BF%D1%80%D0%B0%D1%86%D1%96/%D0%97%D0%92%D0%86%D0%A2%20%D0%BF%D0%BE%20%D0%9D%D0%92/2024/%D0%97%D0%92%D0%86%D0%A2_2024.ods'#$лютий.G16]+['file://192.168.50.8/Public/%D0%92%D1%96%D0%B4%D0%B4%D1%96%D0%BB%20%D0%B7%20%D0%BF%D0%B8%D1%82%D0%B0%D0%BD%D1%8C%20%D0%BF%D1%80%D0%B0%D1%86%D1%96/%D0%97%D0%92%D0%86%D0%A2%20%D0%BF%D0%BE%20%D0%9D%D0%92/2024/%D0%97%D0%92%D0%86%D0%A2_2024.ods'#$березень.G16]+['file://192.168.50.8/Public/%D0%92%D1%96%D0%B4%D0%B4%D1%96%D0%BB%20%D0%B7%20%D0%BF%D0%B8%D1%82%D0%B0%D0%BD%D1%8C%20%D0%BF%D1%80%D0%B0%D1%86%D1%96/%D0%97%D0%92%D0%86%D0%A2%20%D0%BF%D0%BE%20%D0%9D%D0%92/2024/%D0%97%D0%92%D0%86%D0%A2_2024.ods'#$квітень.G16]+['file://192.168.50.8/Public/%D0%92%D1%96%D0%B4%D0%B4%D1%96%D0%BB%20%D0%B7%20%D0%BF%D0%B8%D1%82%D0%B0%D0%BD%D1%8C%20%D0%BF%D1%80%D0%B0%D1%86%D1%96/%D0%97%D0%92%D0%86%D0%A2%20%D0%BF%D0%BE%20%D0%9D%D0%92/2024/%D0%97%D0%92%D0%86%D0%A2_2024.ods'#$травень.G16]+['file://192.168.50.8/Public/%D0%92%D1%96%D0%B4%D0%B4%D1%96%D0%BB%20%D0%B7%20%D0%BF%D0%B8%D1%82%D0%B0%D0%BD%D1%8C%20%D0%BF%D1%80%D0%B0%D1%86%D1%96/%D0%97%D0%92%D0%86%D0%A2%20%D0%BF%D0%BE%20%D0%9D%D0%92/2024/%D0%97%D0%92%D0%86%D0%A2_2024.ods'#$червень.G16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H16]+['file://192.168.50.8/Public/%D0%92%D1%96%D0%B4%D0%B4%D1%96%D0%BB%20%D0%B7%20%D0%BF%D0%B8%D1%82%D0%B0%D0%BD%D1%8C%20%D0%BF%D1%80%D0%B0%D1%86%D1%96/%D0%97%D0%92%D0%86%D0%A2%20%D0%BF%D0%BE%20%D0%9D%D0%92/2024/%D0%97%D0%92%D0%86%D0%A2_2024.ods'#$лютий.H16]+['file://192.168.50.8/Public/%D0%92%D1%96%D0%B4%D0%B4%D1%96%D0%BB%20%D0%B7%20%D0%BF%D0%B8%D1%82%D0%B0%D0%BD%D1%8C%20%D0%BF%D1%80%D0%B0%D1%86%D1%96/%D0%97%D0%92%D0%86%D0%A2%20%D0%BF%D0%BE%20%D0%9D%D0%92/2024/%D0%97%D0%92%D0%86%D0%A2_2024.ods'#$березень.H16]+['file://192.168.50.8/Public/%D0%92%D1%96%D0%B4%D0%B4%D1%96%D0%BB%20%D0%B7%20%D0%BF%D0%B8%D1%82%D0%B0%D0%BD%D1%8C%20%D0%BF%D1%80%D0%B0%D1%86%D1%96/%D0%97%D0%92%D0%86%D0%A2%20%D0%BF%D0%BE%20%D0%9D%D0%92/2024/%D0%97%D0%92%D0%86%D0%A2_2024.ods'#$квітень.H16]+['file://192.168.50.8/Public/%D0%92%D1%96%D0%B4%D0%B4%D1%96%D0%BB%20%D0%B7%20%D0%BF%D0%B8%D1%82%D0%B0%D0%BD%D1%8C%20%D0%BF%D1%80%D0%B0%D1%86%D1%96/%D0%97%D0%92%D0%86%D0%A2%20%D0%BF%D0%BE%20%D0%9D%D0%92/2024/%D0%97%D0%92%D0%86%D0%A2_2024.ods'#$травень.H16]+['file://192.168.50.8/Public/%D0%92%D1%96%D0%B4%D0%B4%D1%96%D0%BB%20%D0%B7%20%D0%BF%D0%B8%D1%82%D0%B0%D0%BD%D1%8C%20%D0%BF%D1%80%D0%B0%D1%86%D1%96/%D0%97%D0%92%D0%86%D0%A2%20%D0%BF%D0%BE%20%D0%9D%D0%92/2024/%D0%97%D0%92%D0%86%D0%A2_2024.ods'#$червень.H16]" office:value-type="float" office:value="0" calcext:value-type="float">
            <text:p>0</text:p>
          </table:table-cell>
          <table:table-cell/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J16]+['file://192.168.50.8/Public/%D0%92%D1%96%D0%B4%D0%B4%D1%96%D0%BB%20%D0%B7%20%D0%BF%D0%B8%D1%82%D0%B0%D0%BD%D1%8C%20%D0%BF%D1%80%D0%B0%D1%86%D1%96/%D0%97%D0%92%D0%86%D0%A2%20%D0%BF%D0%BE%20%D0%9D%D0%92/2024/%D0%97%D0%92%D0%86%D0%A2_2024.ods'#$лютий.J16]+['file://192.168.50.8/Public/%D0%92%D1%96%D0%B4%D0%B4%D1%96%D0%BB%20%D0%B7%20%D0%BF%D0%B8%D1%82%D0%B0%D0%BD%D1%8C%20%D0%BF%D1%80%D0%B0%D1%86%D1%96/%D0%97%D0%92%D0%86%D0%A2%20%D0%BF%D0%BE%20%D0%9D%D0%92/2024/%D0%97%D0%92%D0%86%D0%A2_2024.ods'#$березень.J16]+['file://192.168.50.8/Public/%D0%92%D1%96%D0%B4%D0%B4%D1%96%D0%BB%20%D0%B7%20%D0%BF%D0%B8%D1%82%D0%B0%D0%BD%D1%8C%20%D0%BF%D1%80%D0%B0%D1%86%D1%96/%D0%97%D0%92%D0%86%D0%A2%20%D0%BF%D0%BE%20%D0%9D%D0%92/2024/%D0%97%D0%92%D0%86%D0%A2_2024.ods'#$квітень.J16]+['file://192.168.50.8/Public/%D0%92%D1%96%D0%B4%D0%B4%D1%96%D0%BB%20%D0%B7%20%D0%BF%D0%B8%D1%82%D0%B0%D0%BD%D1%8C%20%D0%BF%D1%80%D0%B0%D1%86%D1%96/%D0%97%D0%92%D0%86%D0%A2%20%D0%BF%D0%BE%20%D0%9D%D0%92/2024/%D0%97%D0%92%D0%86%D0%A2_2024.ods'#$травень.J16]+['file://192.168.50.8/Public/%D0%92%D1%96%D0%B4%D0%B4%D1%96%D0%BB%20%D0%B7%20%D0%BF%D0%B8%D1%82%D0%B0%D0%BD%D1%8C%20%D0%BF%D1%80%D0%B0%D1%86%D1%96/%D0%97%D0%92%D0%86%D0%A2%20%D0%BF%D0%BE%20%D0%9D%D0%92/2024/%D0%97%D0%92%D0%86%D0%A2_2024.ods'#$червень.J16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K16]+['file://192.168.50.8/Public/%D0%92%D1%96%D0%B4%D0%B4%D1%96%D0%BB%20%D0%B7%20%D0%BF%D0%B8%D1%82%D0%B0%D0%BD%D1%8C%20%D0%BF%D1%80%D0%B0%D1%86%D1%96/%D0%97%D0%92%D0%86%D0%A2%20%D0%BF%D0%BE%20%D0%9D%D0%92/2024/%D0%97%D0%92%D0%86%D0%A2_2024.ods'#$лютий.K16]+['file://192.168.50.8/Public/%D0%92%D1%96%D0%B4%D0%B4%D1%96%D0%BB%20%D0%B7%20%D0%BF%D0%B8%D1%82%D0%B0%D0%BD%D1%8C%20%D0%BF%D1%80%D0%B0%D1%86%D1%96/%D0%97%D0%92%D0%86%D0%A2%20%D0%BF%D0%BE%20%D0%9D%D0%92/2024/%D0%97%D0%92%D0%86%D0%A2_2024.ods'#$березень.K16]+['file://192.168.50.8/Public/%D0%92%D1%96%D0%B4%D0%B4%D1%96%D0%BB%20%D0%B7%20%D0%BF%D0%B8%D1%82%D0%B0%D0%BD%D1%8C%20%D0%BF%D1%80%D0%B0%D1%86%D1%96/%D0%97%D0%92%D0%86%D0%A2%20%D0%BF%D0%BE%20%D0%9D%D0%92/2024/%D0%97%D0%92%D0%86%D0%A2_2024.ods'#$квітень.K16]+['file://192.168.50.8/Public/%D0%92%D1%96%D0%B4%D0%B4%D1%96%D0%BB%20%D0%B7%20%D0%BF%D0%B8%D1%82%D0%B0%D0%BD%D1%8C%20%D0%BF%D1%80%D0%B0%D1%86%D1%96/%D0%97%D0%92%D0%86%D0%A2%20%D0%BF%D0%BE%20%D0%9D%D0%92/2024/%D0%97%D0%92%D0%86%D0%A2_2024.ods'#$травень.K16]+['file://192.168.50.8/Public/%D0%92%D1%96%D0%B4%D0%B4%D1%96%D0%BB%20%D0%B7%20%D0%BF%D0%B8%D1%82%D0%B0%D0%BD%D1%8C%20%D0%BF%D1%80%D0%B0%D1%86%D1%96/%D0%97%D0%92%D0%86%D0%A2%20%D0%BF%D0%BE%20%D0%9D%D0%92/2024/%D0%97%D0%92%D0%86%D0%A2_2024.ods'#$червень.K16]" office:value-type="float" office:value="0" calcext:value-type="float">
            <text:p>0</text:p>
          </table:table-cell>
        </table:table-row>
        <table:table-row table:style-name="ro12">
          <table:table-cell office:value-type="string" calcext:value-type="string">
            <text:p>X40-X49</text:p>
          </table:table-cell>
          <table:table-cell office:value-type="string" calcext:value-type="string">
            <text:p>Випадкові отруєння та дія отруйних речовин</text:p>
          </table:table-cell>
          <table:table-cell table:formula="of:=[.D17]+[.I17]" office:value-type="float" office:value="16" calcext:value-type="float">
            <text:p>16</text:p>
          </table:table-cell>
          <table:table-cell table:formula="of:=SUM(['file://192.168.50.8/Public/%D0%92%D1%96%D0%B4%D0%B4%D1%96%D0%BB%20%D0%B7%20%D0%BF%D0%B8%D1%82%D0%B0%D0%BD%D1%8C%20%D0%BF%D1%80%D0%B0%D1%86%D1%96/%D0%97%D0%92%D0%86%D0%A2%20%D0%BF%D0%BE%20%D0%9D%D0%92/2024/%D0%97%D0%92%D0%86%D0%A2_2024.ods'#$січень.C17];['file://192.168.50.8/Public/%D0%92%D1%96%D0%B4%D0%B4%D1%96%D0%BB%20%D0%B7%20%D0%BF%D0%B8%D1%82%D0%B0%D0%BD%D1%8C%20%D0%BF%D1%80%D0%B0%D1%86%D1%96/%D0%97%D0%92%D0%86%D0%A2%20%D0%BF%D0%BE%20%D0%9D%D0%92/2024/%D0%97%D0%92%D0%86%D0%A2_2024.ods'#$лютий.C17];['file://192.168.50.8/Public/%D0%92%D1%96%D0%B4%D0%B4%D1%96%D0%BB%20%D0%B7%20%D0%BF%D0%B8%D1%82%D0%B0%D0%BD%D1%8C%20%D0%BF%D1%80%D0%B0%D1%86%D1%96/%D0%97%D0%92%D0%86%D0%A2%20%D0%BF%D0%BE%20%D0%9D%D0%92/2024/%D0%97%D0%92%D0%86%D0%A2_2024.ods'#$березень.C17];['file://192.168.50.8/Public/%D0%92%D1%96%D0%B4%D0%B4%D1%96%D0%BB%20%D0%B7%20%D0%BF%D0%B8%D1%82%D0%B0%D0%BD%D1%8C%20%D0%BF%D1%80%D0%B0%D1%86%D1%96/%D0%97%D0%92%D0%86%D0%A2%20%D0%BF%D0%BE%20%D0%9D%D0%92/2024/%D0%97%D0%92%D0%86%D0%A2_2024.ods'#$квітень.C17];['file://192.168.50.8/Public/%D0%92%D1%96%D0%B4%D0%B4%D1%96%D0%BB%20%D0%B7%20%D0%BF%D0%B8%D1%82%D0%B0%D0%BD%D1%8C%20%D0%BF%D1%80%D0%B0%D1%86%D1%96/%D0%97%D0%92%D0%86%D0%A2%20%D0%BF%D0%BE%20%D0%9D%D0%92/2024/%D0%97%D0%92%D0%86%D0%A2_2024.ods'#$травень.C17];['file://192.168.50.8/Public/%D0%92%D1%96%D0%B4%D0%B4%D1%96%D0%BB%20%D0%B7%20%D0%BF%D0%B8%D1%82%D0%B0%D0%BD%D1%8C%20%D0%BF%D1%80%D0%B0%D1%86%D1%96/%D0%97%D0%92%D0%86%D0%A2%20%D0%BF%D0%BE%20%D0%9D%D0%92/2024/%D0%97%D0%92%D0%86%D0%A2_2024.ods'#$червень.C17];['file://192.168.50.8/Public/%D0%92%D1%96%D0%B4%D0%B4%D1%96%D0%BB%20%D0%B7%20%D0%BF%D0%B8%D1%82%D0%B0%D0%BD%D1%8C%20%D0%BF%D1%80%D0%B0%D1%86%D1%96/%D0%97%D0%92%D0%86%D0%A2%20%D0%BF%D0%BE%20%D0%9D%D0%92/2024/%D0%97%D0%92%D0%86%D0%A2_2024.ods'#$липень.C17];['file://192.168.50.8/Public/%D0%92%D1%96%D0%B4%D0%B4%D1%96%D0%BB%20%D0%B7%20%D0%BF%D0%B8%D1%82%D0%B0%D0%BD%D1%8C%20%D0%BF%D1%80%D0%B0%D1%86%D1%96/%D0%97%D0%92%D0%86%D0%A2%20%D0%BF%D0%BE%20%D0%9D%D0%92/2024/%D0%97%D0%92%D0%86%D0%A2_2024.ods'#$серпень.C17];['file://192.168.50.8/Public/%D0%92%D1%96%D0%B4%D0%B4%D1%96%D0%BB%20%D0%B7%20%D0%BF%D0%B8%D1%82%D0%B0%D0%BD%D1%8C%20%D0%BF%D1%80%D0%B0%D1%86%D1%96/%D0%97%D0%92%D0%86%D0%A2%20%D0%BF%D0%BE%20%D0%9D%D0%92/2024/%D0%97%D0%92%D0%86%D0%A2_2024.ods'#$вересень.C17];['file://192.168.50.8/Public/%D0%92%D1%96%D0%B4%D0%B4%D1%96%D0%BB%20%D0%B7%20%D0%BF%D0%B8%D1%82%D0%B0%D0%BD%D1%8C%20%D0%BF%D1%80%D0%B0%D1%86%D1%96/%D0%97%D0%92%D0%86%D0%A2%20%D0%BF%D0%BE%20%D0%9D%D0%92/2024/%D0%97%D0%92%D0%86%D0%A2_2024.ods'#$жовтень.C17];['file://192.168.50.8/Public/%D0%92%D1%96%D0%B4%D0%B4%D1%96%D0%BB%20%D0%B7%20%D0%BF%D0%B8%D1%82%D0%B0%D0%BD%D1%8C%20%D0%BF%D1%80%D0%B0%D1%86%D1%96/%D0%97%D0%92%D0%86%D0%A2%20%D0%BF%D0%BE%20%D0%9D%D0%92/2024/%D0%97%D0%92%D0%86%D0%A2_2024.ods'#$листопад.C17];['file://192.168.50.8/Public/%D0%92%D1%96%D0%B4%D0%B4%D1%96%D0%BB%20%D0%B7%20%D0%BF%D0%B8%D1%82%D0%B0%D0%BD%D1%8C%20%D0%BF%D1%80%D0%B0%D1%86%D1%96/%D0%97%D0%92%D0%86%D0%A2%20%D0%BF%D0%BE%20%D0%9D%D0%92/2024/%D0%97%D0%92%D0%86%D0%A2_2024.ods'#$грудень.C17])" office:value-type="float" office:value="14" calcext:value-type="float">
            <text:p>14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E17]+['file://192.168.50.8/Public/%D0%92%D1%96%D0%B4%D0%B4%D1%96%D0%BB%20%D0%B7%20%D0%BF%D0%B8%D1%82%D0%B0%D0%BD%D1%8C%20%D0%BF%D1%80%D0%B0%D1%86%D1%96/%D0%97%D0%92%D0%86%D0%A2%20%D0%BF%D0%BE%20%D0%9D%D0%92/2024/%D0%97%D0%92%D0%86%D0%A2_2024.ods'#$лютий.E17]+['file://192.168.50.8/Public/%D0%92%D1%96%D0%B4%D0%B4%D1%96%D0%BB%20%D0%B7%20%D0%BF%D0%B8%D1%82%D0%B0%D0%BD%D1%8C%20%D0%BF%D1%80%D0%B0%D1%86%D1%96/%D0%97%D0%92%D0%86%D0%A2%20%D0%BF%D0%BE%20%D0%9D%D0%92/2024/%D0%97%D0%92%D0%86%D0%A2_2024.ods'#$березень.E17]+['file://192.168.50.8/Public/%D0%92%D1%96%D0%B4%D0%B4%D1%96%D0%BB%20%D0%B7%20%D0%BF%D0%B8%D1%82%D0%B0%D0%BD%D1%8C%20%D0%BF%D1%80%D0%B0%D1%86%D1%96/%D0%97%D0%92%D0%86%D0%A2%20%D0%BF%D0%BE%20%D0%9D%D0%92/2024/%D0%97%D0%92%D0%86%D0%A2_2024.ods'#$квітень.E17]+['file://192.168.50.8/Public/%D0%92%D1%96%D0%B4%D0%B4%D1%96%D0%BB%20%D0%B7%20%D0%BF%D0%B8%D1%82%D0%B0%D0%BD%D1%8C%20%D0%BF%D1%80%D0%B0%D1%86%D1%96/%D0%97%D0%92%D0%86%D0%A2%20%D0%BF%D0%BE%20%D0%9D%D0%92/2024/%D0%97%D0%92%D0%86%D0%A2_2024.ods'#$травень.E17]+['file://192.168.50.8/Public/%D0%92%D1%96%D0%B4%D0%B4%D1%96%D0%BB%20%D0%B7%20%D0%BF%D0%B8%D1%82%D0%B0%D0%BD%D1%8C%20%D0%BF%D1%80%D0%B0%D1%86%D1%96/%D0%97%D0%92%D0%86%D0%A2%20%D0%BF%D0%BE%20%D0%9D%D0%92/2024/%D0%97%D0%92%D0%86%D0%A2_2024.ods'#$червень.E17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F17]+['file://192.168.50.8/Public/%D0%92%D1%96%D0%B4%D0%B4%D1%96%D0%BB%20%D0%B7%20%D0%BF%D0%B8%D1%82%D0%B0%D0%BD%D1%8C%20%D0%BF%D1%80%D0%B0%D1%86%D1%96/%D0%97%D0%92%D0%86%D0%A2%20%D0%BF%D0%BE%20%D0%9D%D0%92/2024/%D0%97%D0%92%D0%86%D0%A2_2024.ods'#$лютий.F17]+['file://192.168.50.8/Public/%D0%92%D1%96%D0%B4%D0%B4%D1%96%D0%BB%20%D0%B7%20%D0%BF%D0%B8%D1%82%D0%B0%D0%BD%D1%8C%20%D0%BF%D1%80%D0%B0%D1%86%D1%96/%D0%97%D0%92%D0%86%D0%A2%20%D0%BF%D0%BE%20%D0%9D%D0%92/2024/%D0%97%D0%92%D0%86%D0%A2_2024.ods'#$березень.F17]+['file://192.168.50.8/Public/%D0%92%D1%96%D0%B4%D0%B4%D1%96%D0%BB%20%D0%B7%20%D0%BF%D0%B8%D1%82%D0%B0%D0%BD%D1%8C%20%D0%BF%D1%80%D0%B0%D1%86%D1%96/%D0%97%D0%92%D0%86%D0%A2%20%D0%BF%D0%BE%20%D0%9D%D0%92/2024/%D0%97%D0%92%D0%86%D0%A2_2024.ods'#$квітень.F17]+['file://192.168.50.8/Public/%D0%92%D1%96%D0%B4%D0%B4%D1%96%D0%BB%20%D0%B7%20%D0%BF%D0%B8%D1%82%D0%B0%D0%BD%D1%8C%20%D0%BF%D1%80%D0%B0%D1%86%D1%96/%D0%97%D0%92%D0%86%D0%A2%20%D0%BF%D0%BE%20%D0%9D%D0%92/2024/%D0%97%D0%92%D0%86%D0%A2_2024.ods'#$травень.F17]+['file://192.168.50.8/Public/%D0%92%D1%96%D0%B4%D0%B4%D1%96%D0%BB%20%D0%B7%20%D0%BF%D0%B8%D1%82%D0%B0%D0%BD%D1%8C%20%D0%BF%D1%80%D0%B0%D1%86%D1%96/%D0%97%D0%92%D0%86%D0%A2%20%D0%BF%D0%BE%20%D0%9D%D0%92/2024/%D0%97%D0%92%D0%86%D0%A2_2024.ods'#$червень.F17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G17]+['file://192.168.50.8/Public/%D0%92%D1%96%D0%B4%D0%B4%D1%96%D0%BB%20%D0%B7%20%D0%BF%D0%B8%D1%82%D0%B0%D0%BD%D1%8C%20%D0%BF%D1%80%D0%B0%D1%86%D1%96/%D0%97%D0%92%D0%86%D0%A2%20%D0%BF%D0%BE%20%D0%9D%D0%92/2024/%D0%97%D0%92%D0%86%D0%A2_2024.ods'#$лютий.G17]+['file://192.168.50.8/Public/%D0%92%D1%96%D0%B4%D0%B4%D1%96%D0%BB%20%D0%B7%20%D0%BF%D0%B8%D1%82%D0%B0%D0%BD%D1%8C%20%D0%BF%D1%80%D0%B0%D1%86%D1%96/%D0%97%D0%92%D0%86%D0%A2%20%D0%BF%D0%BE%20%D0%9D%D0%92/2024/%D0%97%D0%92%D0%86%D0%A2_2024.ods'#$березень.G17]+['file://192.168.50.8/Public/%D0%92%D1%96%D0%B4%D0%B4%D1%96%D0%BB%20%D0%B7%20%D0%BF%D0%B8%D1%82%D0%B0%D0%BD%D1%8C%20%D0%BF%D1%80%D0%B0%D1%86%D1%96/%D0%97%D0%92%D0%86%D0%A2%20%D0%BF%D0%BE%20%D0%9D%D0%92/2024/%D0%97%D0%92%D0%86%D0%A2_2024.ods'#$квітень.G17]+['file://192.168.50.8/Public/%D0%92%D1%96%D0%B4%D0%B4%D1%96%D0%BB%20%D0%B7%20%D0%BF%D0%B8%D1%82%D0%B0%D0%BD%D1%8C%20%D0%BF%D1%80%D0%B0%D1%86%D1%96/%D0%97%D0%92%D0%86%D0%A2%20%D0%BF%D0%BE%20%D0%9D%D0%92/2024/%D0%97%D0%92%D0%86%D0%A2_2024.ods'#$травень.G17]+['file://192.168.50.8/Public/%D0%92%D1%96%D0%B4%D0%B4%D1%96%D0%BB%20%D0%B7%20%D0%BF%D0%B8%D1%82%D0%B0%D0%BD%D1%8C%20%D0%BF%D1%80%D0%B0%D1%86%D1%96/%D0%97%D0%92%D0%86%D0%A2%20%D0%BF%D0%BE%20%D0%9D%D0%92/2024/%D0%97%D0%92%D0%86%D0%A2_2024.ods'#$червень.G17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H17]+['file://192.168.50.8/Public/%D0%92%D1%96%D0%B4%D0%B4%D1%96%D0%BB%20%D0%B7%20%D0%BF%D0%B8%D1%82%D0%B0%D0%BD%D1%8C%20%D0%BF%D1%80%D0%B0%D1%86%D1%96/%D0%97%D0%92%D0%86%D0%A2%20%D0%BF%D0%BE%20%D0%9D%D0%92/2024/%D0%97%D0%92%D0%86%D0%A2_2024.ods'#$лютий.H17]+['file://192.168.50.8/Public/%D0%92%D1%96%D0%B4%D0%B4%D1%96%D0%BB%20%D0%B7%20%D0%BF%D0%B8%D1%82%D0%B0%D0%BD%D1%8C%20%D0%BF%D1%80%D0%B0%D1%86%D1%96/%D0%97%D0%92%D0%86%D0%A2%20%D0%BF%D0%BE%20%D0%9D%D0%92/2024/%D0%97%D0%92%D0%86%D0%A2_2024.ods'#$березень.H17]+['file://192.168.50.8/Public/%D0%92%D1%96%D0%B4%D0%B4%D1%96%D0%BB%20%D0%B7%20%D0%BF%D0%B8%D1%82%D0%B0%D0%BD%D1%8C%20%D0%BF%D1%80%D0%B0%D1%86%D1%96/%D0%97%D0%92%D0%86%D0%A2%20%D0%BF%D0%BE%20%D0%9D%D0%92/2024/%D0%97%D0%92%D0%86%D0%A2_2024.ods'#$квітень.H17]+['file://192.168.50.8/Public/%D0%92%D1%96%D0%B4%D0%B4%D1%96%D0%BB%20%D0%B7%20%D0%BF%D0%B8%D1%82%D0%B0%D0%BD%D1%8C%20%D0%BF%D1%80%D0%B0%D1%86%D1%96/%D0%97%D0%92%D0%86%D0%A2%20%D0%BF%D0%BE%20%D0%9D%D0%92/2024/%D0%97%D0%92%D0%86%D0%A2_2024.ods'#$травень.H17]+['file://192.168.50.8/Public/%D0%92%D1%96%D0%B4%D0%B4%D1%96%D0%BB%20%D0%B7%20%D0%BF%D0%B8%D1%82%D0%B0%D0%BD%D1%8C%20%D0%BF%D1%80%D0%B0%D1%86%D1%96/%D0%97%D0%92%D0%86%D0%A2%20%D0%BF%D0%BE%20%D0%9D%D0%92/2024/%D0%97%D0%92%D0%86%D0%A2_2024.ods'#$червень.H17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J17]+['file://192.168.50.8/Public/%D0%92%D1%96%D0%B4%D0%B4%D1%96%D0%BB%20%D0%B7%20%D0%BF%D0%B8%D1%82%D0%B0%D0%BD%D1%8C%20%D0%BF%D1%80%D0%B0%D1%86%D1%96/%D0%97%D0%92%D0%86%D0%A2%20%D0%BF%D0%BE%20%D0%9D%D0%92/2024/%D0%97%D0%92%D0%86%D0%A2_2024.ods'#$лютий.J17]+['file://192.168.50.8/Public/%D0%92%D1%96%D0%B4%D0%B4%D1%96%D0%BB%20%D0%B7%20%D0%BF%D0%B8%D1%82%D0%B0%D0%BD%D1%8C%20%D0%BF%D1%80%D0%B0%D1%86%D1%96/%D0%97%D0%92%D0%86%D0%A2%20%D0%BF%D0%BE%20%D0%9D%D0%92/2024/%D0%97%D0%92%D0%86%D0%A2_2024.ods'#$березень.J17]+['file://192.168.50.8/Public/%D0%92%D1%96%D0%B4%D0%B4%D1%96%D0%BB%20%D0%B7%20%D0%BF%D0%B8%D1%82%D0%B0%D0%BD%D1%8C%20%D0%BF%D1%80%D0%B0%D1%86%D1%96/%D0%97%D0%92%D0%86%D0%A2%20%D0%BF%D0%BE%20%D0%9D%D0%92/2024/%D0%97%D0%92%D0%86%D0%A2_2024.ods'#$квітень.J17]+['file://192.168.50.8/Public/%D0%92%D1%96%D0%B4%D0%B4%D1%96%D0%BB%20%D0%B7%20%D0%BF%D0%B8%D1%82%D0%B0%D0%BD%D1%8C%20%D0%BF%D1%80%D0%B0%D1%86%D1%96/%D0%97%D0%92%D0%86%D0%A2%20%D0%BF%D0%BE%20%D0%9D%D0%92/2024/%D0%97%D0%92%D0%86%D0%A2_2024.ods'#$травень.J17]+['file://192.168.50.8/Public/%D0%92%D1%96%D0%B4%D0%B4%D1%96%D0%BB%20%D0%B7%20%D0%BF%D0%B8%D1%82%D0%B0%D0%BD%D1%8C%20%D0%BF%D1%80%D0%B0%D1%86%D1%96/%D0%97%D0%92%D0%86%D0%A2%20%D0%BF%D0%BE%20%D0%9D%D0%92/2024/%D0%97%D0%92%D0%86%D0%A2_2024.ods'#$червень.J17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K17]+['file://192.168.50.8/Public/%D0%92%D1%96%D0%B4%D0%B4%D1%96%D0%BB%20%D0%B7%20%D0%BF%D0%B8%D1%82%D0%B0%D0%BD%D1%8C%20%D0%BF%D1%80%D0%B0%D1%86%D1%96/%D0%97%D0%92%D0%86%D0%A2%20%D0%BF%D0%BE%20%D0%9D%D0%92/2024/%D0%97%D0%92%D0%86%D0%A2_2024.ods'#$лютий.K17]+['file://192.168.50.8/Public/%D0%92%D1%96%D0%B4%D0%B4%D1%96%D0%BB%20%D0%B7%20%D0%BF%D0%B8%D1%82%D0%B0%D0%BD%D1%8C%20%D0%BF%D1%80%D0%B0%D1%86%D1%96/%D0%97%D0%92%D0%86%D0%A2%20%D0%BF%D0%BE%20%D0%9D%D0%92/2024/%D0%97%D0%92%D0%86%D0%A2_2024.ods'#$березень.K17]+['file://192.168.50.8/Public/%D0%92%D1%96%D0%B4%D0%B4%D1%96%D0%BB%20%D0%B7%20%D0%BF%D0%B8%D1%82%D0%B0%D0%BD%D1%8C%20%D0%BF%D1%80%D0%B0%D1%86%D1%96/%D0%97%D0%92%D0%86%D0%A2%20%D0%BF%D0%BE%20%D0%9D%D0%92/2024/%D0%97%D0%92%D0%86%D0%A2_2024.ods'#$квітень.K17]+['file://192.168.50.8/Public/%D0%92%D1%96%D0%B4%D0%B4%D1%96%D0%BB%20%D0%B7%20%D0%BF%D0%B8%D1%82%D0%B0%D0%BD%D1%8C%20%D0%BF%D1%80%D0%B0%D1%86%D1%96/%D0%97%D0%92%D0%86%D0%A2%20%D0%BF%D0%BE%20%D0%9D%D0%92/2024/%D0%97%D0%92%D0%86%D0%A2_2024.ods'#$травень.K17]+['file://192.168.50.8/Public/%D0%92%D1%96%D0%B4%D0%B4%D1%96%D0%BB%20%D0%B7%20%D0%BF%D0%B8%D1%82%D0%B0%D0%BD%D1%8C%20%D0%BF%D1%80%D0%B0%D1%86%D1%96/%D0%97%D0%92%D0%86%D0%A2%20%D0%BF%D0%BE%20%D0%9D%D0%92/2024/%D0%97%D0%92%D0%86%D0%A2_2024.ods'#$червень.K17]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X45</text:p>
          </table:table-cell>
          <table:table-cell office:value-type="string" calcext:value-type="string">
            <text:p>Випадкове отруєння та дія алкоголю</text:p>
          </table:table-cell>
          <table:table-cell table:formula="of:=[.D18]+[.I18]" office:value-type="float" office:value="12" calcext:value-type="float">
            <text:p>12</text:p>
          </table:table-cell>
          <table:table-cell table:formula="of:=SUM(['file://192.168.50.8/Public/%D0%92%D1%96%D0%B4%D0%B4%D1%96%D0%BB%20%D0%B7%20%D0%BF%D0%B8%D1%82%D0%B0%D0%BD%D1%8C%20%D0%BF%D1%80%D0%B0%D1%86%D1%96/%D0%97%D0%92%D0%86%D0%A2%20%D0%BF%D0%BE%20%D0%9D%D0%92/2024/%D0%97%D0%92%D0%86%D0%A2_2024.ods'#$січень.C18];['file://192.168.50.8/Public/%D0%92%D1%96%D0%B4%D0%B4%D1%96%D0%BB%20%D0%B7%20%D0%BF%D0%B8%D1%82%D0%B0%D0%BD%D1%8C%20%D0%BF%D1%80%D0%B0%D1%86%D1%96/%D0%97%D0%92%D0%86%D0%A2%20%D0%BF%D0%BE%20%D0%9D%D0%92/2024/%D0%97%D0%92%D0%86%D0%A2_2024.ods'#$лютий.C18];['file://192.168.50.8/Public/%D0%92%D1%96%D0%B4%D0%B4%D1%96%D0%BB%20%D0%B7%20%D0%BF%D0%B8%D1%82%D0%B0%D0%BD%D1%8C%20%D0%BF%D1%80%D0%B0%D1%86%D1%96/%D0%97%D0%92%D0%86%D0%A2%20%D0%BF%D0%BE%20%D0%9D%D0%92/2024/%D0%97%D0%92%D0%86%D0%A2_2024.ods'#$березень.C18];['file://192.168.50.8/Public/%D0%92%D1%96%D0%B4%D0%B4%D1%96%D0%BB%20%D0%B7%20%D0%BF%D0%B8%D1%82%D0%B0%D0%BD%D1%8C%20%D0%BF%D1%80%D0%B0%D1%86%D1%96/%D0%97%D0%92%D0%86%D0%A2%20%D0%BF%D0%BE%20%D0%9D%D0%92/2024/%D0%97%D0%92%D0%86%D0%A2_2024.ods'#$квітень.C18];['file://192.168.50.8/Public/%D0%92%D1%96%D0%B4%D0%B4%D1%96%D0%BB%20%D0%B7%20%D0%BF%D0%B8%D1%82%D0%B0%D0%BD%D1%8C%20%D0%BF%D1%80%D0%B0%D1%86%D1%96/%D0%97%D0%92%D0%86%D0%A2%20%D0%BF%D0%BE%20%D0%9D%D0%92/2024/%D0%97%D0%92%D0%86%D0%A2_2024.ods'#$травень.C18];['file://192.168.50.8/Public/%D0%92%D1%96%D0%B4%D0%B4%D1%96%D0%BB%20%D0%B7%20%D0%BF%D0%B8%D1%82%D0%B0%D0%BD%D1%8C%20%D0%BF%D1%80%D0%B0%D1%86%D1%96/%D0%97%D0%92%D0%86%D0%A2%20%D0%BF%D0%BE%20%D0%9D%D0%92/2024/%D0%97%D0%92%D0%86%D0%A2_2024.ods'#$червень.C18];['file://192.168.50.8/Public/%D0%92%D1%96%D0%B4%D0%B4%D1%96%D0%BB%20%D0%B7%20%D0%BF%D0%B8%D1%82%D0%B0%D0%BD%D1%8C%20%D0%BF%D1%80%D0%B0%D1%86%D1%96/%D0%97%D0%92%D0%86%D0%A2%20%D0%BF%D0%BE%20%D0%9D%D0%92/2024/%D0%97%D0%92%D0%86%D0%A2_2024.ods'#$липень.C18];['file://192.168.50.8/Public/%D0%92%D1%96%D0%B4%D0%B4%D1%96%D0%BB%20%D0%B7%20%D0%BF%D0%B8%D1%82%D0%B0%D0%BD%D1%8C%20%D0%BF%D1%80%D0%B0%D1%86%D1%96/%D0%97%D0%92%D0%86%D0%A2%20%D0%BF%D0%BE%20%D0%9D%D0%92/2024/%D0%97%D0%92%D0%86%D0%A2_2024.ods'#$серпень.C18];['file://192.168.50.8/Public/%D0%92%D1%96%D0%B4%D0%B4%D1%96%D0%BB%20%D0%B7%20%D0%BF%D0%B8%D1%82%D0%B0%D0%BD%D1%8C%20%D0%BF%D1%80%D0%B0%D1%86%D1%96/%D0%97%D0%92%D0%86%D0%A2%20%D0%BF%D0%BE%20%D0%9D%D0%92/2024/%D0%97%D0%92%D0%86%D0%A2_2024.ods'#$вересень.C18];['file://192.168.50.8/Public/%D0%92%D1%96%D0%B4%D0%B4%D1%96%D0%BB%20%D0%B7%20%D0%BF%D0%B8%D1%82%D0%B0%D0%BD%D1%8C%20%D0%BF%D1%80%D0%B0%D1%86%D1%96/%D0%97%D0%92%D0%86%D0%A2%20%D0%BF%D0%BE%20%D0%9D%D0%92/2024/%D0%97%D0%92%D0%86%D0%A2_2024.ods'#$жовтень.C18];['file://192.168.50.8/Public/%D0%92%D1%96%D0%B4%D0%B4%D1%96%D0%BB%20%D0%B7%20%D0%BF%D0%B8%D1%82%D0%B0%D0%BD%D1%8C%20%D0%BF%D1%80%D0%B0%D1%86%D1%96/%D0%97%D0%92%D0%86%D0%A2%20%D0%BF%D0%BE%20%D0%9D%D0%92/2024/%D0%97%D0%92%D0%86%D0%A2_2024.ods'#$листопад.C18];['file://192.168.50.8/Public/%D0%92%D1%96%D0%B4%D0%B4%D1%96%D0%BB%20%D0%B7%20%D0%BF%D0%B8%D1%82%D0%B0%D0%BD%D1%8C%20%D0%BF%D1%80%D0%B0%D1%86%D1%96/%D0%97%D0%92%D0%86%D0%A2%20%D0%BF%D0%BE%20%D0%9D%D0%92/2024/%D0%97%D0%92%D0%86%D0%A2_2024.ods'#$грудень.C18])" office:value-type="float" office:value="11" calcext:value-type="float">
            <text:p>11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E18]+['file://192.168.50.8/Public/%D0%92%D1%96%D0%B4%D0%B4%D1%96%D0%BB%20%D0%B7%20%D0%BF%D0%B8%D1%82%D0%B0%D0%BD%D1%8C%20%D0%BF%D1%80%D0%B0%D1%86%D1%96/%D0%97%D0%92%D0%86%D0%A2%20%D0%BF%D0%BE%20%D0%9D%D0%92/2024/%D0%97%D0%92%D0%86%D0%A2_2024.ods'#$лютий.E18]+['file://192.168.50.8/Public/%D0%92%D1%96%D0%B4%D0%B4%D1%96%D0%BB%20%D0%B7%20%D0%BF%D0%B8%D1%82%D0%B0%D0%BD%D1%8C%20%D0%BF%D1%80%D0%B0%D1%86%D1%96/%D0%97%D0%92%D0%86%D0%A2%20%D0%BF%D0%BE%20%D0%9D%D0%92/2024/%D0%97%D0%92%D0%86%D0%A2_2024.ods'#$березень.E18]+['file://192.168.50.8/Public/%D0%92%D1%96%D0%B4%D0%B4%D1%96%D0%BB%20%D0%B7%20%D0%BF%D0%B8%D1%82%D0%B0%D0%BD%D1%8C%20%D0%BF%D1%80%D0%B0%D1%86%D1%96/%D0%97%D0%92%D0%86%D0%A2%20%D0%BF%D0%BE%20%D0%9D%D0%92/2024/%D0%97%D0%92%D0%86%D0%A2_2024.ods'#$квітень.E18]+['file://192.168.50.8/Public/%D0%92%D1%96%D0%B4%D0%B4%D1%96%D0%BB%20%D0%B7%20%D0%BF%D0%B8%D1%82%D0%B0%D0%BD%D1%8C%20%D0%BF%D1%80%D0%B0%D1%86%D1%96/%D0%97%D0%92%D0%86%D0%A2%20%D0%BF%D0%BE%20%D0%9D%D0%92/2024/%D0%97%D0%92%D0%86%D0%A2_2024.ods'#$травень.E18]+['file://192.168.50.8/Public/%D0%92%D1%96%D0%B4%D0%B4%D1%96%D0%BB%20%D0%B7%20%D0%BF%D0%B8%D1%82%D0%B0%D0%BD%D1%8C%20%D0%BF%D1%80%D0%B0%D1%86%D1%96/%D0%97%D0%92%D0%86%D0%A2%20%D0%BF%D0%BE%20%D0%9D%D0%92/2024/%D0%97%D0%92%D0%86%D0%A2_2024.ods'#$червень.E18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F18]+['file://192.168.50.8/Public/%D0%92%D1%96%D0%B4%D0%B4%D1%96%D0%BB%20%D0%B7%20%D0%BF%D0%B8%D1%82%D0%B0%D0%BD%D1%8C%20%D0%BF%D1%80%D0%B0%D1%86%D1%96/%D0%97%D0%92%D0%86%D0%A2%20%D0%BF%D0%BE%20%D0%9D%D0%92/2024/%D0%97%D0%92%D0%86%D0%A2_2024.ods'#$лютий.F18]+['file://192.168.50.8/Public/%D0%92%D1%96%D0%B4%D0%B4%D1%96%D0%BB%20%D0%B7%20%D0%BF%D0%B8%D1%82%D0%B0%D0%BD%D1%8C%20%D0%BF%D1%80%D0%B0%D1%86%D1%96/%D0%97%D0%92%D0%86%D0%A2%20%D0%BF%D0%BE%20%D0%9D%D0%92/2024/%D0%97%D0%92%D0%86%D0%A2_2024.ods'#$березень.F18]+['file://192.168.50.8/Public/%D0%92%D1%96%D0%B4%D0%B4%D1%96%D0%BB%20%D0%B7%20%D0%BF%D0%B8%D1%82%D0%B0%D0%BD%D1%8C%20%D0%BF%D1%80%D0%B0%D1%86%D1%96/%D0%97%D0%92%D0%86%D0%A2%20%D0%BF%D0%BE%20%D0%9D%D0%92/2024/%D0%97%D0%92%D0%86%D0%A2_2024.ods'#$квітень.F18]+['file://192.168.50.8/Public/%D0%92%D1%96%D0%B4%D0%B4%D1%96%D0%BB%20%D0%B7%20%D0%BF%D0%B8%D1%82%D0%B0%D0%BD%D1%8C%20%D0%BF%D1%80%D0%B0%D1%86%D1%96/%D0%97%D0%92%D0%86%D0%A2%20%D0%BF%D0%BE%20%D0%9D%D0%92/2024/%D0%97%D0%92%D0%86%D0%A2_2024.ods'#$травень.F18]+['file://192.168.50.8/Public/%D0%92%D1%96%D0%B4%D0%B4%D1%96%D0%BB%20%D0%B7%20%D0%BF%D0%B8%D1%82%D0%B0%D0%BD%D1%8C%20%D0%BF%D1%80%D0%B0%D1%86%D1%96/%D0%97%D0%92%D0%86%D0%A2%20%D0%BF%D0%BE%20%D0%9D%D0%92/2024/%D0%97%D0%92%D0%86%D0%A2_2024.ods'#$червень.F18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G18]+['file://192.168.50.8/Public/%D0%92%D1%96%D0%B4%D0%B4%D1%96%D0%BB%20%D0%B7%20%D0%BF%D0%B8%D1%82%D0%B0%D0%BD%D1%8C%20%D0%BF%D1%80%D0%B0%D1%86%D1%96/%D0%97%D0%92%D0%86%D0%A2%20%D0%BF%D0%BE%20%D0%9D%D0%92/2024/%D0%97%D0%92%D0%86%D0%A2_2024.ods'#$лютий.G18]+['file://192.168.50.8/Public/%D0%92%D1%96%D0%B4%D0%B4%D1%96%D0%BB%20%D0%B7%20%D0%BF%D0%B8%D1%82%D0%B0%D0%BD%D1%8C%20%D0%BF%D1%80%D0%B0%D1%86%D1%96/%D0%97%D0%92%D0%86%D0%A2%20%D0%BF%D0%BE%20%D0%9D%D0%92/2024/%D0%97%D0%92%D0%86%D0%A2_2024.ods'#$березень.G18]+['file://192.168.50.8/Public/%D0%92%D1%96%D0%B4%D0%B4%D1%96%D0%BB%20%D0%B7%20%D0%BF%D0%B8%D1%82%D0%B0%D0%BD%D1%8C%20%D0%BF%D1%80%D0%B0%D1%86%D1%96/%D0%97%D0%92%D0%86%D0%A2%20%D0%BF%D0%BE%20%D0%9D%D0%92/2024/%D0%97%D0%92%D0%86%D0%A2_2024.ods'#$квітень.G18]+['file://192.168.50.8/Public/%D0%92%D1%96%D0%B4%D0%B4%D1%96%D0%BB%20%D0%B7%20%D0%BF%D0%B8%D1%82%D0%B0%D0%BD%D1%8C%20%D0%BF%D1%80%D0%B0%D1%86%D1%96/%D0%97%D0%92%D0%86%D0%A2%20%D0%BF%D0%BE%20%D0%9D%D0%92/2024/%D0%97%D0%92%D0%86%D0%A2_2024.ods'#$травень.G18]+['file://192.168.50.8/Public/%D0%92%D1%96%D0%B4%D0%B4%D1%96%D0%BB%20%D0%B7%20%D0%BF%D0%B8%D1%82%D0%B0%D0%BD%D1%8C%20%D0%BF%D1%80%D0%B0%D1%86%D1%96/%D0%97%D0%92%D0%86%D0%A2%20%D0%BF%D0%BE%20%D0%9D%D0%92/2024/%D0%97%D0%92%D0%86%D0%A2_2024.ods'#$червень.G18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H18]+['file://192.168.50.8/Public/%D0%92%D1%96%D0%B4%D0%B4%D1%96%D0%BB%20%D0%B7%20%D0%BF%D0%B8%D1%82%D0%B0%D0%BD%D1%8C%20%D0%BF%D1%80%D0%B0%D1%86%D1%96/%D0%97%D0%92%D0%86%D0%A2%20%D0%BF%D0%BE%20%D0%9D%D0%92/2024/%D0%97%D0%92%D0%86%D0%A2_2024.ods'#$лютий.H18]+['file://192.168.50.8/Public/%D0%92%D1%96%D0%B4%D0%B4%D1%96%D0%BB%20%D0%B7%20%D0%BF%D0%B8%D1%82%D0%B0%D0%BD%D1%8C%20%D0%BF%D1%80%D0%B0%D1%86%D1%96/%D0%97%D0%92%D0%86%D0%A2%20%D0%BF%D0%BE%20%D0%9D%D0%92/2024/%D0%97%D0%92%D0%86%D0%A2_2024.ods'#$березень.H18]+['file://192.168.50.8/Public/%D0%92%D1%96%D0%B4%D0%B4%D1%96%D0%BB%20%D0%B7%20%D0%BF%D0%B8%D1%82%D0%B0%D0%BD%D1%8C%20%D0%BF%D1%80%D0%B0%D1%86%D1%96/%D0%97%D0%92%D0%86%D0%A2%20%D0%BF%D0%BE%20%D0%9D%D0%92/2024/%D0%97%D0%92%D0%86%D0%A2_2024.ods'#$квітень.H18]+['file://192.168.50.8/Public/%D0%92%D1%96%D0%B4%D0%B4%D1%96%D0%BB%20%D0%B7%20%D0%BF%D0%B8%D1%82%D0%B0%D0%BD%D1%8C%20%D0%BF%D1%80%D0%B0%D1%86%D1%96/%D0%97%D0%92%D0%86%D0%A2%20%D0%BF%D0%BE%20%D0%9D%D0%92/2024/%D0%97%D0%92%D0%86%D0%A2_2024.ods'#$травень.H18]+['file://192.168.50.8/Public/%D0%92%D1%96%D0%B4%D0%B4%D1%96%D0%BB%20%D0%B7%20%D0%BF%D0%B8%D1%82%D0%B0%D0%BD%D1%8C%20%D0%BF%D1%80%D0%B0%D1%86%D1%96/%D0%97%D0%92%D0%86%D0%A2%20%D0%BF%D0%BE%20%D0%9D%D0%92/2024/%D0%97%D0%92%D0%86%D0%A2_2024.ods'#$червень.H1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J18]+['file://192.168.50.8/Public/%D0%92%D1%96%D0%B4%D0%B4%D1%96%D0%BB%20%D0%B7%20%D0%BF%D0%B8%D1%82%D0%B0%D0%BD%D1%8C%20%D0%BF%D1%80%D0%B0%D1%86%D1%96/%D0%97%D0%92%D0%86%D0%A2%20%D0%BF%D0%BE%20%D0%9D%D0%92/2024/%D0%97%D0%92%D0%86%D0%A2_2024.ods'#$лютий.J18]+['file://192.168.50.8/Public/%D0%92%D1%96%D0%B4%D0%B4%D1%96%D0%BB%20%D0%B7%20%D0%BF%D0%B8%D1%82%D0%B0%D0%BD%D1%8C%20%D0%BF%D1%80%D0%B0%D1%86%D1%96/%D0%97%D0%92%D0%86%D0%A2%20%D0%BF%D0%BE%20%D0%9D%D0%92/2024/%D0%97%D0%92%D0%86%D0%A2_2024.ods'#$березень.J18]+['file://192.168.50.8/Public/%D0%92%D1%96%D0%B4%D0%B4%D1%96%D0%BB%20%D0%B7%20%D0%BF%D0%B8%D1%82%D0%B0%D0%BD%D1%8C%20%D0%BF%D1%80%D0%B0%D1%86%D1%96/%D0%97%D0%92%D0%86%D0%A2%20%D0%BF%D0%BE%20%D0%9D%D0%92/2024/%D0%97%D0%92%D0%86%D0%A2_2024.ods'#$квітень.J18]+['file://192.168.50.8/Public/%D0%92%D1%96%D0%B4%D0%B4%D1%96%D0%BB%20%D0%B7%20%D0%BF%D0%B8%D1%82%D0%B0%D0%BD%D1%8C%20%D0%BF%D1%80%D0%B0%D1%86%D1%96/%D0%97%D0%92%D0%86%D0%A2%20%D0%BF%D0%BE%20%D0%9D%D0%92/2024/%D0%97%D0%92%D0%86%D0%A2_2024.ods'#$травень.J18]+['file://192.168.50.8/Public/%D0%92%D1%96%D0%B4%D0%B4%D1%96%D0%BB%20%D0%B7%20%D0%BF%D0%B8%D1%82%D0%B0%D0%BD%D1%8C%20%D0%BF%D1%80%D0%B0%D1%86%D1%96/%D0%97%D0%92%D0%86%D0%A2%20%D0%BF%D0%BE%20%D0%9D%D0%92/2024/%D0%97%D0%92%D0%86%D0%A2_2024.ods'#$червень.J18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K18]+['file://192.168.50.8/Public/%D0%92%D1%96%D0%B4%D0%B4%D1%96%D0%BB%20%D0%B7%20%D0%BF%D0%B8%D1%82%D0%B0%D0%BD%D1%8C%20%D0%BF%D1%80%D0%B0%D1%86%D1%96/%D0%97%D0%92%D0%86%D0%A2%20%D0%BF%D0%BE%20%D0%9D%D0%92/2024/%D0%97%D0%92%D0%86%D0%A2_2024.ods'#$лютий.K18]+['file://192.168.50.8/Public/%D0%92%D1%96%D0%B4%D0%B4%D1%96%D0%BB%20%D0%B7%20%D0%BF%D0%B8%D1%82%D0%B0%D0%BD%D1%8C%20%D0%BF%D1%80%D0%B0%D1%86%D1%96/%D0%97%D0%92%D0%86%D0%A2%20%D0%BF%D0%BE%20%D0%9D%D0%92/2024/%D0%97%D0%92%D0%86%D0%A2_2024.ods'#$березень.K18]+['file://192.168.50.8/Public/%D0%92%D1%96%D0%B4%D0%B4%D1%96%D0%BB%20%D0%B7%20%D0%BF%D0%B8%D1%82%D0%B0%D0%BD%D1%8C%20%D0%BF%D1%80%D0%B0%D1%86%D1%96/%D0%97%D0%92%D0%86%D0%A2%20%D0%BF%D0%BE%20%D0%9D%D0%92/2024/%D0%97%D0%92%D0%86%D0%A2_2024.ods'#$квітень.K18]+['file://192.168.50.8/Public/%D0%92%D1%96%D0%B4%D0%B4%D1%96%D0%BB%20%D0%B7%20%D0%BF%D0%B8%D1%82%D0%B0%D0%BD%D1%8C%20%D0%BF%D1%80%D0%B0%D1%86%D1%96/%D0%97%D0%92%D0%86%D0%A2%20%D0%BF%D0%BE%20%D0%9D%D0%92/2024/%D0%97%D0%92%D0%86%D0%A2_2024.ods'#$травень.K18]+['file://192.168.50.8/Public/%D0%92%D1%96%D0%B4%D0%B4%D1%96%D0%BB%20%D0%B7%20%D0%BF%D0%B8%D1%82%D0%B0%D0%BD%D1%8C%20%D0%BF%D1%80%D0%B0%D1%86%D1%96/%D0%97%D0%92%D0%86%D0%A2%20%D0%BF%D0%BE%20%D0%9D%D0%92/2024/%D0%97%D0%92%D0%86%D0%A2_2024.ods'#$червень.K18]"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X50-X57</text:p>
          </table:table-cell>
          <table:table-cell office:value-type="string" calcext:value-type="string">
            <text:p>Вплив перенапруження, подорожування та нестатків</text:p>
          </table:table-cell>
          <table:table-cell table:formula="of:=[.D19]+[.I19]" office:value-type="float" office:value="123" calcext:value-type="float">
            <text:p>123</text:p>
          </table:table-cell>
          <table:table-cell table:formula="of:=SUM(['file://192.168.50.8/Public/%D0%92%D1%96%D0%B4%D0%B4%D1%96%D0%BB%20%D0%B7%20%D0%BF%D0%B8%D1%82%D0%B0%D0%BD%D1%8C%20%D0%BF%D1%80%D0%B0%D1%86%D1%96/%D0%97%D0%92%D0%86%D0%A2%20%D0%BF%D0%BE%20%D0%9D%D0%92/2024/%D0%97%D0%92%D0%86%D0%A2_2024.ods'#$січень.C19];['file://192.168.50.8/Public/%D0%92%D1%96%D0%B4%D0%B4%D1%96%D0%BB%20%D0%B7%20%D0%BF%D0%B8%D1%82%D0%B0%D0%BD%D1%8C%20%D0%BF%D1%80%D0%B0%D1%86%D1%96/%D0%97%D0%92%D0%86%D0%A2%20%D0%BF%D0%BE%20%D0%9D%D0%92/2024/%D0%97%D0%92%D0%86%D0%A2_2024.ods'#$лютий.C19];['file://192.168.50.8/Public/%D0%92%D1%96%D0%B4%D0%B4%D1%96%D0%BB%20%D0%B7%20%D0%BF%D0%B8%D1%82%D0%B0%D0%BD%D1%8C%20%D0%BF%D1%80%D0%B0%D1%86%D1%96/%D0%97%D0%92%D0%86%D0%A2%20%D0%BF%D0%BE%20%D0%9D%D0%92/2024/%D0%97%D0%92%D0%86%D0%A2_2024.ods'#$березень.C19];['file://192.168.50.8/Public/%D0%92%D1%96%D0%B4%D0%B4%D1%96%D0%BB%20%D0%B7%20%D0%BF%D0%B8%D1%82%D0%B0%D0%BD%D1%8C%20%D0%BF%D1%80%D0%B0%D1%86%D1%96/%D0%97%D0%92%D0%86%D0%A2%20%D0%BF%D0%BE%20%D0%9D%D0%92/2024/%D0%97%D0%92%D0%86%D0%A2_2024.ods'#$квітень.C19];['file://192.168.50.8/Public/%D0%92%D1%96%D0%B4%D0%B4%D1%96%D0%BB%20%D0%B7%20%D0%BF%D0%B8%D1%82%D0%B0%D0%BD%D1%8C%20%D0%BF%D1%80%D0%B0%D1%86%D1%96/%D0%97%D0%92%D0%86%D0%A2%20%D0%BF%D0%BE%20%D0%9D%D0%92/2024/%D0%97%D0%92%D0%86%D0%A2_2024.ods'#$травень.C19];['file://192.168.50.8/Public/%D0%92%D1%96%D0%B4%D0%B4%D1%96%D0%BB%20%D0%B7%20%D0%BF%D0%B8%D1%82%D0%B0%D0%BD%D1%8C%20%D0%BF%D1%80%D0%B0%D1%86%D1%96/%D0%97%D0%92%D0%86%D0%A2%20%D0%BF%D0%BE%20%D0%9D%D0%92/2024/%D0%97%D0%92%D0%86%D0%A2_2024.ods'#$червень.C19];['file://192.168.50.8/Public/%D0%92%D1%96%D0%B4%D0%B4%D1%96%D0%BB%20%D0%B7%20%D0%BF%D0%B8%D1%82%D0%B0%D0%BD%D1%8C%20%D0%BF%D1%80%D0%B0%D1%86%D1%96/%D0%97%D0%92%D0%86%D0%A2%20%D0%BF%D0%BE%20%D0%9D%D0%92/2024/%D0%97%D0%92%D0%86%D0%A2_2024.ods'#$липень.C19];['file://192.168.50.8/Public/%D0%92%D1%96%D0%B4%D0%B4%D1%96%D0%BB%20%D0%B7%20%D0%BF%D0%B8%D1%82%D0%B0%D0%BD%D1%8C%20%D0%BF%D1%80%D0%B0%D1%86%D1%96/%D0%97%D0%92%D0%86%D0%A2%20%D0%BF%D0%BE%20%D0%9D%D0%92/2024/%D0%97%D0%92%D0%86%D0%A2_2024.ods'#$серпень.C19];['file://192.168.50.8/Public/%D0%92%D1%96%D0%B4%D0%B4%D1%96%D0%BB%20%D0%B7%20%D0%BF%D0%B8%D1%82%D0%B0%D0%BD%D1%8C%20%D0%BF%D1%80%D0%B0%D1%86%D1%96/%D0%97%D0%92%D0%86%D0%A2%20%D0%BF%D0%BE%20%D0%9D%D0%92/2024/%D0%97%D0%92%D0%86%D0%A2_2024.ods'#$вересень.C19];['file://192.168.50.8/Public/%D0%92%D1%96%D0%B4%D0%B4%D1%96%D0%BB%20%D0%B7%20%D0%BF%D0%B8%D1%82%D0%B0%D0%BD%D1%8C%20%D0%BF%D1%80%D0%B0%D1%86%D1%96/%D0%97%D0%92%D0%86%D0%A2%20%D0%BF%D0%BE%20%D0%9D%D0%92/2024/%D0%97%D0%92%D0%86%D0%A2_2024.ods'#$жовтень.C19];['file://192.168.50.8/Public/%D0%92%D1%96%D0%B4%D0%B4%D1%96%D0%BB%20%D0%B7%20%D0%BF%D0%B8%D1%82%D0%B0%D0%BD%D1%8C%20%D0%BF%D1%80%D0%B0%D1%86%D1%96/%D0%97%D0%92%D0%86%D0%A2%20%D0%BF%D0%BE%20%D0%9D%D0%92/2024/%D0%97%D0%92%D0%86%D0%A2_2024.ods'#$листопад.C19];['file://192.168.50.8/Public/%D0%92%D1%96%D0%B4%D0%B4%D1%96%D0%BB%20%D0%B7%20%D0%BF%D0%B8%D1%82%D0%B0%D0%BD%D1%8C%20%D0%BF%D1%80%D0%B0%D1%86%D1%96/%D0%97%D0%92%D0%86%D0%A2%20%D0%BF%D0%BE%20%D0%9D%D0%92/2024/%D0%97%D0%92%D0%86%D0%A2_2024.ods'#$грудень.C19])" office:value-type="float" office:value="25" calcext:value-type="float">
            <text:p>25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E19]+['file://192.168.50.8/Public/%D0%92%D1%96%D0%B4%D0%B4%D1%96%D0%BB%20%D0%B7%20%D0%BF%D0%B8%D1%82%D0%B0%D0%BD%D1%8C%20%D0%BF%D1%80%D0%B0%D1%86%D1%96/%D0%97%D0%92%D0%86%D0%A2%20%D0%BF%D0%BE%20%D0%9D%D0%92/2024/%D0%97%D0%92%D0%86%D0%A2_2024.ods'#$лютий.E19]+['file://192.168.50.8/Public/%D0%92%D1%96%D0%B4%D0%B4%D1%96%D0%BB%20%D0%B7%20%D0%BF%D0%B8%D1%82%D0%B0%D0%BD%D1%8C%20%D0%BF%D1%80%D0%B0%D1%86%D1%96/%D0%97%D0%92%D0%86%D0%A2%20%D0%BF%D0%BE%20%D0%9D%D0%92/2024/%D0%97%D0%92%D0%86%D0%A2_2024.ods'#$березень.E19]+['file://192.168.50.8/Public/%D0%92%D1%96%D0%B4%D0%B4%D1%96%D0%BB%20%D0%B7%20%D0%BF%D0%B8%D1%82%D0%B0%D0%BD%D1%8C%20%D0%BF%D1%80%D0%B0%D1%86%D1%96/%D0%97%D0%92%D0%86%D0%A2%20%D0%BF%D0%BE%20%D0%9D%D0%92/2024/%D0%97%D0%92%D0%86%D0%A2_2024.ods'#$квітень.E19]+['file://192.168.50.8/Public/%D0%92%D1%96%D0%B4%D0%B4%D1%96%D0%BB%20%D0%B7%20%D0%BF%D0%B8%D1%82%D0%B0%D0%BD%D1%8C%20%D0%BF%D1%80%D0%B0%D1%86%D1%96/%D0%97%D0%92%D0%86%D0%A2%20%D0%BF%D0%BE%20%D0%9D%D0%92/2024/%D0%97%D0%92%D0%86%D0%A2_2024.ods'#$травень.E19]+['file://192.168.50.8/Public/%D0%92%D1%96%D0%B4%D0%B4%D1%96%D0%BB%20%D0%B7%20%D0%BF%D0%B8%D1%82%D0%B0%D0%BD%D1%8C%20%D0%BF%D1%80%D0%B0%D1%86%D1%96/%D0%97%D0%92%D0%86%D0%A2%20%D0%BF%D0%BE%20%D0%9D%D0%92/2024/%D0%97%D0%92%D0%86%D0%A2_2024.ods'#$червень.E19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F19]+['file://192.168.50.8/Public/%D0%92%D1%96%D0%B4%D0%B4%D1%96%D0%BB%20%D0%B7%20%D0%BF%D0%B8%D1%82%D0%B0%D0%BD%D1%8C%20%D0%BF%D1%80%D0%B0%D1%86%D1%96/%D0%97%D0%92%D0%86%D0%A2%20%D0%BF%D0%BE%20%D0%9D%D0%92/2024/%D0%97%D0%92%D0%86%D0%A2_2024.ods'#$лютий.F19]+['file://192.168.50.8/Public/%D0%92%D1%96%D0%B4%D0%B4%D1%96%D0%BB%20%D0%B7%20%D0%BF%D0%B8%D1%82%D0%B0%D0%BD%D1%8C%20%D0%BF%D1%80%D0%B0%D1%86%D1%96/%D0%97%D0%92%D0%86%D0%A2%20%D0%BF%D0%BE%20%D0%9D%D0%92/2024/%D0%97%D0%92%D0%86%D0%A2_2024.ods'#$березень.F19]+['file://192.168.50.8/Public/%D0%92%D1%96%D0%B4%D0%B4%D1%96%D0%BB%20%D0%B7%20%D0%BF%D0%B8%D1%82%D0%B0%D0%BD%D1%8C%20%D0%BF%D1%80%D0%B0%D1%86%D1%96/%D0%97%D0%92%D0%86%D0%A2%20%D0%BF%D0%BE%20%D0%9D%D0%92/2024/%D0%97%D0%92%D0%86%D0%A2_2024.ods'#$квітень.F19]+['file://192.168.50.8/Public/%D0%92%D1%96%D0%B4%D0%B4%D1%96%D0%BB%20%D0%B7%20%D0%BF%D0%B8%D1%82%D0%B0%D0%BD%D1%8C%20%D0%BF%D1%80%D0%B0%D1%86%D1%96/%D0%97%D0%92%D0%86%D0%A2%20%D0%BF%D0%BE%20%D0%9D%D0%92/2024/%D0%97%D0%92%D0%86%D0%A2_2024.ods'#$травень.F19]+['file://192.168.50.8/Public/%D0%92%D1%96%D0%B4%D0%B4%D1%96%D0%BB%20%D0%B7%20%D0%BF%D0%B8%D1%82%D0%B0%D0%BD%D1%8C%20%D0%BF%D1%80%D0%B0%D1%86%D1%96/%D0%97%D0%92%D0%86%D0%A2%20%D0%BF%D0%BE%20%D0%9D%D0%92/2024/%D0%97%D0%92%D0%86%D0%A2_2024.ods'#$червень.F19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G19]+['file://192.168.50.8/Public/%D0%92%D1%96%D0%B4%D0%B4%D1%96%D0%BB%20%D0%B7%20%D0%BF%D0%B8%D1%82%D0%B0%D0%BD%D1%8C%20%D0%BF%D1%80%D0%B0%D1%86%D1%96/%D0%97%D0%92%D0%86%D0%A2%20%D0%BF%D0%BE%20%D0%9D%D0%92/2024/%D0%97%D0%92%D0%86%D0%A2_2024.ods'#$лютий.G19]+['file://192.168.50.8/Public/%D0%92%D1%96%D0%B4%D0%B4%D1%96%D0%BB%20%D0%B7%20%D0%BF%D0%B8%D1%82%D0%B0%D0%BD%D1%8C%20%D0%BF%D1%80%D0%B0%D1%86%D1%96/%D0%97%D0%92%D0%86%D0%A2%20%D0%BF%D0%BE%20%D0%9D%D0%92/2024/%D0%97%D0%92%D0%86%D0%A2_2024.ods'#$березень.G19]+['file://192.168.50.8/Public/%D0%92%D1%96%D0%B4%D0%B4%D1%96%D0%BB%20%D0%B7%20%D0%BF%D0%B8%D1%82%D0%B0%D0%BD%D1%8C%20%D0%BF%D1%80%D0%B0%D1%86%D1%96/%D0%97%D0%92%D0%86%D0%A2%20%D0%BF%D0%BE%20%D0%9D%D0%92/2024/%D0%97%D0%92%D0%86%D0%A2_2024.ods'#$квітень.G19]+['file://192.168.50.8/Public/%D0%92%D1%96%D0%B4%D0%B4%D1%96%D0%BB%20%D0%B7%20%D0%BF%D0%B8%D1%82%D0%B0%D0%BD%D1%8C%20%D0%BF%D1%80%D0%B0%D1%86%D1%96/%D0%97%D0%92%D0%86%D0%A2%20%D0%BF%D0%BE%20%D0%9D%D0%92/2024/%D0%97%D0%92%D0%86%D0%A2_2024.ods'#$травень.G19]+['file://192.168.50.8/Public/%D0%92%D1%96%D0%B4%D0%B4%D1%96%D0%BB%20%D0%B7%20%D0%BF%D0%B8%D1%82%D0%B0%D0%BD%D1%8C%20%D0%BF%D1%80%D0%B0%D1%86%D1%96/%D0%97%D0%92%D0%86%D0%A2%20%D0%BF%D0%BE%20%D0%9D%D0%92/2024/%D0%97%D0%92%D0%86%D0%A2_2024.ods'#$червень.G19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H19]+['file://192.168.50.8/Public/%D0%92%D1%96%D0%B4%D0%B4%D1%96%D0%BB%20%D0%B7%20%D0%BF%D0%B8%D1%82%D0%B0%D0%BD%D1%8C%20%D0%BF%D1%80%D0%B0%D1%86%D1%96/%D0%97%D0%92%D0%86%D0%A2%20%D0%BF%D0%BE%20%D0%9D%D0%92/2024/%D0%97%D0%92%D0%86%D0%A2_2024.ods'#$лютий.H19]+['file://192.168.50.8/Public/%D0%92%D1%96%D0%B4%D0%B4%D1%96%D0%BB%20%D0%B7%20%D0%BF%D0%B8%D1%82%D0%B0%D0%BD%D1%8C%20%D0%BF%D1%80%D0%B0%D1%86%D1%96/%D0%97%D0%92%D0%86%D0%A2%20%D0%BF%D0%BE%20%D0%9D%D0%92/2024/%D0%97%D0%92%D0%86%D0%A2_2024.ods'#$березень.H19]+['file://192.168.50.8/Public/%D0%92%D1%96%D0%B4%D0%B4%D1%96%D0%BB%20%D0%B7%20%D0%BF%D0%B8%D1%82%D0%B0%D0%BD%D1%8C%20%D0%BF%D1%80%D0%B0%D1%86%D1%96/%D0%97%D0%92%D0%86%D0%A2%20%D0%BF%D0%BE%20%D0%9D%D0%92/2024/%D0%97%D0%92%D0%86%D0%A2_2024.ods'#$квітень.H19]+['file://192.168.50.8/Public/%D0%92%D1%96%D0%B4%D0%B4%D1%96%D0%BB%20%D0%B7%20%D0%BF%D0%B8%D1%82%D0%B0%D0%BD%D1%8C%20%D0%BF%D1%80%D0%B0%D1%86%D1%96/%D0%97%D0%92%D0%86%D0%A2%20%D0%BF%D0%BE%20%D0%9D%D0%92/2024/%D0%97%D0%92%D0%86%D0%A2_2024.ods'#$травень.H19]+['file://192.168.50.8/Public/%D0%92%D1%96%D0%B4%D0%B4%D1%96%D0%BB%20%D0%B7%20%D0%BF%D0%B8%D1%82%D0%B0%D0%BD%D1%8C%20%D0%BF%D1%80%D0%B0%D1%86%D1%96/%D0%97%D0%92%D0%86%D0%A2%20%D0%BF%D0%BE%20%D0%9D%D0%92/2024/%D0%97%D0%92%D0%86%D0%A2_2024.ods'#$червень.H19]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J19]+['file://192.168.50.8/Public/%D0%92%D1%96%D0%B4%D0%B4%D1%96%D0%BB%20%D0%B7%20%D0%BF%D0%B8%D1%82%D0%B0%D0%BD%D1%8C%20%D0%BF%D1%80%D0%B0%D1%86%D1%96/%D0%97%D0%92%D0%86%D0%A2%20%D0%BF%D0%BE%20%D0%9D%D0%92/2024/%D0%97%D0%92%D0%86%D0%A2_2024.ods'#$лютий.J19]+['file://192.168.50.8/Public/%D0%92%D1%96%D0%B4%D0%B4%D1%96%D0%BB%20%D0%B7%20%D0%BF%D0%B8%D1%82%D0%B0%D0%BD%D1%8C%20%D0%BF%D1%80%D0%B0%D1%86%D1%96/%D0%97%D0%92%D0%86%D0%A2%20%D0%BF%D0%BE%20%D0%9D%D0%92/2024/%D0%97%D0%92%D0%86%D0%A2_2024.ods'#$березень.J19]+['file://192.168.50.8/Public/%D0%92%D1%96%D0%B4%D0%B4%D1%96%D0%BB%20%D0%B7%20%D0%BF%D0%B8%D1%82%D0%B0%D0%BD%D1%8C%20%D0%BF%D1%80%D0%B0%D1%86%D1%96/%D0%97%D0%92%D0%86%D0%A2%20%D0%BF%D0%BE%20%D0%9D%D0%92/2024/%D0%97%D0%92%D0%86%D0%A2_2024.ods'#$квітень.J19]+['file://192.168.50.8/Public/%D0%92%D1%96%D0%B4%D0%B4%D1%96%D0%BB%20%D0%B7%20%D0%BF%D0%B8%D1%82%D0%B0%D0%BD%D1%8C%20%D0%BF%D1%80%D0%B0%D1%86%D1%96/%D0%97%D0%92%D0%86%D0%A2%20%D0%BF%D0%BE%20%D0%9D%D0%92/2024/%D0%97%D0%92%D0%86%D0%A2_2024.ods'#$травень.J19]+['file://192.168.50.8/Public/%D0%92%D1%96%D0%B4%D0%B4%D1%96%D0%BB%20%D0%B7%20%D0%BF%D0%B8%D1%82%D0%B0%D0%BD%D1%8C%20%D0%BF%D1%80%D0%B0%D1%86%D1%96/%D0%97%D0%92%D0%86%D0%A2%20%D0%BF%D0%BE%20%D0%9D%D0%92/2024/%D0%97%D0%92%D0%86%D0%A2_2024.ods'#$червень.J19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K19]+['file://192.168.50.8/Public/%D0%92%D1%96%D0%B4%D0%B4%D1%96%D0%BB%20%D0%B7%20%D0%BF%D0%B8%D1%82%D0%B0%D0%BD%D1%8C%20%D0%BF%D1%80%D0%B0%D1%86%D1%96/%D0%97%D0%92%D0%86%D0%A2%20%D0%BF%D0%BE%20%D0%9D%D0%92/2024/%D0%97%D0%92%D0%86%D0%A2_2024.ods'#$лютий.K19]+['file://192.168.50.8/Public/%D0%92%D1%96%D0%B4%D0%B4%D1%96%D0%BB%20%D0%B7%20%D0%BF%D0%B8%D1%82%D0%B0%D0%BD%D1%8C%20%D0%BF%D1%80%D0%B0%D1%86%D1%96/%D0%97%D0%92%D0%86%D0%A2%20%D0%BF%D0%BE%20%D0%9D%D0%92/2024/%D0%97%D0%92%D0%86%D0%A2_2024.ods'#$березень.K19]+['file://192.168.50.8/Public/%D0%92%D1%96%D0%B4%D0%B4%D1%96%D0%BB%20%D0%B7%20%D0%BF%D0%B8%D1%82%D0%B0%D0%BD%D1%8C%20%D0%BF%D1%80%D0%B0%D1%86%D1%96/%D0%97%D0%92%D0%86%D0%A2%20%D0%BF%D0%BE%20%D0%9D%D0%92/2024/%D0%97%D0%92%D0%86%D0%A2_2024.ods'#$квітень.K19]+['file://192.168.50.8/Public/%D0%92%D1%96%D0%B4%D0%B4%D1%96%D0%BB%20%D0%B7%20%D0%BF%D0%B8%D1%82%D0%B0%D0%BD%D1%8C%20%D0%BF%D1%80%D0%B0%D1%86%D1%96/%D0%97%D0%92%D0%86%D0%A2%20%D0%BF%D0%BE%20%D0%9D%D0%92/2024/%D0%97%D0%92%D0%86%D0%A2_2024.ods'#$травень.K19]+['file://192.168.50.8/Public/%D0%92%D1%96%D0%B4%D0%B4%D1%96%D0%BB%20%D0%B7%20%D0%BF%D0%B8%D1%82%D0%B0%D0%BD%D1%8C%20%D0%BF%D1%80%D0%B0%D1%86%D1%96/%D0%97%D0%92%D0%86%D0%A2%20%D0%BF%D0%BE%20%D0%9D%D0%92/2024/%D0%97%D0%92%D0%86%D0%A2_2024.ods'#$червень.K19]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X60-X84</text:p>
          </table:table-cell>
          <table:table-cell office:value-type="string" calcext:value-type="string">
            <text:p>Навмисне самоушкодження</text:p>
          </table:table-cell>
          <table:table-cell table:formula="of:=[.D20]+[.I20]" office:value-type="float" office:value="44" calcext:value-type="float">
            <text:p>44</text:p>
          </table:table-cell>
          <table:table-cell table:formula="of:=SUM(['file://192.168.50.8/Public/%D0%92%D1%96%D0%B4%D0%B4%D1%96%D0%BB%20%D0%B7%20%D0%BF%D0%B8%D1%82%D0%B0%D0%BD%D1%8C%20%D0%BF%D1%80%D0%B0%D1%86%D1%96/%D0%97%D0%92%D0%86%D0%A2%20%D0%BF%D0%BE%20%D0%9D%D0%92/2024/%D0%97%D0%92%D0%86%D0%A2_2024.ods'#$січень.C20];['file://192.168.50.8/Public/%D0%92%D1%96%D0%B4%D0%B4%D1%96%D0%BB%20%D0%B7%20%D0%BF%D0%B8%D1%82%D0%B0%D0%BD%D1%8C%20%D0%BF%D1%80%D0%B0%D1%86%D1%96/%D0%97%D0%92%D0%86%D0%A2%20%D0%BF%D0%BE%20%D0%9D%D0%92/2024/%D0%97%D0%92%D0%86%D0%A2_2024.ods'#$лютий.C20];['file://192.168.50.8/Public/%D0%92%D1%96%D0%B4%D0%B4%D1%96%D0%BB%20%D0%B7%20%D0%BF%D0%B8%D1%82%D0%B0%D0%BD%D1%8C%20%D0%BF%D1%80%D0%B0%D1%86%D1%96/%D0%97%D0%92%D0%86%D0%A2%20%D0%BF%D0%BE%20%D0%9D%D0%92/2024/%D0%97%D0%92%D0%86%D0%A2_2024.ods'#$березень.C20];['file://192.168.50.8/Public/%D0%92%D1%96%D0%B4%D0%B4%D1%96%D0%BB%20%D0%B7%20%D0%BF%D0%B8%D1%82%D0%B0%D0%BD%D1%8C%20%D0%BF%D1%80%D0%B0%D1%86%D1%96/%D0%97%D0%92%D0%86%D0%A2%20%D0%BF%D0%BE%20%D0%9D%D0%92/2024/%D0%97%D0%92%D0%86%D0%A2_2024.ods'#$квітень.C20];['file://192.168.50.8/Public/%D0%92%D1%96%D0%B4%D0%B4%D1%96%D0%BB%20%D0%B7%20%D0%BF%D0%B8%D1%82%D0%B0%D0%BD%D1%8C%20%D0%BF%D1%80%D0%B0%D1%86%D1%96/%D0%97%D0%92%D0%86%D0%A2%20%D0%BF%D0%BE%20%D0%9D%D0%92/2024/%D0%97%D0%92%D0%86%D0%A2_2024.ods'#$травень.C20];['file://192.168.50.8/Public/%D0%92%D1%96%D0%B4%D0%B4%D1%96%D0%BB%20%D0%B7%20%D0%BF%D0%B8%D1%82%D0%B0%D0%BD%D1%8C%20%D0%BF%D1%80%D0%B0%D1%86%D1%96/%D0%97%D0%92%D0%86%D0%A2%20%D0%BF%D0%BE%20%D0%9D%D0%92/2024/%D0%97%D0%92%D0%86%D0%A2_2024.ods'#$червень.C20];['file://192.168.50.8/Public/%D0%92%D1%96%D0%B4%D0%B4%D1%96%D0%BB%20%D0%B7%20%D0%BF%D0%B8%D1%82%D0%B0%D0%BD%D1%8C%20%D0%BF%D1%80%D0%B0%D1%86%D1%96/%D0%97%D0%92%D0%86%D0%A2%20%D0%BF%D0%BE%20%D0%9D%D0%92/2024/%D0%97%D0%92%D0%86%D0%A2_2024.ods'#$липень.C20];['file://192.168.50.8/Public/%D0%92%D1%96%D0%B4%D0%B4%D1%96%D0%BB%20%D0%B7%20%D0%BF%D0%B8%D1%82%D0%B0%D0%BD%D1%8C%20%D0%BF%D1%80%D0%B0%D1%86%D1%96/%D0%97%D0%92%D0%86%D0%A2%20%D0%BF%D0%BE%20%D0%9D%D0%92/2024/%D0%97%D0%92%D0%86%D0%A2_2024.ods'#$серпень.C20];['file://192.168.50.8/Public/%D0%92%D1%96%D0%B4%D0%B4%D1%96%D0%BB%20%D0%B7%20%D0%BF%D0%B8%D1%82%D0%B0%D0%BD%D1%8C%20%D0%BF%D1%80%D0%B0%D1%86%D1%96/%D0%97%D0%92%D0%86%D0%A2%20%D0%BF%D0%BE%20%D0%9D%D0%92/2024/%D0%97%D0%92%D0%86%D0%A2_2024.ods'#$вересень.C20];['file://192.168.50.8/Public/%D0%92%D1%96%D0%B4%D0%B4%D1%96%D0%BB%20%D0%B7%20%D0%BF%D0%B8%D1%82%D0%B0%D0%BD%D1%8C%20%D0%BF%D1%80%D0%B0%D1%86%D1%96/%D0%97%D0%92%D0%86%D0%A2%20%D0%BF%D0%BE%20%D0%9D%D0%92/2024/%D0%97%D0%92%D0%86%D0%A2_2024.ods'#$жовтень.C20];['file://192.168.50.8/Public/%D0%92%D1%96%D0%B4%D0%B4%D1%96%D0%BB%20%D0%B7%20%D0%BF%D0%B8%D1%82%D0%B0%D0%BD%D1%8C%20%D0%BF%D1%80%D0%B0%D1%86%D1%96/%D0%97%D0%92%D0%86%D0%A2%20%D0%BF%D0%BE%20%D0%9D%D0%92/2024/%D0%97%D0%92%D0%86%D0%A2_2024.ods'#$листопад.C20];['file://192.168.50.8/Public/%D0%92%D1%96%D0%B4%D0%B4%D1%96%D0%BB%20%D0%B7%20%D0%BF%D0%B8%D1%82%D0%B0%D0%BD%D1%8C%20%D0%BF%D1%80%D0%B0%D1%86%D1%96/%D0%97%D0%92%D0%86%D0%A2%20%D0%BF%D0%BE%20%D0%9D%D0%92/2024/%D0%97%D0%92%D0%86%D0%A2_2024.ods'#$грудень.C20])" office:value-type="float" office:value="44" calcext:value-type="float">
            <text:p>44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E20]+['file://192.168.50.8/Public/%D0%92%D1%96%D0%B4%D0%B4%D1%96%D0%BB%20%D0%B7%20%D0%BF%D0%B8%D1%82%D0%B0%D0%BD%D1%8C%20%D0%BF%D1%80%D0%B0%D1%86%D1%96/%D0%97%D0%92%D0%86%D0%A2%20%D0%BF%D0%BE%20%D0%9D%D0%92/2024/%D0%97%D0%92%D0%86%D0%A2_2024.ods'#$лютий.E20]+['file://192.168.50.8/Public/%D0%92%D1%96%D0%B4%D0%B4%D1%96%D0%BB%20%D0%B7%20%D0%BF%D0%B8%D1%82%D0%B0%D0%BD%D1%8C%20%D0%BF%D1%80%D0%B0%D1%86%D1%96/%D0%97%D0%92%D0%86%D0%A2%20%D0%BF%D0%BE%20%D0%9D%D0%92/2024/%D0%97%D0%92%D0%86%D0%A2_2024.ods'#$березень.E20]+['file://192.168.50.8/Public/%D0%92%D1%96%D0%B4%D0%B4%D1%96%D0%BB%20%D0%B7%20%D0%BF%D0%B8%D1%82%D0%B0%D0%BD%D1%8C%20%D0%BF%D1%80%D0%B0%D1%86%D1%96/%D0%97%D0%92%D0%86%D0%A2%20%D0%BF%D0%BE%20%D0%9D%D0%92/2024/%D0%97%D0%92%D0%86%D0%A2_2024.ods'#$квітень.E20]+['file://192.168.50.8/Public/%D0%92%D1%96%D0%B4%D0%B4%D1%96%D0%BB%20%D0%B7%20%D0%BF%D0%B8%D1%82%D0%B0%D0%BD%D1%8C%20%D0%BF%D1%80%D0%B0%D1%86%D1%96/%D0%97%D0%92%D0%86%D0%A2%20%D0%BF%D0%BE%20%D0%9D%D0%92/2024/%D0%97%D0%92%D0%86%D0%A2_2024.ods'#$травень.E20]+['file://192.168.50.8/Public/%D0%92%D1%96%D0%B4%D0%B4%D1%96%D0%BB%20%D0%B7%20%D0%BF%D0%B8%D1%82%D0%B0%D0%BD%D1%8C%20%D0%BF%D1%80%D0%B0%D1%86%D1%96/%D0%97%D0%92%D0%86%D0%A2%20%D0%BF%D0%BE%20%D0%9D%D0%92/2024/%D0%97%D0%92%D0%86%D0%A2_2024.ods'#$червень.E20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F20]+['file://192.168.50.8/Public/%D0%92%D1%96%D0%B4%D0%B4%D1%96%D0%BB%20%D0%B7%20%D0%BF%D0%B8%D1%82%D0%B0%D0%BD%D1%8C%20%D0%BF%D1%80%D0%B0%D1%86%D1%96/%D0%97%D0%92%D0%86%D0%A2%20%D0%BF%D0%BE%20%D0%9D%D0%92/2024/%D0%97%D0%92%D0%86%D0%A2_2024.ods'#$лютий.F20]+['file://192.168.50.8/Public/%D0%92%D1%96%D0%B4%D0%B4%D1%96%D0%BB%20%D0%B7%20%D0%BF%D0%B8%D1%82%D0%B0%D0%BD%D1%8C%20%D0%BF%D1%80%D0%B0%D1%86%D1%96/%D0%97%D0%92%D0%86%D0%A2%20%D0%BF%D0%BE%20%D0%9D%D0%92/2024/%D0%97%D0%92%D0%86%D0%A2_2024.ods'#$березень.F20]+['file://192.168.50.8/Public/%D0%92%D1%96%D0%B4%D0%B4%D1%96%D0%BB%20%D0%B7%20%D0%BF%D0%B8%D1%82%D0%B0%D0%BD%D1%8C%20%D0%BF%D1%80%D0%B0%D1%86%D1%96/%D0%97%D0%92%D0%86%D0%A2%20%D0%BF%D0%BE%20%D0%9D%D0%92/2024/%D0%97%D0%92%D0%86%D0%A2_2024.ods'#$квітень.F20]+['file://192.168.50.8/Public/%D0%92%D1%96%D0%B4%D0%B4%D1%96%D0%BB%20%D0%B7%20%D0%BF%D0%B8%D1%82%D0%B0%D0%BD%D1%8C%20%D0%BF%D1%80%D0%B0%D1%86%D1%96/%D0%97%D0%92%D0%86%D0%A2%20%D0%BF%D0%BE%20%D0%9D%D0%92/2024/%D0%97%D0%92%D0%86%D0%A2_2024.ods'#$травень.F20]+['file://192.168.50.8/Public/%D0%92%D1%96%D0%B4%D0%B4%D1%96%D0%BB%20%D0%B7%20%D0%BF%D0%B8%D1%82%D0%B0%D0%BD%D1%8C%20%D0%BF%D1%80%D0%B0%D1%86%D1%96/%D0%97%D0%92%D0%86%D0%A2%20%D0%BF%D0%BE%20%D0%9D%D0%92/2024/%D0%97%D0%92%D0%86%D0%A2_2024.ods'#$червень.F20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G20]+['file://192.168.50.8/Public/%D0%92%D1%96%D0%B4%D0%B4%D1%96%D0%BB%20%D0%B7%20%D0%BF%D0%B8%D1%82%D0%B0%D0%BD%D1%8C%20%D0%BF%D1%80%D0%B0%D1%86%D1%96/%D0%97%D0%92%D0%86%D0%A2%20%D0%BF%D0%BE%20%D0%9D%D0%92/2024/%D0%97%D0%92%D0%86%D0%A2_2024.ods'#$лютий.G20]+['file://192.168.50.8/Public/%D0%92%D1%96%D0%B4%D0%B4%D1%96%D0%BB%20%D0%B7%20%D0%BF%D0%B8%D1%82%D0%B0%D0%BD%D1%8C%20%D0%BF%D1%80%D0%B0%D1%86%D1%96/%D0%97%D0%92%D0%86%D0%A2%20%D0%BF%D0%BE%20%D0%9D%D0%92/2024/%D0%97%D0%92%D0%86%D0%A2_2024.ods'#$березень.G20]+['file://192.168.50.8/Public/%D0%92%D1%96%D0%B4%D0%B4%D1%96%D0%BB%20%D0%B7%20%D0%BF%D0%B8%D1%82%D0%B0%D0%BD%D1%8C%20%D0%BF%D1%80%D0%B0%D1%86%D1%96/%D0%97%D0%92%D0%86%D0%A2%20%D0%BF%D0%BE%20%D0%9D%D0%92/2024/%D0%97%D0%92%D0%86%D0%A2_2024.ods'#$квітень.G20]+['file://192.168.50.8/Public/%D0%92%D1%96%D0%B4%D0%B4%D1%96%D0%BB%20%D0%B7%20%D0%BF%D0%B8%D1%82%D0%B0%D0%BD%D1%8C%20%D0%BF%D1%80%D0%B0%D1%86%D1%96/%D0%97%D0%92%D0%86%D0%A2%20%D0%BF%D0%BE%20%D0%9D%D0%92/2024/%D0%97%D0%92%D0%86%D0%A2_2024.ods'#$травень.G20]+['file://192.168.50.8/Public/%D0%92%D1%96%D0%B4%D0%B4%D1%96%D0%BB%20%D0%B7%20%D0%BF%D0%B8%D1%82%D0%B0%D0%BD%D1%8C%20%D0%BF%D1%80%D0%B0%D1%86%D1%96/%D0%97%D0%92%D0%86%D0%A2%20%D0%BF%D0%BE%20%D0%9D%D0%92/2024/%D0%97%D0%92%D0%86%D0%A2_2024.ods'#$червень.G20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H20]+['file://192.168.50.8/Public/%D0%92%D1%96%D0%B4%D0%B4%D1%96%D0%BB%20%D0%B7%20%D0%BF%D0%B8%D1%82%D0%B0%D0%BD%D1%8C%20%D0%BF%D1%80%D0%B0%D1%86%D1%96/%D0%97%D0%92%D0%86%D0%A2%20%D0%BF%D0%BE%20%D0%9D%D0%92/2024/%D0%97%D0%92%D0%86%D0%A2_2024.ods'#$лютий.H20]+['file://192.168.50.8/Public/%D0%92%D1%96%D0%B4%D0%B4%D1%96%D0%BB%20%D0%B7%20%D0%BF%D0%B8%D1%82%D0%B0%D0%BD%D1%8C%20%D0%BF%D1%80%D0%B0%D1%86%D1%96/%D0%97%D0%92%D0%86%D0%A2%20%D0%BF%D0%BE%20%D0%9D%D0%92/2024/%D0%97%D0%92%D0%86%D0%A2_2024.ods'#$березень.H20]+['file://192.168.50.8/Public/%D0%92%D1%96%D0%B4%D0%B4%D1%96%D0%BB%20%D0%B7%20%D0%BF%D0%B8%D1%82%D0%B0%D0%BD%D1%8C%20%D0%BF%D1%80%D0%B0%D1%86%D1%96/%D0%97%D0%92%D0%86%D0%A2%20%D0%BF%D0%BE%20%D0%9D%D0%92/2024/%D0%97%D0%92%D0%86%D0%A2_2024.ods'#$квітень.H20]+['file://192.168.50.8/Public/%D0%92%D1%96%D0%B4%D0%B4%D1%96%D0%BB%20%D0%B7%20%D0%BF%D0%B8%D1%82%D0%B0%D0%BD%D1%8C%20%D0%BF%D1%80%D0%B0%D1%86%D1%96/%D0%97%D0%92%D0%86%D0%A2%20%D0%BF%D0%BE%20%D0%9D%D0%92/2024/%D0%97%D0%92%D0%86%D0%A2_2024.ods'#$травень.H20]+['file://192.168.50.8/Public/%D0%92%D1%96%D0%B4%D0%B4%D1%96%D0%BB%20%D0%B7%20%D0%BF%D0%B8%D1%82%D0%B0%D0%BD%D1%8C%20%D0%BF%D1%80%D0%B0%D1%86%D1%96/%D0%97%D0%92%D0%86%D0%A2%20%D0%BF%D0%BE%20%D0%9D%D0%92/2024/%D0%97%D0%92%D0%86%D0%A2_2024.ods'#$червень.H20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I20]+['file://192.168.50.8/Public/%D0%92%D1%96%D0%B4%D0%B4%D1%96%D0%BB%20%D0%B7%20%D0%BF%D0%B8%D1%82%D0%B0%D0%BD%D1%8C%20%D0%BF%D1%80%D0%B0%D1%86%D1%96/%D0%97%D0%92%D0%86%D0%A2%20%D0%BF%D0%BE%20%D0%9D%D0%92/2024/%D0%97%D0%92%D0%86%D0%A2_2024.ods'#$лютий.I20]+['file://192.168.50.8/Public/%D0%92%D1%96%D0%B4%D0%B4%D1%96%D0%BB%20%D0%B7%20%D0%BF%D0%B8%D1%82%D0%B0%D0%BD%D1%8C%20%D0%BF%D1%80%D0%B0%D1%86%D1%96/%D0%97%D0%92%D0%86%D0%A2%20%D0%BF%D0%BE%20%D0%9D%D0%92/2024/%D0%97%D0%92%D0%86%D0%A2_2024.ods'#$березень.I20]+['file://192.168.50.8/Public/%D0%92%D1%96%D0%B4%D0%B4%D1%96%D0%BB%20%D0%B7%20%D0%BF%D0%B8%D1%82%D0%B0%D0%BD%D1%8C%20%D0%BF%D1%80%D0%B0%D1%86%D1%96/%D0%97%D0%92%D0%86%D0%A2%20%D0%BF%D0%BE%20%D0%9D%D0%92/2024/%D0%97%D0%92%D0%86%D0%A2_2024.ods'#$квітень.I20]+['file://192.168.50.8/Public/%D0%92%D1%96%D0%B4%D0%B4%D1%96%D0%BB%20%D0%B7%20%D0%BF%D0%B8%D1%82%D0%B0%D0%BD%D1%8C%20%D0%BF%D1%80%D0%B0%D1%86%D1%96/%D0%97%D0%92%D0%86%D0%A2%20%D0%BF%D0%BE%20%D0%9D%D0%92/2024/%D0%97%D0%92%D0%86%D0%A2_2024.ods'#$травень.I20]+['file://192.168.50.8/Public/%D0%92%D1%96%D0%B4%D0%B4%D1%96%D0%BB%20%D0%B7%20%D0%BF%D0%B8%D1%82%D0%B0%D0%BD%D1%8C%20%D0%BF%D1%80%D0%B0%D1%86%D1%96/%D0%97%D0%92%D0%86%D0%A2%20%D0%BF%D0%BE%20%D0%9D%D0%92/2024/%D0%97%D0%92%D0%86%D0%A2_2024.ods'#$червень.I20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J20]+['file://192.168.50.8/Public/%D0%92%D1%96%D0%B4%D0%B4%D1%96%D0%BB%20%D0%B7%20%D0%BF%D0%B8%D1%82%D0%B0%D0%BD%D1%8C%20%D0%BF%D1%80%D0%B0%D1%86%D1%96/%D0%97%D0%92%D0%86%D0%A2%20%D0%BF%D0%BE%20%D0%9D%D0%92/2024/%D0%97%D0%92%D0%86%D0%A2_2024.ods'#$лютий.J20]+['file://192.168.50.8/Public/%D0%92%D1%96%D0%B4%D0%B4%D1%96%D0%BB%20%D0%B7%20%D0%BF%D0%B8%D1%82%D0%B0%D0%BD%D1%8C%20%D0%BF%D1%80%D0%B0%D1%86%D1%96/%D0%97%D0%92%D0%86%D0%A2%20%D0%BF%D0%BE%20%D0%9D%D0%92/2024/%D0%97%D0%92%D0%86%D0%A2_2024.ods'#$березень.J20]+['file://192.168.50.8/Public/%D0%92%D1%96%D0%B4%D0%B4%D1%96%D0%BB%20%D0%B7%20%D0%BF%D0%B8%D1%82%D0%B0%D0%BD%D1%8C%20%D0%BF%D1%80%D0%B0%D1%86%D1%96/%D0%97%D0%92%D0%86%D0%A2%20%D0%BF%D0%BE%20%D0%9D%D0%92/2024/%D0%97%D0%92%D0%86%D0%A2_2024.ods'#$квітень.J20]+['file://192.168.50.8/Public/%D0%92%D1%96%D0%B4%D0%B4%D1%96%D0%BB%20%D0%B7%20%D0%BF%D0%B8%D1%82%D0%B0%D0%BD%D1%8C%20%D0%BF%D1%80%D0%B0%D1%86%D1%96/%D0%97%D0%92%D0%86%D0%A2%20%D0%BF%D0%BE%20%D0%9D%D0%92/2024/%D0%97%D0%92%D0%86%D0%A2_2024.ods'#$травень.J20]+['file://192.168.50.8/Public/%D0%92%D1%96%D0%B4%D0%B4%D1%96%D0%BB%20%D0%B7%20%D0%BF%D0%B8%D1%82%D0%B0%D0%BD%D1%8C%20%D0%BF%D1%80%D0%B0%D1%86%D1%96/%D0%97%D0%92%D0%86%D0%A2%20%D0%BF%D0%BE%20%D0%9D%D0%92/2024/%D0%97%D0%92%D0%86%D0%A2_2024.ods'#$червень.J20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K20]+['file://192.168.50.8/Public/%D0%92%D1%96%D0%B4%D0%B4%D1%96%D0%BB%20%D0%B7%20%D0%BF%D0%B8%D1%82%D0%B0%D0%BD%D1%8C%20%D0%BF%D1%80%D0%B0%D1%86%D1%96/%D0%97%D0%92%D0%86%D0%A2%20%D0%BF%D0%BE%20%D0%9D%D0%92/2024/%D0%97%D0%92%D0%86%D0%A2_2024.ods'#$лютий.K20]+['file://192.168.50.8/Public/%D0%92%D1%96%D0%B4%D0%B4%D1%96%D0%BB%20%D0%B7%20%D0%BF%D0%B8%D1%82%D0%B0%D0%BD%D1%8C%20%D0%BF%D1%80%D0%B0%D1%86%D1%96/%D0%97%D0%92%D0%86%D0%A2%20%D0%BF%D0%BE%20%D0%9D%D0%92/2024/%D0%97%D0%92%D0%86%D0%A2_2024.ods'#$березень.K20]+['file://192.168.50.8/Public/%D0%92%D1%96%D0%B4%D0%B4%D1%96%D0%BB%20%D0%B7%20%D0%BF%D0%B8%D1%82%D0%B0%D0%BD%D1%8C%20%D0%BF%D1%80%D0%B0%D1%86%D1%96/%D0%97%D0%92%D0%86%D0%A2%20%D0%BF%D0%BE%20%D0%9D%D0%92/2024/%D0%97%D0%92%D0%86%D0%A2_2024.ods'#$квітень.K20]+['file://192.168.50.8/Public/%D0%92%D1%96%D0%B4%D0%B4%D1%96%D0%BB%20%D0%B7%20%D0%BF%D0%B8%D1%82%D0%B0%D0%BD%D1%8C%20%D0%BF%D1%80%D0%B0%D1%86%D1%96/%D0%97%D0%92%D0%86%D0%A2%20%D0%BF%D0%BE%20%D0%9D%D0%92/2024/%D0%97%D0%92%D0%86%D0%A2_2024.ods'#$травень.K20]+['file://192.168.50.8/Public/%D0%92%D1%96%D0%B4%D0%B4%D1%96%D0%BB%20%D0%B7%20%D0%BF%D0%B8%D1%82%D0%B0%D0%BD%D1%8C%20%D0%BF%D1%80%D0%B0%D1%86%D1%96/%D0%97%D0%92%D0%86%D0%A2%20%D0%BF%D0%BE%20%D0%9D%D0%92/2024/%D0%97%D0%92%D0%86%D0%A2_2024.ods'#$червень.K20]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X85-Y09</text:p>
          </table:table-cell>
          <table:table-cell office:value-type="string" calcext:value-type="string">
            <text:p>Напад з метою вбивства чи нанесення ушкодження</text:p>
          </table:table-cell>
          <table:table-cell table:formula="of:=[.D21]+[.I21]" office:value-type="float" office:value="368" calcext:value-type="float">
            <text:p>368</text:p>
          </table:table-cell>
          <table:table-cell table:formula="of:=SUM(['file://192.168.50.8/Public/%D0%92%D1%96%D0%B4%D0%B4%D1%96%D0%BB%20%D0%B7%20%D0%BF%D0%B8%D1%82%D0%B0%D0%BD%D1%8C%20%D0%BF%D1%80%D0%B0%D1%86%D1%96/%D0%97%D0%92%D0%86%D0%A2%20%D0%BF%D0%BE%20%D0%9D%D0%92/2024/%D0%97%D0%92%D0%86%D0%A2_2024.ods'#$січень.C21];['file://192.168.50.8/Public/%D0%92%D1%96%D0%B4%D0%B4%D1%96%D0%BB%20%D0%B7%20%D0%BF%D0%B8%D1%82%D0%B0%D0%BD%D1%8C%20%D0%BF%D1%80%D0%B0%D1%86%D1%96/%D0%97%D0%92%D0%86%D0%A2%20%D0%BF%D0%BE%20%D0%9D%D0%92/2024/%D0%97%D0%92%D0%86%D0%A2_2024.ods'#$лютий.C21];['file://192.168.50.8/Public/%D0%92%D1%96%D0%B4%D0%B4%D1%96%D0%BB%20%D0%B7%20%D0%BF%D0%B8%D1%82%D0%B0%D0%BD%D1%8C%20%D0%BF%D1%80%D0%B0%D1%86%D1%96/%D0%97%D0%92%D0%86%D0%A2%20%D0%BF%D0%BE%20%D0%9D%D0%92/2024/%D0%97%D0%92%D0%86%D0%A2_2024.ods'#$березень.C21];['file://192.168.50.8/Public/%D0%92%D1%96%D0%B4%D0%B4%D1%96%D0%BB%20%D0%B7%20%D0%BF%D0%B8%D1%82%D0%B0%D0%BD%D1%8C%20%D0%BF%D1%80%D0%B0%D1%86%D1%96/%D0%97%D0%92%D0%86%D0%A2%20%D0%BF%D0%BE%20%D0%9D%D0%92/2024/%D0%97%D0%92%D0%86%D0%A2_2024.ods'#$квітень.C21];['file://192.168.50.8/Public/%D0%92%D1%96%D0%B4%D0%B4%D1%96%D0%BB%20%D0%B7%20%D0%BF%D0%B8%D1%82%D0%B0%D0%BD%D1%8C%20%D0%BF%D1%80%D0%B0%D1%86%D1%96/%D0%97%D0%92%D0%86%D0%A2%20%D0%BF%D0%BE%20%D0%9D%D0%92/2024/%D0%97%D0%92%D0%86%D0%A2_2024.ods'#$травень.C21];['file://192.168.50.8/Public/%D0%92%D1%96%D0%B4%D0%B4%D1%96%D0%BB%20%D0%B7%20%D0%BF%D0%B8%D1%82%D0%B0%D0%BD%D1%8C%20%D0%BF%D1%80%D0%B0%D1%86%D1%96/%D0%97%D0%92%D0%86%D0%A2%20%D0%BF%D0%BE%20%D0%9D%D0%92/2024/%D0%97%D0%92%D0%86%D0%A2_2024.ods'#$червень.C21];['file://192.168.50.8/Public/%D0%92%D1%96%D0%B4%D0%B4%D1%96%D0%BB%20%D0%B7%20%D0%BF%D0%B8%D1%82%D0%B0%D0%BD%D1%8C%20%D0%BF%D1%80%D0%B0%D1%86%D1%96/%D0%97%D0%92%D0%86%D0%A2%20%D0%BF%D0%BE%20%D0%9D%D0%92/2024/%D0%97%D0%92%D0%86%D0%A2_2024.ods'#$липень.C21];['file://192.168.50.8/Public/%D0%92%D1%96%D0%B4%D0%B4%D1%96%D0%BB%20%D0%B7%20%D0%BF%D0%B8%D1%82%D0%B0%D0%BD%D1%8C%20%D0%BF%D1%80%D0%B0%D1%86%D1%96/%D0%97%D0%92%D0%86%D0%A2%20%D0%BF%D0%BE%20%D0%9D%D0%92/2024/%D0%97%D0%92%D0%86%D0%A2_2024.ods'#$серпень.C21];['file://192.168.50.8/Public/%D0%92%D1%96%D0%B4%D0%B4%D1%96%D0%BB%20%D0%B7%20%D0%BF%D0%B8%D1%82%D0%B0%D0%BD%D1%8C%20%D0%BF%D1%80%D0%B0%D1%86%D1%96/%D0%97%D0%92%D0%86%D0%A2%20%D0%BF%D0%BE%20%D0%9D%D0%92/2024/%D0%97%D0%92%D0%86%D0%A2_2024.ods'#$вересень.C21];['file://192.168.50.8/Public/%D0%92%D1%96%D0%B4%D0%B4%D1%96%D0%BB%20%D0%B7%20%D0%BF%D0%B8%D1%82%D0%B0%D0%BD%D1%8C%20%D0%BF%D1%80%D0%B0%D1%86%D1%96/%D0%97%D0%92%D0%86%D0%A2%20%D0%BF%D0%BE%20%D0%9D%D0%92/2024/%D0%97%D0%92%D0%86%D0%A2_2024.ods'#$жовтень.C21];['file://192.168.50.8/Public/%D0%92%D1%96%D0%B4%D0%B4%D1%96%D0%BB%20%D0%B7%20%D0%BF%D0%B8%D1%82%D0%B0%D0%BD%D1%8C%20%D0%BF%D1%80%D0%B0%D1%86%D1%96/%D0%97%D0%92%D0%86%D0%A2%20%D0%BF%D0%BE%20%D0%9D%D0%92/2024/%D0%97%D0%92%D0%86%D0%A2_2024.ods'#$листопад.C21];['file://192.168.50.8/Public/%D0%92%D1%96%D0%B4%D0%B4%D1%96%D0%BB%20%D0%B7%20%D0%BF%D0%B8%D1%82%D0%B0%D0%BD%D1%8C%20%D0%BF%D1%80%D0%B0%D1%86%D1%96/%D0%97%D0%92%D0%86%D0%A2%20%D0%BF%D0%BE%20%D0%9D%D0%92/2024/%D0%97%D0%92%D0%86%D0%A2_2024.ods'#$грудень.C21])" office:value-type="float" office:value="368" calcext:value-type="float">
            <text:p>368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E21]+['file://192.168.50.8/Public/%D0%92%D1%96%D0%B4%D0%B4%D1%96%D0%BB%20%D0%B7%20%D0%BF%D0%B8%D1%82%D0%B0%D0%BD%D1%8C%20%D0%BF%D1%80%D0%B0%D1%86%D1%96/%D0%97%D0%92%D0%86%D0%A2%20%D0%BF%D0%BE%20%D0%9D%D0%92/2024/%D0%97%D0%92%D0%86%D0%A2_2024.ods'#$лютий.E21]+['file://192.168.50.8/Public/%D0%92%D1%96%D0%B4%D0%B4%D1%96%D0%BB%20%D0%B7%20%D0%BF%D0%B8%D1%82%D0%B0%D0%BD%D1%8C%20%D0%BF%D1%80%D0%B0%D1%86%D1%96/%D0%97%D0%92%D0%86%D0%A2%20%D0%BF%D0%BE%20%D0%9D%D0%92/2024/%D0%97%D0%92%D0%86%D0%A2_2024.ods'#$березень.E21]+['file://192.168.50.8/Public/%D0%92%D1%96%D0%B4%D0%B4%D1%96%D0%BB%20%D0%B7%20%D0%BF%D0%B8%D1%82%D0%B0%D0%BD%D1%8C%20%D0%BF%D1%80%D0%B0%D1%86%D1%96/%D0%97%D0%92%D0%86%D0%A2%20%D0%BF%D0%BE%20%D0%9D%D0%92/2024/%D0%97%D0%92%D0%86%D0%A2_2024.ods'#$квітень.E21]+['file://192.168.50.8/Public/%D0%92%D1%96%D0%B4%D0%B4%D1%96%D0%BB%20%D0%B7%20%D0%BF%D0%B8%D1%82%D0%B0%D0%BD%D1%8C%20%D0%BF%D1%80%D0%B0%D1%86%D1%96/%D0%97%D0%92%D0%86%D0%A2%20%D0%BF%D0%BE%20%D0%9D%D0%92/2024/%D0%97%D0%92%D0%86%D0%A2_2024.ods'#$травень.E21]+['file://192.168.50.8/Public/%D0%92%D1%96%D0%B4%D0%B4%D1%96%D0%BB%20%D0%B7%20%D0%BF%D0%B8%D1%82%D0%B0%D0%BD%D1%8C%20%D0%BF%D1%80%D0%B0%D1%86%D1%96/%D0%97%D0%92%D0%86%D0%A2%20%D0%BF%D0%BE%20%D0%9D%D0%92/2024/%D0%97%D0%92%D0%86%D0%A2_2024.ods'#$червень.E21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F21]+['file://192.168.50.8/Public/%D0%92%D1%96%D0%B4%D0%B4%D1%96%D0%BB%20%D0%B7%20%D0%BF%D0%B8%D1%82%D0%B0%D0%BD%D1%8C%20%D0%BF%D1%80%D0%B0%D1%86%D1%96/%D0%97%D0%92%D0%86%D0%A2%20%D0%BF%D0%BE%20%D0%9D%D0%92/2024/%D0%97%D0%92%D0%86%D0%A2_2024.ods'#$лютий.F21]+['file://192.168.50.8/Public/%D0%92%D1%96%D0%B4%D0%B4%D1%96%D0%BB%20%D0%B7%20%D0%BF%D0%B8%D1%82%D0%B0%D0%BD%D1%8C%20%D0%BF%D1%80%D0%B0%D1%86%D1%96/%D0%97%D0%92%D0%86%D0%A2%20%D0%BF%D0%BE%20%D0%9D%D0%92/2024/%D0%97%D0%92%D0%86%D0%A2_2024.ods'#$березень.F21]+['file://192.168.50.8/Public/%D0%92%D1%96%D0%B4%D0%B4%D1%96%D0%BB%20%D0%B7%20%D0%BF%D0%B8%D1%82%D0%B0%D0%BD%D1%8C%20%D0%BF%D1%80%D0%B0%D1%86%D1%96/%D0%97%D0%92%D0%86%D0%A2%20%D0%BF%D0%BE%20%D0%9D%D0%92/2024/%D0%97%D0%92%D0%86%D0%A2_2024.ods'#$квітень.F21]+['file://192.168.50.8/Public/%D0%92%D1%96%D0%B4%D0%B4%D1%96%D0%BB%20%D0%B7%20%D0%BF%D0%B8%D1%82%D0%B0%D0%BD%D1%8C%20%D0%BF%D1%80%D0%B0%D1%86%D1%96/%D0%97%D0%92%D0%86%D0%A2%20%D0%BF%D0%BE%20%D0%9D%D0%92/2024/%D0%97%D0%92%D0%86%D0%A2_2024.ods'#$травень.F21]+['file://192.168.50.8/Public/%D0%92%D1%96%D0%B4%D0%B4%D1%96%D0%BB%20%D0%B7%20%D0%BF%D0%B8%D1%82%D0%B0%D0%BD%D1%8C%20%D0%BF%D1%80%D0%B0%D1%86%D1%96/%D0%97%D0%92%D0%86%D0%A2%20%D0%BF%D0%BE%20%D0%9D%D0%92/2024/%D0%97%D0%92%D0%86%D0%A2_2024.ods'#$червень.F21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G21]+['file://192.168.50.8/Public/%D0%92%D1%96%D0%B4%D0%B4%D1%96%D0%BB%20%D0%B7%20%D0%BF%D0%B8%D1%82%D0%B0%D0%BD%D1%8C%20%D0%BF%D1%80%D0%B0%D1%86%D1%96/%D0%97%D0%92%D0%86%D0%A2%20%D0%BF%D0%BE%20%D0%9D%D0%92/2024/%D0%97%D0%92%D0%86%D0%A2_2024.ods'#$лютий.G21]+['file://192.168.50.8/Public/%D0%92%D1%96%D0%B4%D0%B4%D1%96%D0%BB%20%D0%B7%20%D0%BF%D0%B8%D1%82%D0%B0%D0%BD%D1%8C%20%D0%BF%D1%80%D0%B0%D1%86%D1%96/%D0%97%D0%92%D0%86%D0%A2%20%D0%BF%D0%BE%20%D0%9D%D0%92/2024/%D0%97%D0%92%D0%86%D0%A2_2024.ods'#$березень.G21]+['file://192.168.50.8/Public/%D0%92%D1%96%D0%B4%D0%B4%D1%96%D0%BB%20%D0%B7%20%D0%BF%D0%B8%D1%82%D0%B0%D0%BD%D1%8C%20%D0%BF%D1%80%D0%B0%D1%86%D1%96/%D0%97%D0%92%D0%86%D0%A2%20%D0%BF%D0%BE%20%D0%9D%D0%92/2024/%D0%97%D0%92%D0%86%D0%A2_2024.ods'#$квітень.G21]+['file://192.168.50.8/Public/%D0%92%D1%96%D0%B4%D0%B4%D1%96%D0%BB%20%D0%B7%20%D0%BF%D0%B8%D1%82%D0%B0%D0%BD%D1%8C%20%D0%BF%D1%80%D0%B0%D1%86%D1%96/%D0%97%D0%92%D0%86%D0%A2%20%D0%BF%D0%BE%20%D0%9D%D0%92/2024/%D0%97%D0%92%D0%86%D0%A2_2024.ods'#$травень.G21]+['file://192.168.50.8/Public/%D0%92%D1%96%D0%B4%D0%B4%D1%96%D0%BB%20%D0%B7%20%D0%BF%D0%B8%D1%82%D0%B0%D0%BD%D1%8C%20%D0%BF%D1%80%D0%B0%D1%86%D1%96/%D0%97%D0%92%D0%86%D0%A2%20%D0%BF%D0%BE%20%D0%9D%D0%92/2024/%D0%97%D0%92%D0%86%D0%A2_2024.ods'#$червень.G21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H21]+['file://192.168.50.8/Public/%D0%92%D1%96%D0%B4%D0%B4%D1%96%D0%BB%20%D0%B7%20%D0%BF%D0%B8%D1%82%D0%B0%D0%BD%D1%8C%20%D0%BF%D1%80%D0%B0%D1%86%D1%96/%D0%97%D0%92%D0%86%D0%A2%20%D0%BF%D0%BE%20%D0%9D%D0%92/2024/%D0%97%D0%92%D0%86%D0%A2_2024.ods'#$лютий.H21]+['file://192.168.50.8/Public/%D0%92%D1%96%D0%B4%D0%B4%D1%96%D0%BB%20%D0%B7%20%D0%BF%D0%B8%D1%82%D0%B0%D0%BD%D1%8C%20%D0%BF%D1%80%D0%B0%D1%86%D1%96/%D0%97%D0%92%D0%86%D0%A2%20%D0%BF%D0%BE%20%D0%9D%D0%92/2024/%D0%97%D0%92%D0%86%D0%A2_2024.ods'#$березень.H21]+['file://192.168.50.8/Public/%D0%92%D1%96%D0%B4%D0%B4%D1%96%D0%BB%20%D0%B7%20%D0%BF%D0%B8%D1%82%D0%B0%D0%BD%D1%8C%20%D0%BF%D1%80%D0%B0%D1%86%D1%96/%D0%97%D0%92%D0%86%D0%A2%20%D0%BF%D0%BE%20%D0%9D%D0%92/2024/%D0%97%D0%92%D0%86%D0%A2_2024.ods'#$квітень.H21]+['file://192.168.50.8/Public/%D0%92%D1%96%D0%B4%D0%B4%D1%96%D0%BB%20%D0%B7%20%D0%BF%D0%B8%D1%82%D0%B0%D0%BD%D1%8C%20%D0%BF%D1%80%D0%B0%D1%86%D1%96/%D0%97%D0%92%D0%86%D0%A2%20%D0%BF%D0%BE%20%D0%9D%D0%92/2024/%D0%97%D0%92%D0%86%D0%A2_2024.ods'#$травень.H21]+['file://192.168.50.8/Public/%D0%92%D1%96%D0%B4%D0%B4%D1%96%D0%BB%20%D0%B7%20%D0%BF%D0%B8%D1%82%D0%B0%D0%BD%D1%8C%20%D0%BF%D1%80%D0%B0%D1%86%D1%96/%D0%97%D0%92%D0%86%D0%A2%20%D0%BF%D0%BE%20%D0%9D%D0%92/2024/%D0%97%D0%92%D0%86%D0%A2_2024.ods'#$червень.H21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I21]+['file://192.168.50.8/Public/%D0%92%D1%96%D0%B4%D0%B4%D1%96%D0%BB%20%D0%B7%20%D0%BF%D0%B8%D1%82%D0%B0%D0%BD%D1%8C%20%D0%BF%D1%80%D0%B0%D1%86%D1%96/%D0%97%D0%92%D0%86%D0%A2%20%D0%BF%D0%BE%20%D0%9D%D0%92/2024/%D0%97%D0%92%D0%86%D0%A2_2024.ods'#$лютий.I21]+['file://192.168.50.8/Public/%D0%92%D1%96%D0%B4%D0%B4%D1%96%D0%BB%20%D0%B7%20%D0%BF%D0%B8%D1%82%D0%B0%D0%BD%D1%8C%20%D0%BF%D1%80%D0%B0%D1%86%D1%96/%D0%97%D0%92%D0%86%D0%A2%20%D0%BF%D0%BE%20%D0%9D%D0%92/2024/%D0%97%D0%92%D0%86%D0%A2_2024.ods'#$березень.I21]+['file://192.168.50.8/Public/%D0%92%D1%96%D0%B4%D0%B4%D1%96%D0%BB%20%D0%B7%20%D0%BF%D0%B8%D1%82%D0%B0%D0%BD%D1%8C%20%D0%BF%D1%80%D0%B0%D1%86%D1%96/%D0%97%D0%92%D0%86%D0%A2%20%D0%BF%D0%BE%20%D0%9D%D0%92/2024/%D0%97%D0%92%D0%86%D0%A2_2024.ods'#$квітень.I21]+['file://192.168.50.8/Public/%D0%92%D1%96%D0%B4%D0%B4%D1%96%D0%BB%20%D0%B7%20%D0%BF%D0%B8%D1%82%D0%B0%D0%BD%D1%8C%20%D0%BF%D1%80%D0%B0%D1%86%D1%96/%D0%97%D0%92%D0%86%D0%A2%20%D0%BF%D0%BE%20%D0%9D%D0%92/2024/%D0%97%D0%92%D0%86%D0%A2_2024.ods'#$травень.I21]+['file://192.168.50.8/Public/%D0%92%D1%96%D0%B4%D0%B4%D1%96%D0%BB%20%D0%B7%20%D0%BF%D0%B8%D1%82%D0%B0%D0%BD%D1%8C%20%D0%BF%D1%80%D0%B0%D1%86%D1%96/%D0%97%D0%92%D0%86%D0%A2%20%D0%BF%D0%BE%20%D0%9D%D0%92/2024/%D0%97%D0%92%D0%86%D0%A2_2024.ods'#$червень.I21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J21]+['file://192.168.50.8/Public/%D0%92%D1%96%D0%B4%D0%B4%D1%96%D0%BB%20%D0%B7%20%D0%BF%D0%B8%D1%82%D0%B0%D0%BD%D1%8C%20%D0%BF%D1%80%D0%B0%D1%86%D1%96/%D0%97%D0%92%D0%86%D0%A2%20%D0%BF%D0%BE%20%D0%9D%D0%92/2024/%D0%97%D0%92%D0%86%D0%A2_2024.ods'#$лютий.J21]+['file://192.168.50.8/Public/%D0%92%D1%96%D0%B4%D0%B4%D1%96%D0%BB%20%D0%B7%20%D0%BF%D0%B8%D1%82%D0%B0%D0%BD%D1%8C%20%D0%BF%D1%80%D0%B0%D1%86%D1%96/%D0%97%D0%92%D0%86%D0%A2%20%D0%BF%D0%BE%20%D0%9D%D0%92/2024/%D0%97%D0%92%D0%86%D0%A2_2024.ods'#$березень.J21]+['file://192.168.50.8/Public/%D0%92%D1%96%D0%B4%D0%B4%D1%96%D0%BB%20%D0%B7%20%D0%BF%D0%B8%D1%82%D0%B0%D0%BD%D1%8C%20%D0%BF%D1%80%D0%B0%D1%86%D1%96/%D0%97%D0%92%D0%86%D0%A2%20%D0%BF%D0%BE%20%D0%9D%D0%92/2024/%D0%97%D0%92%D0%86%D0%A2_2024.ods'#$квітень.J21]+['file://192.168.50.8/Public/%D0%92%D1%96%D0%B4%D0%B4%D1%96%D0%BB%20%D0%B7%20%D0%BF%D0%B8%D1%82%D0%B0%D0%BD%D1%8C%20%D0%BF%D1%80%D0%B0%D1%86%D1%96/%D0%97%D0%92%D0%86%D0%A2%20%D0%BF%D0%BE%20%D0%9D%D0%92/2024/%D0%97%D0%92%D0%86%D0%A2_2024.ods'#$травень.J21]+['file://192.168.50.8/Public/%D0%92%D1%96%D0%B4%D0%B4%D1%96%D0%BB%20%D0%B7%20%D0%BF%D0%B8%D1%82%D0%B0%D0%BD%D1%8C%20%D0%BF%D1%80%D0%B0%D1%86%D1%96/%D0%97%D0%92%D0%86%D0%A2%20%D0%BF%D0%BE%20%D0%9D%D0%92/2024/%D0%97%D0%92%D0%86%D0%A2_2024.ods'#$червень.J21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K21]+['file://192.168.50.8/Public/%D0%92%D1%96%D0%B4%D0%B4%D1%96%D0%BB%20%D0%B7%20%D0%BF%D0%B8%D1%82%D0%B0%D0%BD%D1%8C%20%D0%BF%D1%80%D0%B0%D1%86%D1%96/%D0%97%D0%92%D0%86%D0%A2%20%D0%BF%D0%BE%20%D0%9D%D0%92/2024/%D0%97%D0%92%D0%86%D0%A2_2024.ods'#$лютий.K21]+['file://192.168.50.8/Public/%D0%92%D1%96%D0%B4%D0%B4%D1%96%D0%BB%20%D0%B7%20%D0%BF%D0%B8%D1%82%D0%B0%D0%BD%D1%8C%20%D0%BF%D1%80%D0%B0%D1%86%D1%96/%D0%97%D0%92%D0%86%D0%A2%20%D0%BF%D0%BE%20%D0%9D%D0%92/2024/%D0%97%D0%92%D0%86%D0%A2_2024.ods'#$березень.K21]+['file://192.168.50.8/Public/%D0%92%D1%96%D0%B4%D0%B4%D1%96%D0%BB%20%D0%B7%20%D0%BF%D0%B8%D1%82%D0%B0%D0%BD%D1%8C%20%D0%BF%D1%80%D0%B0%D1%86%D1%96/%D0%97%D0%92%D0%86%D0%A2%20%D0%BF%D0%BE%20%D0%9D%D0%92/2024/%D0%97%D0%92%D0%86%D0%A2_2024.ods'#$квітень.K21]+['file://192.168.50.8/Public/%D0%92%D1%96%D0%B4%D0%B4%D1%96%D0%BB%20%D0%B7%20%D0%BF%D0%B8%D1%82%D0%B0%D0%BD%D1%8C%20%D0%BF%D1%80%D0%B0%D1%86%D1%96/%D0%97%D0%92%D0%86%D0%A2%20%D0%BF%D0%BE%20%D0%9D%D0%92/2024/%D0%97%D0%92%D0%86%D0%A2_2024.ods'#$травень.K21]+['file://192.168.50.8/Public/%D0%92%D1%96%D0%B4%D0%B4%D1%96%D0%BB%20%D0%B7%20%D0%BF%D0%B8%D1%82%D0%B0%D0%BD%D1%8C%20%D0%BF%D1%80%D0%B0%D1%86%D1%96/%D0%97%D0%92%D0%86%D0%A2%20%D0%BF%D0%BE%20%D0%9D%D0%92/2024/%D0%97%D0%92%D0%86%D0%A2_2024.ods'#$червень.K21]" office:value-type="float" office:value="0" calcext:value-type="float">
            <text:p>0</text:p>
          </table:table-cell>
        </table:table-row>
        <table:table-row table:style-name="ro11">
          <table:table-cell office:value-type="string" calcext:value-type="string">
            <text:p>Y10-Y34</text:p>
          </table:table-cell>
          <table:table-cell office:value-type="string" calcext:value-type="string">
            <text:p>Ушкодження з невизначеними намірами</text:p>
          </table:table-cell>
          <table:table-cell table:formula="of:=[.D22]+[.I22]" office:value-type="float" office:value="98" calcext:value-type="float">
            <text:p>98</text:p>
          </table:table-cell>
          <table:table-cell table:formula="of:=SUM(['file://192.168.50.8/Public/%D0%92%D1%96%D0%B4%D0%B4%D1%96%D0%BB%20%D0%B7%20%D0%BF%D0%B8%D1%82%D0%B0%D0%BD%D1%8C%20%D0%BF%D1%80%D0%B0%D1%86%D1%96/%D0%97%D0%92%D0%86%D0%A2%20%D0%BF%D0%BE%20%D0%9D%D0%92/2024/%D0%97%D0%92%D0%86%D0%A2_2024.ods'#$січень.C22];['file://192.168.50.8/Public/%D0%92%D1%96%D0%B4%D0%B4%D1%96%D0%BB%20%D0%B7%20%D0%BF%D0%B8%D1%82%D0%B0%D0%BD%D1%8C%20%D0%BF%D1%80%D0%B0%D1%86%D1%96/%D0%97%D0%92%D0%86%D0%A2%20%D0%BF%D0%BE%20%D0%9D%D0%92/2024/%D0%97%D0%92%D0%86%D0%A2_2024.ods'#$лютий.C22];['file://192.168.50.8/Public/%D0%92%D1%96%D0%B4%D0%B4%D1%96%D0%BB%20%D0%B7%20%D0%BF%D0%B8%D1%82%D0%B0%D0%BD%D1%8C%20%D0%BF%D1%80%D0%B0%D1%86%D1%96/%D0%97%D0%92%D0%86%D0%A2%20%D0%BF%D0%BE%20%D0%9D%D0%92/2024/%D0%97%D0%92%D0%86%D0%A2_2024.ods'#$березень.C22];['file://192.168.50.8/Public/%D0%92%D1%96%D0%B4%D0%B4%D1%96%D0%BB%20%D0%B7%20%D0%BF%D0%B8%D1%82%D0%B0%D0%BD%D1%8C%20%D0%BF%D1%80%D0%B0%D1%86%D1%96/%D0%97%D0%92%D0%86%D0%A2%20%D0%BF%D0%BE%20%D0%9D%D0%92/2024/%D0%97%D0%92%D0%86%D0%A2_2024.ods'#$квітень.C22];['file://192.168.50.8/Public/%D0%92%D1%96%D0%B4%D0%B4%D1%96%D0%BB%20%D0%B7%20%D0%BF%D0%B8%D1%82%D0%B0%D0%BD%D1%8C%20%D0%BF%D1%80%D0%B0%D1%86%D1%96/%D0%97%D0%92%D0%86%D0%A2%20%D0%BF%D0%BE%20%D0%9D%D0%92/2024/%D0%97%D0%92%D0%86%D0%A2_2024.ods'#$травень.C22];['file://192.168.50.8/Public/%D0%92%D1%96%D0%B4%D0%B4%D1%96%D0%BB%20%D0%B7%20%D0%BF%D0%B8%D1%82%D0%B0%D0%BD%D1%8C%20%D0%BF%D1%80%D0%B0%D1%86%D1%96/%D0%97%D0%92%D0%86%D0%A2%20%D0%BF%D0%BE%20%D0%9D%D0%92/2024/%D0%97%D0%92%D0%86%D0%A2_2024.ods'#$червень.C22];['file://192.168.50.8/Public/%D0%92%D1%96%D0%B4%D0%B4%D1%96%D0%BB%20%D0%B7%20%D0%BF%D0%B8%D1%82%D0%B0%D0%BD%D1%8C%20%D0%BF%D1%80%D0%B0%D1%86%D1%96/%D0%97%D0%92%D0%86%D0%A2%20%D0%BF%D0%BE%20%D0%9D%D0%92/2024/%D0%97%D0%92%D0%86%D0%A2_2024.ods'#$липень.C22];['file://192.168.50.8/Public/%D0%92%D1%96%D0%B4%D0%B4%D1%96%D0%BB%20%D0%B7%20%D0%BF%D0%B8%D1%82%D0%B0%D0%BD%D1%8C%20%D0%BF%D1%80%D0%B0%D1%86%D1%96/%D0%97%D0%92%D0%86%D0%A2%20%D0%BF%D0%BE%20%D0%9D%D0%92/2024/%D0%97%D0%92%D0%86%D0%A2_2024.ods'#$серпень.C22];['file://192.168.50.8/Public/%D0%92%D1%96%D0%B4%D0%B4%D1%96%D0%BB%20%D0%B7%20%D0%BF%D0%B8%D1%82%D0%B0%D0%BD%D1%8C%20%D0%BF%D1%80%D0%B0%D1%86%D1%96/%D0%97%D0%92%D0%86%D0%A2%20%D0%BF%D0%BE%20%D0%9D%D0%92/2024/%D0%97%D0%92%D0%86%D0%A2_2024.ods'#$вересень.C22];['file://192.168.50.8/Public/%D0%92%D1%96%D0%B4%D0%B4%D1%96%D0%BB%20%D0%B7%20%D0%BF%D0%B8%D1%82%D0%B0%D0%BD%D1%8C%20%D0%BF%D1%80%D0%B0%D1%86%D1%96/%D0%97%D0%92%D0%86%D0%A2%20%D0%BF%D0%BE%20%D0%9D%D0%92/2024/%D0%97%D0%92%D0%86%D0%A2_2024.ods'#$жовтень.C22];['file://192.168.50.8/Public/%D0%92%D1%96%D0%B4%D0%B4%D1%96%D0%BB%20%D0%B7%20%D0%BF%D0%B8%D1%82%D0%B0%D0%BD%D1%8C%20%D0%BF%D1%80%D0%B0%D1%86%D1%96/%D0%97%D0%92%D0%86%D0%A2%20%D0%BF%D0%BE%20%D0%9D%D0%92/2024/%D0%97%D0%92%D0%86%D0%A2_2024.ods'#$листопад.C22];['file://192.168.50.8/Public/%D0%92%D1%96%D0%B4%D0%B4%D1%96%D0%BB%20%D0%B7%20%D0%BF%D0%B8%D1%82%D0%B0%D0%BD%D1%8C%20%D0%BF%D1%80%D0%B0%D1%86%D1%96/%D0%97%D0%92%D0%86%D0%A2%20%D0%BF%D0%BE%20%D0%9D%D0%92/2024/%D0%97%D0%92%D0%86%D0%A2_2024.ods'#$грудень.C22])" office:value-type="float" office:value="98" calcext:value-type="float">
            <text:p>98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E22]+['file://192.168.50.8/Public/%D0%92%D1%96%D0%B4%D0%B4%D1%96%D0%BB%20%D0%B7%20%D0%BF%D0%B8%D1%82%D0%B0%D0%BD%D1%8C%20%D0%BF%D1%80%D0%B0%D1%86%D1%96/%D0%97%D0%92%D0%86%D0%A2%20%D0%BF%D0%BE%20%D0%9D%D0%92/2024/%D0%97%D0%92%D0%86%D0%A2_2024.ods'#$лютий.E22]+['file://192.168.50.8/Public/%D0%92%D1%96%D0%B4%D0%B4%D1%96%D0%BB%20%D0%B7%20%D0%BF%D0%B8%D1%82%D0%B0%D0%BD%D1%8C%20%D0%BF%D1%80%D0%B0%D1%86%D1%96/%D0%97%D0%92%D0%86%D0%A2%20%D0%BF%D0%BE%20%D0%9D%D0%92/2024/%D0%97%D0%92%D0%86%D0%A2_2024.ods'#$березень.E22]+['file://192.168.50.8/Public/%D0%92%D1%96%D0%B4%D0%B4%D1%96%D0%BB%20%D0%B7%20%D0%BF%D0%B8%D1%82%D0%B0%D0%BD%D1%8C%20%D0%BF%D1%80%D0%B0%D1%86%D1%96/%D0%97%D0%92%D0%86%D0%A2%20%D0%BF%D0%BE%20%D0%9D%D0%92/2024/%D0%97%D0%92%D0%86%D0%A2_2024.ods'#$квітень.E22]+['file://192.168.50.8/Public/%D0%92%D1%96%D0%B4%D0%B4%D1%96%D0%BB%20%D0%B7%20%D0%BF%D0%B8%D1%82%D0%B0%D0%BD%D1%8C%20%D0%BF%D1%80%D0%B0%D1%86%D1%96/%D0%97%D0%92%D0%86%D0%A2%20%D0%BF%D0%BE%20%D0%9D%D0%92/2024/%D0%97%D0%92%D0%86%D0%A2_2024.ods'#$травень.E22]+['file://192.168.50.8/Public/%D0%92%D1%96%D0%B4%D0%B4%D1%96%D0%BB%20%D0%B7%20%D0%BF%D0%B8%D1%82%D0%B0%D0%BD%D1%8C%20%D0%BF%D1%80%D0%B0%D1%86%D1%96/%D0%97%D0%92%D0%86%D0%A2%20%D0%BF%D0%BE%20%D0%9D%D0%92/2024/%D0%97%D0%92%D0%86%D0%A2_2024.ods'#$червень.E22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F22]+['file://192.168.50.8/Public/%D0%92%D1%96%D0%B4%D0%B4%D1%96%D0%BB%20%D0%B7%20%D0%BF%D0%B8%D1%82%D0%B0%D0%BD%D1%8C%20%D0%BF%D1%80%D0%B0%D1%86%D1%96/%D0%97%D0%92%D0%86%D0%A2%20%D0%BF%D0%BE%20%D0%9D%D0%92/2024/%D0%97%D0%92%D0%86%D0%A2_2024.ods'#$лютий.F22]+['file://192.168.50.8/Public/%D0%92%D1%96%D0%B4%D0%B4%D1%96%D0%BB%20%D0%B7%20%D0%BF%D0%B8%D1%82%D0%B0%D0%BD%D1%8C%20%D0%BF%D1%80%D0%B0%D1%86%D1%96/%D0%97%D0%92%D0%86%D0%A2%20%D0%BF%D0%BE%20%D0%9D%D0%92/2024/%D0%97%D0%92%D0%86%D0%A2_2024.ods'#$березень.F22]+['file://192.168.50.8/Public/%D0%92%D1%96%D0%B4%D0%B4%D1%96%D0%BB%20%D0%B7%20%D0%BF%D0%B8%D1%82%D0%B0%D0%BD%D1%8C%20%D0%BF%D1%80%D0%B0%D1%86%D1%96/%D0%97%D0%92%D0%86%D0%A2%20%D0%BF%D0%BE%20%D0%9D%D0%92/2024/%D0%97%D0%92%D0%86%D0%A2_2024.ods'#$квітень.F22]+['file://192.168.50.8/Public/%D0%92%D1%96%D0%B4%D0%B4%D1%96%D0%BB%20%D0%B7%20%D0%BF%D0%B8%D1%82%D0%B0%D0%BD%D1%8C%20%D0%BF%D1%80%D0%B0%D1%86%D1%96/%D0%97%D0%92%D0%86%D0%A2%20%D0%BF%D0%BE%20%D0%9D%D0%92/2024/%D0%97%D0%92%D0%86%D0%A2_2024.ods'#$травень.F22]+['file://192.168.50.8/Public/%D0%92%D1%96%D0%B4%D0%B4%D1%96%D0%BB%20%D0%B7%20%D0%BF%D0%B8%D1%82%D0%B0%D0%BD%D1%8C%20%D0%BF%D1%80%D0%B0%D1%86%D1%96/%D0%97%D0%92%D0%86%D0%A2%20%D0%BF%D0%BE%20%D0%9D%D0%92/2024/%D0%97%D0%92%D0%86%D0%A2_2024.ods'#$червень.F22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G22]+['file://192.168.50.8/Public/%D0%92%D1%96%D0%B4%D0%B4%D1%96%D0%BB%20%D0%B7%20%D0%BF%D0%B8%D1%82%D0%B0%D0%BD%D1%8C%20%D0%BF%D1%80%D0%B0%D1%86%D1%96/%D0%97%D0%92%D0%86%D0%A2%20%D0%BF%D0%BE%20%D0%9D%D0%92/2024/%D0%97%D0%92%D0%86%D0%A2_2024.ods'#$лютий.G22]+['file://192.168.50.8/Public/%D0%92%D1%96%D0%B4%D0%B4%D1%96%D0%BB%20%D0%B7%20%D0%BF%D0%B8%D1%82%D0%B0%D0%BD%D1%8C%20%D0%BF%D1%80%D0%B0%D1%86%D1%96/%D0%97%D0%92%D0%86%D0%A2%20%D0%BF%D0%BE%20%D0%9D%D0%92/2024/%D0%97%D0%92%D0%86%D0%A2_2024.ods'#$березень.G22]+['file://192.168.50.8/Public/%D0%92%D1%96%D0%B4%D0%B4%D1%96%D0%BB%20%D0%B7%20%D0%BF%D0%B8%D1%82%D0%B0%D0%BD%D1%8C%20%D0%BF%D1%80%D0%B0%D1%86%D1%96/%D0%97%D0%92%D0%86%D0%A2%20%D0%BF%D0%BE%20%D0%9D%D0%92/2024/%D0%97%D0%92%D0%86%D0%A2_2024.ods'#$квітень.G22]+['file://192.168.50.8/Public/%D0%92%D1%96%D0%B4%D0%B4%D1%96%D0%BB%20%D0%B7%20%D0%BF%D0%B8%D1%82%D0%B0%D0%BD%D1%8C%20%D0%BF%D1%80%D0%B0%D1%86%D1%96/%D0%97%D0%92%D0%86%D0%A2%20%D0%BF%D0%BE%20%D0%9D%D0%92/2024/%D0%97%D0%92%D0%86%D0%A2_2024.ods'#$травень.G22]+['file://192.168.50.8/Public/%D0%92%D1%96%D0%B4%D0%B4%D1%96%D0%BB%20%D0%B7%20%D0%BF%D0%B8%D1%82%D0%B0%D0%BD%D1%8C%20%D0%BF%D1%80%D0%B0%D1%86%D1%96/%D0%97%D0%92%D0%86%D0%A2%20%D0%BF%D0%BE%20%D0%9D%D0%92/2024/%D0%97%D0%92%D0%86%D0%A2_2024.ods'#$червень.G22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H22]+['file://192.168.50.8/Public/%D0%92%D1%96%D0%B4%D0%B4%D1%96%D0%BB%20%D0%B7%20%D0%BF%D0%B8%D1%82%D0%B0%D0%BD%D1%8C%20%D0%BF%D1%80%D0%B0%D1%86%D1%96/%D0%97%D0%92%D0%86%D0%A2%20%D0%BF%D0%BE%20%D0%9D%D0%92/2024/%D0%97%D0%92%D0%86%D0%A2_2024.ods'#$лютий.H22]+['file://192.168.50.8/Public/%D0%92%D1%96%D0%B4%D0%B4%D1%96%D0%BB%20%D0%B7%20%D0%BF%D0%B8%D1%82%D0%B0%D0%BD%D1%8C%20%D0%BF%D1%80%D0%B0%D1%86%D1%96/%D0%97%D0%92%D0%86%D0%A2%20%D0%BF%D0%BE%20%D0%9D%D0%92/2024/%D0%97%D0%92%D0%86%D0%A2_2024.ods'#$березень.H22]+['file://192.168.50.8/Public/%D0%92%D1%96%D0%B4%D0%B4%D1%96%D0%BB%20%D0%B7%20%D0%BF%D0%B8%D1%82%D0%B0%D0%BD%D1%8C%20%D0%BF%D1%80%D0%B0%D1%86%D1%96/%D0%97%D0%92%D0%86%D0%A2%20%D0%BF%D0%BE%20%D0%9D%D0%92/2024/%D0%97%D0%92%D0%86%D0%A2_2024.ods'#$квітень.H22]+['file://192.168.50.8/Public/%D0%92%D1%96%D0%B4%D0%B4%D1%96%D0%BB%20%D0%B7%20%D0%BF%D0%B8%D1%82%D0%B0%D0%BD%D1%8C%20%D0%BF%D1%80%D0%B0%D1%86%D1%96/%D0%97%D0%92%D0%86%D0%A2%20%D0%BF%D0%BE%20%D0%9D%D0%92/2024/%D0%97%D0%92%D0%86%D0%A2_2024.ods'#$травень.H22]+['file://192.168.50.8/Public/%D0%92%D1%96%D0%B4%D0%B4%D1%96%D0%BB%20%D0%B7%20%D0%BF%D0%B8%D1%82%D0%B0%D0%BD%D1%8C%20%D0%BF%D1%80%D0%B0%D1%86%D1%96/%D0%97%D0%92%D0%86%D0%A2%20%D0%BF%D0%BE%20%D0%9D%D0%92/2024/%D0%97%D0%92%D0%86%D0%A2_2024.ods'#$червень.H22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I22]+['file://192.168.50.8/Public/%D0%92%D1%96%D0%B4%D0%B4%D1%96%D0%BB%20%D0%B7%20%D0%BF%D0%B8%D1%82%D0%B0%D0%BD%D1%8C%20%D0%BF%D1%80%D0%B0%D1%86%D1%96/%D0%97%D0%92%D0%86%D0%A2%20%D0%BF%D0%BE%20%D0%9D%D0%92/2024/%D0%97%D0%92%D0%86%D0%A2_2024.ods'#$лютий.I22]+['file://192.168.50.8/Public/%D0%92%D1%96%D0%B4%D0%B4%D1%96%D0%BB%20%D0%B7%20%D0%BF%D0%B8%D1%82%D0%B0%D0%BD%D1%8C%20%D0%BF%D1%80%D0%B0%D1%86%D1%96/%D0%97%D0%92%D0%86%D0%A2%20%D0%BF%D0%BE%20%D0%9D%D0%92/2024/%D0%97%D0%92%D0%86%D0%A2_2024.ods'#$березень.I22]+['file://192.168.50.8/Public/%D0%92%D1%96%D0%B4%D0%B4%D1%96%D0%BB%20%D0%B7%20%D0%BF%D0%B8%D1%82%D0%B0%D0%BD%D1%8C%20%D0%BF%D1%80%D0%B0%D1%86%D1%96/%D0%97%D0%92%D0%86%D0%A2%20%D0%BF%D0%BE%20%D0%9D%D0%92/2024/%D0%97%D0%92%D0%86%D0%A2_2024.ods'#$квітень.I22]+['file://192.168.50.8/Public/%D0%92%D1%96%D0%B4%D0%B4%D1%96%D0%BB%20%D0%B7%20%D0%BF%D0%B8%D1%82%D0%B0%D0%BD%D1%8C%20%D0%BF%D1%80%D0%B0%D1%86%D1%96/%D0%97%D0%92%D0%86%D0%A2%20%D0%BF%D0%BE%20%D0%9D%D0%92/2024/%D0%97%D0%92%D0%86%D0%A2_2024.ods'#$травень.I22]+['file://192.168.50.8/Public/%D0%92%D1%96%D0%B4%D0%B4%D1%96%D0%BB%20%D0%B7%20%D0%BF%D0%B8%D1%82%D0%B0%D0%BD%D1%8C%20%D0%BF%D1%80%D0%B0%D1%86%D1%96/%D0%97%D0%92%D0%86%D0%A2%20%D0%BF%D0%BE%20%D0%9D%D0%92/2024/%D0%97%D0%92%D0%86%D0%A2_2024.ods'#$червень.I22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J22]+['file://192.168.50.8/Public/%D0%92%D1%96%D0%B4%D0%B4%D1%96%D0%BB%20%D0%B7%20%D0%BF%D0%B8%D1%82%D0%B0%D0%BD%D1%8C%20%D0%BF%D1%80%D0%B0%D1%86%D1%96/%D0%97%D0%92%D0%86%D0%A2%20%D0%BF%D0%BE%20%D0%9D%D0%92/2024/%D0%97%D0%92%D0%86%D0%A2_2024.ods'#$лютий.J22]+['file://192.168.50.8/Public/%D0%92%D1%96%D0%B4%D0%B4%D1%96%D0%BB%20%D0%B7%20%D0%BF%D0%B8%D1%82%D0%B0%D0%BD%D1%8C%20%D0%BF%D1%80%D0%B0%D1%86%D1%96/%D0%97%D0%92%D0%86%D0%A2%20%D0%BF%D0%BE%20%D0%9D%D0%92/2024/%D0%97%D0%92%D0%86%D0%A2_2024.ods'#$березень.J22]+['file://192.168.50.8/Public/%D0%92%D1%96%D0%B4%D0%B4%D1%96%D0%BB%20%D0%B7%20%D0%BF%D0%B8%D1%82%D0%B0%D0%BD%D1%8C%20%D0%BF%D1%80%D0%B0%D1%86%D1%96/%D0%97%D0%92%D0%86%D0%A2%20%D0%BF%D0%BE%20%D0%9D%D0%92/2024/%D0%97%D0%92%D0%86%D0%A2_2024.ods'#$квітень.J22]+['file://192.168.50.8/Public/%D0%92%D1%96%D0%B4%D0%B4%D1%96%D0%BB%20%D0%B7%20%D0%BF%D0%B8%D1%82%D0%B0%D0%BD%D1%8C%20%D0%BF%D1%80%D0%B0%D1%86%D1%96/%D0%97%D0%92%D0%86%D0%A2%20%D0%BF%D0%BE%20%D0%9D%D0%92/2024/%D0%97%D0%92%D0%86%D0%A2_2024.ods'#$травень.J22]+['file://192.168.50.8/Public/%D0%92%D1%96%D0%B4%D0%B4%D1%96%D0%BB%20%D0%B7%20%D0%BF%D0%B8%D1%82%D0%B0%D0%BD%D1%8C%20%D0%BF%D1%80%D0%B0%D1%86%D1%96/%D0%97%D0%92%D0%86%D0%A2%20%D0%BF%D0%BE%20%D0%9D%D0%92/2024/%D0%97%D0%92%D0%86%D0%A2_2024.ods'#$червень.J22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K22]+['file://192.168.50.8/Public/%D0%92%D1%96%D0%B4%D0%B4%D1%96%D0%BB%20%D0%B7%20%D0%BF%D0%B8%D1%82%D0%B0%D0%BD%D1%8C%20%D0%BF%D1%80%D0%B0%D1%86%D1%96/%D0%97%D0%92%D0%86%D0%A2%20%D0%BF%D0%BE%20%D0%9D%D0%92/2024/%D0%97%D0%92%D0%86%D0%A2_2024.ods'#$лютий.K22]+['file://192.168.50.8/Public/%D0%92%D1%96%D0%B4%D0%B4%D1%96%D0%BB%20%D0%B7%20%D0%BF%D0%B8%D1%82%D0%B0%D0%BD%D1%8C%20%D0%BF%D1%80%D0%B0%D1%86%D1%96/%D0%97%D0%92%D0%86%D0%A2%20%D0%BF%D0%BE%20%D0%9D%D0%92/2024/%D0%97%D0%92%D0%86%D0%A2_2024.ods'#$березень.K22]+['file://192.168.50.8/Public/%D0%92%D1%96%D0%B4%D0%B4%D1%96%D0%BB%20%D0%B7%20%D0%BF%D0%B8%D1%82%D0%B0%D0%BD%D1%8C%20%D0%BF%D1%80%D0%B0%D1%86%D1%96/%D0%97%D0%92%D0%86%D0%A2%20%D0%BF%D0%BE%20%D0%9D%D0%92/2024/%D0%97%D0%92%D0%86%D0%A2_2024.ods'#$квітень.K22]+['file://192.168.50.8/Public/%D0%92%D1%96%D0%B4%D0%B4%D1%96%D0%BB%20%D0%B7%20%D0%BF%D0%B8%D1%82%D0%B0%D0%BD%D1%8C%20%D0%BF%D1%80%D0%B0%D1%86%D1%96/%D0%97%D0%92%D0%86%D0%A2%20%D0%BF%D0%BE%20%D0%9D%D0%92/2024/%D0%97%D0%92%D0%86%D0%A2_2024.ods'#$травень.K22]+['file://192.168.50.8/Public/%D0%92%D1%96%D0%B4%D0%B4%D1%96%D0%BB%20%D0%B7%20%D0%BF%D0%B8%D1%82%D0%B0%D0%BD%D1%8C%20%D0%BF%D1%80%D0%B0%D1%86%D1%96/%D0%97%D0%92%D0%86%D0%A2%20%D0%BF%D0%BE%20%D0%9D%D0%92/2024/%D0%97%D0%92%D0%86%D0%A2_2024.ods'#$червень.K22]"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Y35-Y36</text:p>
          </table:table-cell>
          <table:table-cell office:value-type="string" calcext:value-type="string">
            <text:p>Дії, передбачені законом та військовими операціями</text:p>
          </table:table-cell>
          <table:table-cell table:formula="of:=[.D23]+[.I23]" office:value-type="float" office:value="17" calcext:value-type="float">
            <text:p>17</text:p>
          </table:table-cell>
          <table:table-cell table:formula="of:=SUM(['file://192.168.50.8/Public/%D0%92%D1%96%D0%B4%D0%B4%D1%96%D0%BB%20%D0%B7%20%D0%BF%D0%B8%D1%82%D0%B0%D0%BD%D1%8C%20%D0%BF%D1%80%D0%B0%D1%86%D1%96/%D0%97%D0%92%D0%86%D0%A2%20%D0%BF%D0%BE%20%D0%9D%D0%92/2024/%D0%97%D0%92%D0%86%D0%A2_2024.ods'#$січень.C23];['file://192.168.50.8/Public/%D0%92%D1%96%D0%B4%D0%B4%D1%96%D0%BB%20%D0%B7%20%D0%BF%D0%B8%D1%82%D0%B0%D0%BD%D1%8C%20%D0%BF%D1%80%D0%B0%D1%86%D1%96/%D0%97%D0%92%D0%86%D0%A2%20%D0%BF%D0%BE%20%D0%9D%D0%92/2024/%D0%97%D0%92%D0%86%D0%A2_2024.ods'#$лютий.C23];['file://192.168.50.8/Public/%D0%92%D1%96%D0%B4%D0%B4%D1%96%D0%BB%20%D0%B7%20%D0%BF%D0%B8%D1%82%D0%B0%D0%BD%D1%8C%20%D0%BF%D1%80%D0%B0%D1%86%D1%96/%D0%97%D0%92%D0%86%D0%A2%20%D0%BF%D0%BE%20%D0%9D%D0%92/2024/%D0%97%D0%92%D0%86%D0%A2_2024.ods'#$березень.C23];['file://192.168.50.8/Public/%D0%92%D1%96%D0%B4%D0%B4%D1%96%D0%BB%20%D0%B7%20%D0%BF%D0%B8%D1%82%D0%B0%D0%BD%D1%8C%20%D0%BF%D1%80%D0%B0%D1%86%D1%96/%D0%97%D0%92%D0%86%D0%A2%20%D0%BF%D0%BE%20%D0%9D%D0%92/2024/%D0%97%D0%92%D0%86%D0%A2_2024.ods'#$квітень.C23];['file://192.168.50.8/Public/%D0%92%D1%96%D0%B4%D0%B4%D1%96%D0%BB%20%D0%B7%20%D0%BF%D0%B8%D1%82%D0%B0%D0%BD%D1%8C%20%D0%BF%D1%80%D0%B0%D1%86%D1%96/%D0%97%D0%92%D0%86%D0%A2%20%D0%BF%D0%BE%20%D0%9D%D0%92/2024/%D0%97%D0%92%D0%86%D0%A2_2024.ods'#$травень.C23];['file://192.168.50.8/Public/%D0%92%D1%96%D0%B4%D0%B4%D1%96%D0%BB%20%D0%B7%20%D0%BF%D0%B8%D1%82%D0%B0%D0%BD%D1%8C%20%D0%BF%D1%80%D0%B0%D1%86%D1%96/%D0%97%D0%92%D0%86%D0%A2%20%D0%BF%D0%BE%20%D0%9D%D0%92/2024/%D0%97%D0%92%D0%86%D0%A2_2024.ods'#$червень.C23];['file://192.168.50.8/Public/%D0%92%D1%96%D0%B4%D0%B4%D1%96%D0%BB%20%D0%B7%20%D0%BF%D0%B8%D1%82%D0%B0%D0%BD%D1%8C%20%D0%BF%D1%80%D0%B0%D1%86%D1%96/%D0%97%D0%92%D0%86%D0%A2%20%D0%BF%D0%BE%20%D0%9D%D0%92/2024/%D0%97%D0%92%D0%86%D0%A2_2024.ods'#$липень.C23];['file://192.168.50.8/Public/%D0%92%D1%96%D0%B4%D0%B4%D1%96%D0%BB%20%D0%B7%20%D0%BF%D0%B8%D1%82%D0%B0%D0%BD%D1%8C%20%D0%BF%D1%80%D0%B0%D1%86%D1%96/%D0%97%D0%92%D0%86%D0%A2%20%D0%BF%D0%BE%20%D0%9D%D0%92/2024/%D0%97%D0%92%D0%86%D0%A2_2024.ods'#$серпень.C23];['file://192.168.50.8/Public/%D0%92%D1%96%D0%B4%D0%B4%D1%96%D0%BB%20%D0%B7%20%D0%BF%D0%B8%D1%82%D0%B0%D0%BD%D1%8C%20%D0%BF%D1%80%D0%B0%D1%86%D1%96/%D0%97%D0%92%D0%86%D0%A2%20%D0%BF%D0%BE%20%D0%9D%D0%92/2024/%D0%97%D0%92%D0%86%D0%A2_2024.ods'#$вересень.C23];['file://192.168.50.8/Public/%D0%92%D1%96%D0%B4%D0%B4%D1%96%D0%BB%20%D0%B7%20%D0%BF%D0%B8%D1%82%D0%B0%D0%BD%D1%8C%20%D0%BF%D1%80%D0%B0%D1%86%D1%96/%D0%97%D0%92%D0%86%D0%A2%20%D0%BF%D0%BE%20%D0%9D%D0%92/2024/%D0%97%D0%92%D0%86%D0%A2_2024.ods'#$жовтень.C23];['file://192.168.50.8/Public/%D0%92%D1%96%D0%B4%D0%B4%D1%96%D0%BB%20%D0%B7%20%D0%BF%D0%B8%D1%82%D0%B0%D0%BD%D1%8C%20%D0%BF%D1%80%D0%B0%D1%86%D1%96/%D0%97%D0%92%D0%86%D0%A2%20%D0%BF%D0%BE%20%D0%9D%D0%92/2024/%D0%97%D0%92%D0%86%D0%A2_2024.ods'#$листопад.C23];['file://192.168.50.8/Public/%D0%92%D1%96%D0%B4%D0%B4%D1%96%D0%BB%20%D0%B7%20%D0%BF%D0%B8%D1%82%D0%B0%D0%BD%D1%8C%20%D0%BF%D1%80%D0%B0%D1%86%D1%96/%D0%97%D0%92%D0%86%D0%A2%20%D0%BF%D0%BE%20%D0%9D%D0%92/2024/%D0%97%D0%92%D0%86%D0%A2_2024.ods'#$грудень.C23])" office:value-type="float" office:value="17" calcext:value-type="float">
            <text:p>17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E23]+['file://192.168.50.8/Public/%D0%92%D1%96%D0%B4%D0%B4%D1%96%D0%BB%20%D0%B7%20%D0%BF%D0%B8%D1%82%D0%B0%D0%BD%D1%8C%20%D0%BF%D1%80%D0%B0%D1%86%D1%96/%D0%97%D0%92%D0%86%D0%A2%20%D0%BF%D0%BE%20%D0%9D%D0%92/2024/%D0%97%D0%92%D0%86%D0%A2_2024.ods'#$лютий.E23]+['file://192.168.50.8/Public/%D0%92%D1%96%D0%B4%D0%B4%D1%96%D0%BB%20%D0%B7%20%D0%BF%D0%B8%D1%82%D0%B0%D0%BD%D1%8C%20%D0%BF%D1%80%D0%B0%D1%86%D1%96/%D0%97%D0%92%D0%86%D0%A2%20%D0%BF%D0%BE%20%D0%9D%D0%92/2024/%D0%97%D0%92%D0%86%D0%A2_2024.ods'#$березень.E23]+['file://192.168.50.8/Public/%D0%92%D1%96%D0%B4%D0%B4%D1%96%D0%BB%20%D0%B7%20%D0%BF%D0%B8%D1%82%D0%B0%D0%BD%D1%8C%20%D0%BF%D1%80%D0%B0%D1%86%D1%96/%D0%97%D0%92%D0%86%D0%A2%20%D0%BF%D0%BE%20%D0%9D%D0%92/2024/%D0%97%D0%92%D0%86%D0%A2_2024.ods'#$квітень.E23]+['file://192.168.50.8/Public/%D0%92%D1%96%D0%B4%D0%B4%D1%96%D0%BB%20%D0%B7%20%D0%BF%D0%B8%D1%82%D0%B0%D0%BD%D1%8C%20%D0%BF%D1%80%D0%B0%D1%86%D1%96/%D0%97%D0%92%D0%86%D0%A2%20%D0%BF%D0%BE%20%D0%9D%D0%92/2024/%D0%97%D0%92%D0%86%D0%A2_2024.ods'#$травень.E23]+['file://192.168.50.8/Public/%D0%92%D1%96%D0%B4%D0%B4%D1%96%D0%BB%20%D0%B7%20%D0%BF%D0%B8%D1%82%D0%B0%D0%BD%D1%8C%20%D0%BF%D1%80%D0%B0%D1%86%D1%96/%D0%97%D0%92%D0%86%D0%A2%20%D0%BF%D0%BE%20%D0%9D%D0%92/2024/%D0%97%D0%92%D0%86%D0%A2_2024.ods'#$червень.E23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F23]+['file://192.168.50.8/Public/%D0%92%D1%96%D0%B4%D0%B4%D1%96%D0%BB%20%D0%B7%20%D0%BF%D0%B8%D1%82%D0%B0%D0%BD%D1%8C%20%D0%BF%D1%80%D0%B0%D1%86%D1%96/%D0%97%D0%92%D0%86%D0%A2%20%D0%BF%D0%BE%20%D0%9D%D0%92/2024/%D0%97%D0%92%D0%86%D0%A2_2024.ods'#$лютий.F23]+['file://192.168.50.8/Public/%D0%92%D1%96%D0%B4%D0%B4%D1%96%D0%BB%20%D0%B7%20%D0%BF%D0%B8%D1%82%D0%B0%D0%BD%D1%8C%20%D0%BF%D1%80%D0%B0%D1%86%D1%96/%D0%97%D0%92%D0%86%D0%A2%20%D0%BF%D0%BE%20%D0%9D%D0%92/2024/%D0%97%D0%92%D0%86%D0%A2_2024.ods'#$березень.F23]+['file://192.168.50.8/Public/%D0%92%D1%96%D0%B4%D0%B4%D1%96%D0%BB%20%D0%B7%20%D0%BF%D0%B8%D1%82%D0%B0%D0%BD%D1%8C%20%D0%BF%D1%80%D0%B0%D1%86%D1%96/%D0%97%D0%92%D0%86%D0%A2%20%D0%BF%D0%BE%20%D0%9D%D0%92/2024/%D0%97%D0%92%D0%86%D0%A2_2024.ods'#$квітень.F23]+['file://192.168.50.8/Public/%D0%92%D1%96%D0%B4%D0%B4%D1%96%D0%BB%20%D0%B7%20%D0%BF%D0%B8%D1%82%D0%B0%D0%BD%D1%8C%20%D0%BF%D1%80%D0%B0%D1%86%D1%96/%D0%97%D0%92%D0%86%D0%A2%20%D0%BF%D0%BE%20%D0%9D%D0%92/2024/%D0%97%D0%92%D0%86%D0%A2_2024.ods'#$травень.F23]+['file://192.168.50.8/Public/%D0%92%D1%96%D0%B4%D0%B4%D1%96%D0%BB%20%D0%B7%20%D0%BF%D0%B8%D1%82%D0%B0%D0%BD%D1%8C%20%D0%BF%D1%80%D0%B0%D1%86%D1%96/%D0%97%D0%92%D0%86%D0%A2%20%D0%BF%D0%BE%20%D0%9D%D0%92/2024/%D0%97%D0%92%D0%86%D0%A2_2024.ods'#$червень.F23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G23]+['file://192.168.50.8/Public/%D0%92%D1%96%D0%B4%D0%B4%D1%96%D0%BB%20%D0%B7%20%D0%BF%D0%B8%D1%82%D0%B0%D0%BD%D1%8C%20%D0%BF%D1%80%D0%B0%D1%86%D1%96/%D0%97%D0%92%D0%86%D0%A2%20%D0%BF%D0%BE%20%D0%9D%D0%92/2024/%D0%97%D0%92%D0%86%D0%A2_2024.ods'#$лютий.G23]+['file://192.168.50.8/Public/%D0%92%D1%96%D0%B4%D0%B4%D1%96%D0%BB%20%D0%B7%20%D0%BF%D0%B8%D1%82%D0%B0%D0%BD%D1%8C%20%D0%BF%D1%80%D0%B0%D1%86%D1%96/%D0%97%D0%92%D0%86%D0%A2%20%D0%BF%D0%BE%20%D0%9D%D0%92/2024/%D0%97%D0%92%D0%86%D0%A2_2024.ods'#$березень.G23]+['file://192.168.50.8/Public/%D0%92%D1%96%D0%B4%D0%B4%D1%96%D0%BB%20%D0%B7%20%D0%BF%D0%B8%D1%82%D0%B0%D0%BD%D1%8C%20%D0%BF%D1%80%D0%B0%D1%86%D1%96/%D0%97%D0%92%D0%86%D0%A2%20%D0%BF%D0%BE%20%D0%9D%D0%92/2024/%D0%97%D0%92%D0%86%D0%A2_2024.ods'#$квітень.G23]+['file://192.168.50.8/Public/%D0%92%D1%96%D0%B4%D0%B4%D1%96%D0%BB%20%D0%B7%20%D0%BF%D0%B8%D1%82%D0%B0%D0%BD%D1%8C%20%D0%BF%D1%80%D0%B0%D1%86%D1%96/%D0%97%D0%92%D0%86%D0%A2%20%D0%BF%D0%BE%20%D0%9D%D0%92/2024/%D0%97%D0%92%D0%86%D0%A2_2024.ods'#$травень.G23]+['file://192.168.50.8/Public/%D0%92%D1%96%D0%B4%D0%B4%D1%96%D0%BB%20%D0%B7%20%D0%BF%D0%B8%D1%82%D0%B0%D0%BD%D1%8C%20%D0%BF%D1%80%D0%B0%D1%86%D1%96/%D0%97%D0%92%D0%86%D0%A2%20%D0%BF%D0%BE%20%D0%9D%D0%92/2024/%D0%97%D0%92%D0%86%D0%A2_2024.ods'#$червень.G23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H23]+['file://192.168.50.8/Public/%D0%92%D1%96%D0%B4%D0%B4%D1%96%D0%BB%20%D0%B7%20%D0%BF%D0%B8%D1%82%D0%B0%D0%BD%D1%8C%20%D0%BF%D1%80%D0%B0%D1%86%D1%96/%D0%97%D0%92%D0%86%D0%A2%20%D0%BF%D0%BE%20%D0%9D%D0%92/2024/%D0%97%D0%92%D0%86%D0%A2_2024.ods'#$лютий.H23]+['file://192.168.50.8/Public/%D0%92%D1%96%D0%B4%D0%B4%D1%96%D0%BB%20%D0%B7%20%D0%BF%D0%B8%D1%82%D0%B0%D0%BD%D1%8C%20%D0%BF%D1%80%D0%B0%D1%86%D1%96/%D0%97%D0%92%D0%86%D0%A2%20%D0%BF%D0%BE%20%D0%9D%D0%92/2024/%D0%97%D0%92%D0%86%D0%A2_2024.ods'#$березень.H23]+['file://192.168.50.8/Public/%D0%92%D1%96%D0%B4%D0%B4%D1%96%D0%BB%20%D0%B7%20%D0%BF%D0%B8%D1%82%D0%B0%D0%BD%D1%8C%20%D0%BF%D1%80%D0%B0%D1%86%D1%96/%D0%97%D0%92%D0%86%D0%A2%20%D0%BF%D0%BE%20%D0%9D%D0%92/2024/%D0%97%D0%92%D0%86%D0%A2_2024.ods'#$квітень.H23]+['file://192.168.50.8/Public/%D0%92%D1%96%D0%B4%D0%B4%D1%96%D0%BB%20%D0%B7%20%D0%BF%D0%B8%D1%82%D0%B0%D0%BD%D1%8C%20%D0%BF%D1%80%D0%B0%D1%86%D1%96/%D0%97%D0%92%D0%86%D0%A2%20%D0%BF%D0%BE%20%D0%9D%D0%92/2024/%D0%97%D0%92%D0%86%D0%A2_2024.ods'#$травень.H23]+['file://192.168.50.8/Public/%D0%92%D1%96%D0%B4%D0%B4%D1%96%D0%BB%20%D0%B7%20%D0%BF%D0%B8%D1%82%D0%B0%D0%BD%D1%8C%20%D0%BF%D1%80%D0%B0%D1%86%D1%96/%D0%97%D0%92%D0%86%D0%A2%20%D0%BF%D0%BE%20%D0%9D%D0%92/2024/%D0%97%D0%92%D0%86%D0%A2_2024.ods'#$червень.H23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I23]+['file://192.168.50.8/Public/%D0%92%D1%96%D0%B4%D0%B4%D1%96%D0%BB%20%D0%B7%20%D0%BF%D0%B8%D1%82%D0%B0%D0%BD%D1%8C%20%D0%BF%D1%80%D0%B0%D1%86%D1%96/%D0%97%D0%92%D0%86%D0%A2%20%D0%BF%D0%BE%20%D0%9D%D0%92/2024/%D0%97%D0%92%D0%86%D0%A2_2024.ods'#$лютий.I23]+['file://192.168.50.8/Public/%D0%92%D1%96%D0%B4%D0%B4%D1%96%D0%BB%20%D0%B7%20%D0%BF%D0%B8%D1%82%D0%B0%D0%BD%D1%8C%20%D0%BF%D1%80%D0%B0%D1%86%D1%96/%D0%97%D0%92%D0%86%D0%A2%20%D0%BF%D0%BE%20%D0%9D%D0%92/2024/%D0%97%D0%92%D0%86%D0%A2_2024.ods'#$березень.I23]+['file://192.168.50.8/Public/%D0%92%D1%96%D0%B4%D0%B4%D1%96%D0%BB%20%D0%B7%20%D0%BF%D0%B8%D1%82%D0%B0%D0%BD%D1%8C%20%D0%BF%D1%80%D0%B0%D1%86%D1%96/%D0%97%D0%92%D0%86%D0%A2%20%D0%BF%D0%BE%20%D0%9D%D0%92/2024/%D0%97%D0%92%D0%86%D0%A2_2024.ods'#$квітень.I23]+['file://192.168.50.8/Public/%D0%92%D1%96%D0%B4%D0%B4%D1%96%D0%BB%20%D0%B7%20%D0%BF%D0%B8%D1%82%D0%B0%D0%BD%D1%8C%20%D0%BF%D1%80%D0%B0%D1%86%D1%96/%D0%97%D0%92%D0%86%D0%A2%20%D0%BF%D0%BE%20%D0%9D%D0%92/2024/%D0%97%D0%92%D0%86%D0%A2_2024.ods'#$травень.I23]+['file://192.168.50.8/Public/%D0%92%D1%96%D0%B4%D0%B4%D1%96%D0%BB%20%D0%B7%20%D0%BF%D0%B8%D1%82%D0%B0%D0%BD%D1%8C%20%D0%BF%D1%80%D0%B0%D1%86%D1%96/%D0%97%D0%92%D0%86%D0%A2%20%D0%BF%D0%BE%20%D0%9D%D0%92/2024/%D0%97%D0%92%D0%86%D0%A2_2024.ods'#$червень.I23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J23]+['file://192.168.50.8/Public/%D0%92%D1%96%D0%B4%D0%B4%D1%96%D0%BB%20%D0%B7%20%D0%BF%D0%B8%D1%82%D0%B0%D0%BD%D1%8C%20%D0%BF%D1%80%D0%B0%D1%86%D1%96/%D0%97%D0%92%D0%86%D0%A2%20%D0%BF%D0%BE%20%D0%9D%D0%92/2024/%D0%97%D0%92%D0%86%D0%A2_2024.ods'#$лютий.J23]+['file://192.168.50.8/Public/%D0%92%D1%96%D0%B4%D0%B4%D1%96%D0%BB%20%D0%B7%20%D0%BF%D0%B8%D1%82%D0%B0%D0%BD%D1%8C%20%D0%BF%D1%80%D0%B0%D1%86%D1%96/%D0%97%D0%92%D0%86%D0%A2%20%D0%BF%D0%BE%20%D0%9D%D0%92/2024/%D0%97%D0%92%D0%86%D0%A2_2024.ods'#$березень.J23]+['file://192.168.50.8/Public/%D0%92%D1%96%D0%B4%D0%B4%D1%96%D0%BB%20%D0%B7%20%D0%BF%D0%B8%D1%82%D0%B0%D0%BD%D1%8C%20%D0%BF%D1%80%D0%B0%D1%86%D1%96/%D0%97%D0%92%D0%86%D0%A2%20%D0%BF%D0%BE%20%D0%9D%D0%92/2024/%D0%97%D0%92%D0%86%D0%A2_2024.ods'#$квітень.J23]+['file://192.168.50.8/Public/%D0%92%D1%96%D0%B4%D0%B4%D1%96%D0%BB%20%D0%B7%20%D0%BF%D0%B8%D1%82%D0%B0%D0%BD%D1%8C%20%D0%BF%D1%80%D0%B0%D1%86%D1%96/%D0%97%D0%92%D0%86%D0%A2%20%D0%BF%D0%BE%20%D0%9D%D0%92/2024/%D0%97%D0%92%D0%86%D0%A2_2024.ods'#$травень.J23]+['file://192.168.50.8/Public/%D0%92%D1%96%D0%B4%D0%B4%D1%96%D0%BB%20%D0%B7%20%D0%BF%D0%B8%D1%82%D0%B0%D0%BD%D1%8C%20%D0%BF%D1%80%D0%B0%D1%86%D1%96/%D0%97%D0%92%D0%86%D0%A2%20%D0%BF%D0%BE%20%D0%9D%D0%92/2024/%D0%97%D0%92%D0%86%D0%A2_2024.ods'#$червень.J23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K23]+['file://192.168.50.8/Public/%D0%92%D1%96%D0%B4%D0%B4%D1%96%D0%BB%20%D0%B7%20%D0%BF%D0%B8%D1%82%D0%B0%D0%BD%D1%8C%20%D0%BF%D1%80%D0%B0%D1%86%D1%96/%D0%97%D0%92%D0%86%D0%A2%20%D0%BF%D0%BE%20%D0%9D%D0%92/2024/%D0%97%D0%92%D0%86%D0%A2_2024.ods'#$лютий.K23]+['file://192.168.50.8/Public/%D0%92%D1%96%D0%B4%D0%B4%D1%96%D0%BB%20%D0%B7%20%D0%BF%D0%B8%D1%82%D0%B0%D0%BD%D1%8C%20%D0%BF%D1%80%D0%B0%D1%86%D1%96/%D0%97%D0%92%D0%86%D0%A2%20%D0%BF%D0%BE%20%D0%9D%D0%92/2024/%D0%97%D0%92%D0%86%D0%A2_2024.ods'#$березень.K23]+['file://192.168.50.8/Public/%D0%92%D1%96%D0%B4%D0%B4%D1%96%D0%BB%20%D0%B7%20%D0%BF%D0%B8%D1%82%D0%B0%D0%BD%D1%8C%20%D0%BF%D1%80%D0%B0%D1%86%D1%96/%D0%97%D0%92%D0%86%D0%A2%20%D0%BF%D0%BE%20%D0%9D%D0%92/2024/%D0%97%D0%92%D0%86%D0%A2_2024.ods'#$квітень.K23]+['file://192.168.50.8/Public/%D0%92%D1%96%D0%B4%D0%B4%D1%96%D0%BB%20%D0%B7%20%D0%BF%D0%B8%D1%82%D0%B0%D0%BD%D1%8C%20%D0%BF%D1%80%D0%B0%D1%86%D1%96/%D0%97%D0%92%D0%86%D0%A2%20%D0%BF%D0%BE%20%D0%9D%D0%92/2024/%D0%97%D0%92%D0%86%D0%A2_2024.ods'#$травень.K23]+['file://192.168.50.8/Public/%D0%92%D1%96%D0%B4%D0%B4%D1%96%D0%BB%20%D0%B7%20%D0%BF%D0%B8%D1%82%D0%B0%D0%BD%D1%8C%20%D0%BF%D1%80%D0%B0%D1%86%D1%96/%D0%97%D0%92%D0%86%D0%A2%20%D0%BF%D0%BE%20%D0%9D%D0%92/2024/%D0%97%D0%92%D0%86%D0%A2_2024.ods'#$червень.K23]" office:value-type="float" office:value="0" calcext:value-type="float">
            <text:p>0</text:p>
          </table:table-cell>
        </table:table-row>
        <table:table-row table:style-name="ro14">
          <table:table-cell office:value-type="string" calcext:value-type="string">
            <text:p>Y40-Y84</text:p>
          </table:table-cell>
          <table:table-cell office:value-type="string" calcext:value-type="string">
            <text:p>Ускладнення внаслідок терапевтичного та хірургічного втручання</text:p>
          </table:table-cell>
          <table:table-cell table:formula="of:=[.D24]+[.I24]" office:value-type="float" office:value="0" calcext:value-type="float">
            <text:p>0</text:p>
          </table:table-cell>
          <table:table-cell table:formula="of:=SUM(['file://192.168.50.8/Public/%D0%92%D1%96%D0%B4%D0%B4%D1%96%D0%BB%20%D0%B7%20%D0%BF%D0%B8%D1%82%D0%B0%D0%BD%D1%8C%20%D0%BF%D1%80%D0%B0%D1%86%D1%96/%D0%97%D0%92%D0%86%D0%A2%20%D0%BF%D0%BE%20%D0%9D%D0%92/2024/%D0%97%D0%92%D0%86%D0%A2_2024.ods'#$січень.C24];['file://192.168.50.8/Public/%D0%92%D1%96%D0%B4%D0%B4%D1%96%D0%BB%20%D0%B7%20%D0%BF%D0%B8%D1%82%D0%B0%D0%BD%D1%8C%20%D0%BF%D1%80%D0%B0%D1%86%D1%96/%D0%97%D0%92%D0%86%D0%A2%20%D0%BF%D0%BE%20%D0%9D%D0%92/2024/%D0%97%D0%92%D0%86%D0%A2_2024.ods'#$лютий.C24];['file://192.168.50.8/Public/%D0%92%D1%96%D0%B4%D0%B4%D1%96%D0%BB%20%D0%B7%20%D0%BF%D0%B8%D1%82%D0%B0%D0%BD%D1%8C%20%D0%BF%D1%80%D0%B0%D1%86%D1%96/%D0%97%D0%92%D0%86%D0%A2%20%D0%BF%D0%BE%20%D0%9D%D0%92/2024/%D0%97%D0%92%D0%86%D0%A2_2024.ods'#$березень.C24];['file://192.168.50.8/Public/%D0%92%D1%96%D0%B4%D0%B4%D1%96%D0%BB%20%D0%B7%20%D0%BF%D0%B8%D1%82%D0%B0%D0%BD%D1%8C%20%D0%BF%D1%80%D0%B0%D1%86%D1%96/%D0%97%D0%92%D0%86%D0%A2%20%D0%BF%D0%BE%20%D0%9D%D0%92/2024/%D0%97%D0%92%D0%86%D0%A2_2024.ods'#$квітень.C24];['file://192.168.50.8/Public/%D0%92%D1%96%D0%B4%D0%B4%D1%96%D0%BB%20%D0%B7%20%D0%BF%D0%B8%D1%82%D0%B0%D0%BD%D1%8C%20%D0%BF%D1%80%D0%B0%D1%86%D1%96/%D0%97%D0%92%D0%86%D0%A2%20%D0%BF%D0%BE%20%D0%9D%D0%92/2024/%D0%97%D0%92%D0%86%D0%A2_2024.ods'#$травень.C24];['file://192.168.50.8/Public/%D0%92%D1%96%D0%B4%D0%B4%D1%96%D0%BB%20%D0%B7%20%D0%BF%D0%B8%D1%82%D0%B0%D0%BD%D1%8C%20%D0%BF%D1%80%D0%B0%D1%86%D1%96/%D0%97%D0%92%D0%86%D0%A2%20%D0%BF%D0%BE%20%D0%9D%D0%92/2024/%D0%97%D0%92%D0%86%D0%A2_2024.ods'#$червень.C24];['file://192.168.50.8/Public/%D0%92%D1%96%D0%B4%D0%B4%D1%96%D0%BB%20%D0%B7%20%D0%BF%D0%B8%D1%82%D0%B0%D0%BD%D1%8C%20%D0%BF%D1%80%D0%B0%D1%86%D1%96/%D0%97%D0%92%D0%86%D0%A2%20%D0%BF%D0%BE%20%D0%9D%D0%92/2024/%D0%97%D0%92%D0%86%D0%A2_2024.ods'#$липень.C24];['file://192.168.50.8/Public/%D0%92%D1%96%D0%B4%D0%B4%D1%96%D0%BB%20%D0%B7%20%D0%BF%D0%B8%D1%82%D0%B0%D0%BD%D1%8C%20%D0%BF%D1%80%D0%B0%D1%86%D1%96/%D0%97%D0%92%D0%86%D0%A2%20%D0%BF%D0%BE%20%D0%9D%D0%92/2024/%D0%97%D0%92%D0%86%D0%A2_2024.ods'#$серпень.C24];['file://192.168.50.8/Public/%D0%92%D1%96%D0%B4%D0%B4%D1%96%D0%BB%20%D0%B7%20%D0%BF%D0%B8%D1%82%D0%B0%D0%BD%D1%8C%20%D0%BF%D1%80%D0%B0%D1%86%D1%96/%D0%97%D0%92%D0%86%D0%A2%20%D0%BF%D0%BE%20%D0%9D%D0%92/2024/%D0%97%D0%92%D0%86%D0%A2_2024.ods'#$вересень.C24];['file://192.168.50.8/Public/%D0%92%D1%96%D0%B4%D0%B4%D1%96%D0%BB%20%D0%B7%20%D0%BF%D0%B8%D1%82%D0%B0%D0%BD%D1%8C%20%D0%BF%D1%80%D0%B0%D1%86%D1%96/%D0%97%D0%92%D0%86%D0%A2%20%D0%BF%D0%BE%20%D0%9D%D0%92/2024/%D0%97%D0%92%D0%86%D0%A2_2024.ods'#$жовтень.C24];['file://192.168.50.8/Public/%D0%92%D1%96%D0%B4%D0%B4%D1%96%D0%BB%20%D0%B7%20%D0%BF%D0%B8%D1%82%D0%B0%D0%BD%D1%8C%20%D0%BF%D1%80%D0%B0%D1%86%D1%96/%D0%97%D0%92%D0%86%D0%A2%20%D0%BF%D0%BE%20%D0%9D%D0%92/2024/%D0%97%D0%92%D0%86%D0%A2_2024.ods'#$листопад.C24];['file://192.168.50.8/Public/%D0%92%D1%96%D0%B4%D0%B4%D1%96%D0%BB%20%D0%B7%20%D0%BF%D0%B8%D1%82%D0%B0%D0%BD%D1%8C%20%D0%BF%D1%80%D0%B0%D1%86%D1%96/%D0%97%D0%92%D0%86%D0%A2%20%D0%BF%D0%BE%20%D0%9D%D0%92/2024/%D0%97%D0%92%D0%86%D0%A2_2024.ods'#$грудень.C24])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E24]+['file://192.168.50.8/Public/%D0%92%D1%96%D0%B4%D0%B4%D1%96%D0%BB%20%D0%B7%20%D0%BF%D0%B8%D1%82%D0%B0%D0%BD%D1%8C%20%D0%BF%D1%80%D0%B0%D1%86%D1%96/%D0%97%D0%92%D0%86%D0%A2%20%D0%BF%D0%BE%20%D0%9D%D0%92/2024/%D0%97%D0%92%D0%86%D0%A2_2024.ods'#$лютий.E24]+['file://192.168.50.8/Public/%D0%92%D1%96%D0%B4%D0%B4%D1%96%D0%BB%20%D0%B7%20%D0%BF%D0%B8%D1%82%D0%B0%D0%BD%D1%8C%20%D0%BF%D1%80%D0%B0%D1%86%D1%96/%D0%97%D0%92%D0%86%D0%A2%20%D0%BF%D0%BE%20%D0%9D%D0%92/2024/%D0%97%D0%92%D0%86%D0%A2_2024.ods'#$березень.E24]+['file://192.168.50.8/Public/%D0%92%D1%96%D0%B4%D0%B4%D1%96%D0%BB%20%D0%B7%20%D0%BF%D0%B8%D1%82%D0%B0%D0%BD%D1%8C%20%D0%BF%D1%80%D0%B0%D1%86%D1%96/%D0%97%D0%92%D0%86%D0%A2%20%D0%BF%D0%BE%20%D0%9D%D0%92/2024/%D0%97%D0%92%D0%86%D0%A2_2024.ods'#$квітень.E24]+['file://192.168.50.8/Public/%D0%92%D1%96%D0%B4%D0%B4%D1%96%D0%BB%20%D0%B7%20%D0%BF%D0%B8%D1%82%D0%B0%D0%BD%D1%8C%20%D0%BF%D1%80%D0%B0%D1%86%D1%96/%D0%97%D0%92%D0%86%D0%A2%20%D0%BF%D0%BE%20%D0%9D%D0%92/2024/%D0%97%D0%92%D0%86%D0%A2_2024.ods'#$травень.E24]+['file://192.168.50.8/Public/%D0%92%D1%96%D0%B4%D0%B4%D1%96%D0%BB%20%D0%B7%20%D0%BF%D0%B8%D1%82%D0%B0%D0%BD%D1%8C%20%D0%BF%D1%80%D0%B0%D1%86%D1%96/%D0%97%D0%92%D0%86%D0%A2%20%D0%BF%D0%BE%20%D0%9D%D0%92/2024/%D0%97%D0%92%D0%86%D0%A2_2024.ods'#$червень.E24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F24]+['file://192.168.50.8/Public/%D0%92%D1%96%D0%B4%D0%B4%D1%96%D0%BB%20%D0%B7%20%D0%BF%D0%B8%D1%82%D0%B0%D0%BD%D1%8C%20%D0%BF%D1%80%D0%B0%D1%86%D1%96/%D0%97%D0%92%D0%86%D0%A2%20%D0%BF%D0%BE%20%D0%9D%D0%92/2024/%D0%97%D0%92%D0%86%D0%A2_2024.ods'#$лютий.F24]+['file://192.168.50.8/Public/%D0%92%D1%96%D0%B4%D0%B4%D1%96%D0%BB%20%D0%B7%20%D0%BF%D0%B8%D1%82%D0%B0%D0%BD%D1%8C%20%D0%BF%D1%80%D0%B0%D1%86%D1%96/%D0%97%D0%92%D0%86%D0%A2%20%D0%BF%D0%BE%20%D0%9D%D0%92/2024/%D0%97%D0%92%D0%86%D0%A2_2024.ods'#$березень.F24]+['file://192.168.50.8/Public/%D0%92%D1%96%D0%B4%D0%B4%D1%96%D0%BB%20%D0%B7%20%D0%BF%D0%B8%D1%82%D0%B0%D0%BD%D1%8C%20%D0%BF%D1%80%D0%B0%D1%86%D1%96/%D0%97%D0%92%D0%86%D0%A2%20%D0%BF%D0%BE%20%D0%9D%D0%92/2024/%D0%97%D0%92%D0%86%D0%A2_2024.ods'#$квітень.F24]+['file://192.168.50.8/Public/%D0%92%D1%96%D0%B4%D0%B4%D1%96%D0%BB%20%D0%B7%20%D0%BF%D0%B8%D1%82%D0%B0%D0%BD%D1%8C%20%D0%BF%D1%80%D0%B0%D1%86%D1%96/%D0%97%D0%92%D0%86%D0%A2%20%D0%BF%D0%BE%20%D0%9D%D0%92/2024/%D0%97%D0%92%D0%86%D0%A2_2024.ods'#$травень.F24]+['file://192.168.50.8/Public/%D0%92%D1%96%D0%B4%D0%B4%D1%96%D0%BB%20%D0%B7%20%D0%BF%D0%B8%D1%82%D0%B0%D0%BD%D1%8C%20%D0%BF%D1%80%D0%B0%D1%86%D1%96/%D0%97%D0%92%D0%86%D0%A2%20%D0%BF%D0%BE%20%D0%9D%D0%92/2024/%D0%97%D0%92%D0%86%D0%A2_2024.ods'#$червень.F24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G24]+['file://192.168.50.8/Public/%D0%92%D1%96%D0%B4%D0%B4%D1%96%D0%BB%20%D0%B7%20%D0%BF%D0%B8%D1%82%D0%B0%D0%BD%D1%8C%20%D0%BF%D1%80%D0%B0%D1%86%D1%96/%D0%97%D0%92%D0%86%D0%A2%20%D0%BF%D0%BE%20%D0%9D%D0%92/2024/%D0%97%D0%92%D0%86%D0%A2_2024.ods'#$лютий.G24]+['file://192.168.50.8/Public/%D0%92%D1%96%D0%B4%D0%B4%D1%96%D0%BB%20%D0%B7%20%D0%BF%D0%B8%D1%82%D0%B0%D0%BD%D1%8C%20%D0%BF%D1%80%D0%B0%D1%86%D1%96/%D0%97%D0%92%D0%86%D0%A2%20%D0%BF%D0%BE%20%D0%9D%D0%92/2024/%D0%97%D0%92%D0%86%D0%A2_2024.ods'#$березень.G24]+['file://192.168.50.8/Public/%D0%92%D1%96%D0%B4%D0%B4%D1%96%D0%BB%20%D0%B7%20%D0%BF%D0%B8%D1%82%D0%B0%D0%BD%D1%8C%20%D0%BF%D1%80%D0%B0%D1%86%D1%96/%D0%97%D0%92%D0%86%D0%A2%20%D0%BF%D0%BE%20%D0%9D%D0%92/2024/%D0%97%D0%92%D0%86%D0%A2_2024.ods'#$квітень.G24]+['file://192.168.50.8/Public/%D0%92%D1%96%D0%B4%D0%B4%D1%96%D0%BB%20%D0%B7%20%D0%BF%D0%B8%D1%82%D0%B0%D0%BD%D1%8C%20%D0%BF%D1%80%D0%B0%D1%86%D1%96/%D0%97%D0%92%D0%86%D0%A2%20%D0%BF%D0%BE%20%D0%9D%D0%92/2024/%D0%97%D0%92%D0%86%D0%A2_2024.ods'#$травень.G24]+['file://192.168.50.8/Public/%D0%92%D1%96%D0%B4%D0%B4%D1%96%D0%BB%20%D0%B7%20%D0%BF%D0%B8%D1%82%D0%B0%D0%BD%D1%8C%20%D0%BF%D1%80%D0%B0%D1%86%D1%96/%D0%97%D0%92%D0%86%D0%A2%20%D0%BF%D0%BE%20%D0%9D%D0%92/2024/%D0%97%D0%92%D0%86%D0%A2_2024.ods'#$червень.G24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H24]+['file://192.168.50.8/Public/%D0%92%D1%96%D0%B4%D0%B4%D1%96%D0%BB%20%D0%B7%20%D0%BF%D0%B8%D1%82%D0%B0%D0%BD%D1%8C%20%D0%BF%D1%80%D0%B0%D1%86%D1%96/%D0%97%D0%92%D0%86%D0%A2%20%D0%BF%D0%BE%20%D0%9D%D0%92/2024/%D0%97%D0%92%D0%86%D0%A2_2024.ods'#$лютий.H24]+['file://192.168.50.8/Public/%D0%92%D1%96%D0%B4%D0%B4%D1%96%D0%BB%20%D0%B7%20%D0%BF%D0%B8%D1%82%D0%B0%D0%BD%D1%8C%20%D0%BF%D1%80%D0%B0%D1%86%D1%96/%D0%97%D0%92%D0%86%D0%A2%20%D0%BF%D0%BE%20%D0%9D%D0%92/2024/%D0%97%D0%92%D0%86%D0%A2_2024.ods'#$березень.H24]+['file://192.168.50.8/Public/%D0%92%D1%96%D0%B4%D0%B4%D1%96%D0%BB%20%D0%B7%20%D0%BF%D0%B8%D1%82%D0%B0%D0%BD%D1%8C%20%D0%BF%D1%80%D0%B0%D1%86%D1%96/%D0%97%D0%92%D0%86%D0%A2%20%D0%BF%D0%BE%20%D0%9D%D0%92/2024/%D0%97%D0%92%D0%86%D0%A2_2024.ods'#$квітень.H24]+['file://192.168.50.8/Public/%D0%92%D1%96%D0%B4%D0%B4%D1%96%D0%BB%20%D0%B7%20%D0%BF%D0%B8%D1%82%D0%B0%D0%BD%D1%8C%20%D0%BF%D1%80%D0%B0%D1%86%D1%96/%D0%97%D0%92%D0%86%D0%A2%20%D0%BF%D0%BE%20%D0%9D%D0%92/2024/%D0%97%D0%92%D0%86%D0%A2_2024.ods'#$травень.H24]+['file://192.168.50.8/Public/%D0%92%D1%96%D0%B4%D0%B4%D1%96%D0%BB%20%D0%B7%20%D0%BF%D0%B8%D1%82%D0%B0%D0%BD%D1%8C%20%D0%BF%D1%80%D0%B0%D1%86%D1%96/%D0%97%D0%92%D0%86%D0%A2%20%D0%BF%D0%BE%20%D0%9D%D0%92/2024/%D0%97%D0%92%D0%86%D0%A2_2024.ods'#$червень.H24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I24]+['file://192.168.50.8/Public/%D0%92%D1%96%D0%B4%D0%B4%D1%96%D0%BB%20%D0%B7%20%D0%BF%D0%B8%D1%82%D0%B0%D0%BD%D1%8C%20%D0%BF%D1%80%D0%B0%D1%86%D1%96/%D0%97%D0%92%D0%86%D0%A2%20%D0%BF%D0%BE%20%D0%9D%D0%92/2024/%D0%97%D0%92%D0%86%D0%A2_2024.ods'#$лютий.I24]+['file://192.168.50.8/Public/%D0%92%D1%96%D0%B4%D0%B4%D1%96%D0%BB%20%D0%B7%20%D0%BF%D0%B8%D1%82%D0%B0%D0%BD%D1%8C%20%D0%BF%D1%80%D0%B0%D1%86%D1%96/%D0%97%D0%92%D0%86%D0%A2%20%D0%BF%D0%BE%20%D0%9D%D0%92/2024/%D0%97%D0%92%D0%86%D0%A2_2024.ods'#$березень.I24]+['file://192.168.50.8/Public/%D0%92%D1%96%D0%B4%D0%B4%D1%96%D0%BB%20%D0%B7%20%D0%BF%D0%B8%D1%82%D0%B0%D0%BD%D1%8C%20%D0%BF%D1%80%D0%B0%D1%86%D1%96/%D0%97%D0%92%D0%86%D0%A2%20%D0%BF%D0%BE%20%D0%9D%D0%92/2024/%D0%97%D0%92%D0%86%D0%A2_2024.ods'#$квітень.I24]+['file://192.168.50.8/Public/%D0%92%D1%96%D0%B4%D0%B4%D1%96%D0%BB%20%D0%B7%20%D0%BF%D0%B8%D1%82%D0%B0%D0%BD%D1%8C%20%D0%BF%D1%80%D0%B0%D1%86%D1%96/%D0%97%D0%92%D0%86%D0%A2%20%D0%BF%D0%BE%20%D0%9D%D0%92/2024/%D0%97%D0%92%D0%86%D0%A2_2024.ods'#$травень.I24]+['file://192.168.50.8/Public/%D0%92%D1%96%D0%B4%D0%B4%D1%96%D0%BB%20%D0%B7%20%D0%BF%D0%B8%D1%82%D0%B0%D0%BD%D1%8C%20%D0%BF%D1%80%D0%B0%D1%86%D1%96/%D0%97%D0%92%D0%86%D0%A2%20%D0%BF%D0%BE%20%D0%9D%D0%92/2024/%D0%97%D0%92%D0%86%D0%A2_2024.ods'#$червень.I24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J24]+['file://192.168.50.8/Public/%D0%92%D1%96%D0%B4%D0%B4%D1%96%D0%BB%20%D0%B7%20%D0%BF%D0%B8%D1%82%D0%B0%D0%BD%D1%8C%20%D0%BF%D1%80%D0%B0%D1%86%D1%96/%D0%97%D0%92%D0%86%D0%A2%20%D0%BF%D0%BE%20%D0%9D%D0%92/2024/%D0%97%D0%92%D0%86%D0%A2_2024.ods'#$лютий.J24]+['file://192.168.50.8/Public/%D0%92%D1%96%D0%B4%D0%B4%D1%96%D0%BB%20%D0%B7%20%D0%BF%D0%B8%D1%82%D0%B0%D0%BD%D1%8C%20%D0%BF%D1%80%D0%B0%D1%86%D1%96/%D0%97%D0%92%D0%86%D0%A2%20%D0%BF%D0%BE%20%D0%9D%D0%92/2024/%D0%97%D0%92%D0%86%D0%A2_2024.ods'#$березень.J24]+['file://192.168.50.8/Public/%D0%92%D1%96%D0%B4%D0%B4%D1%96%D0%BB%20%D0%B7%20%D0%BF%D0%B8%D1%82%D0%B0%D0%BD%D1%8C%20%D0%BF%D1%80%D0%B0%D1%86%D1%96/%D0%97%D0%92%D0%86%D0%A2%20%D0%BF%D0%BE%20%D0%9D%D0%92/2024/%D0%97%D0%92%D0%86%D0%A2_2024.ods'#$квітень.J24]+['file://192.168.50.8/Public/%D0%92%D1%96%D0%B4%D0%B4%D1%96%D0%BB%20%D0%B7%20%D0%BF%D0%B8%D1%82%D0%B0%D0%BD%D1%8C%20%D0%BF%D1%80%D0%B0%D1%86%D1%96/%D0%97%D0%92%D0%86%D0%A2%20%D0%BF%D0%BE%20%D0%9D%D0%92/2024/%D0%97%D0%92%D0%86%D0%A2_2024.ods'#$травень.J24]+['file://192.168.50.8/Public/%D0%92%D1%96%D0%B4%D0%B4%D1%96%D0%BB%20%D0%B7%20%D0%BF%D0%B8%D1%82%D0%B0%D0%BD%D1%8C%20%D0%BF%D1%80%D0%B0%D1%86%D1%96/%D0%97%D0%92%D0%86%D0%A2%20%D0%BF%D0%BE%20%D0%9D%D0%92/2024/%D0%97%D0%92%D0%86%D0%A2_2024.ods'#$червень.J24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K24]+['file://192.168.50.8/Public/%D0%92%D1%96%D0%B4%D0%B4%D1%96%D0%BB%20%D0%B7%20%D0%BF%D0%B8%D1%82%D0%B0%D0%BD%D1%8C%20%D0%BF%D1%80%D0%B0%D1%86%D1%96/%D0%97%D0%92%D0%86%D0%A2%20%D0%BF%D0%BE%20%D0%9D%D0%92/2024/%D0%97%D0%92%D0%86%D0%A2_2024.ods'#$лютий.K24]+['file://192.168.50.8/Public/%D0%92%D1%96%D0%B4%D0%B4%D1%96%D0%BB%20%D0%B7%20%D0%BF%D0%B8%D1%82%D0%B0%D0%BD%D1%8C%20%D0%BF%D1%80%D0%B0%D1%86%D1%96/%D0%97%D0%92%D0%86%D0%A2%20%D0%BF%D0%BE%20%D0%9D%D0%92/2024/%D0%97%D0%92%D0%86%D0%A2_2024.ods'#$березень.K24]+['file://192.168.50.8/Public/%D0%92%D1%96%D0%B4%D0%B4%D1%96%D0%BB%20%D0%B7%20%D0%BF%D0%B8%D1%82%D0%B0%D0%BD%D1%8C%20%D0%BF%D1%80%D0%B0%D1%86%D1%96/%D0%97%D0%92%D0%86%D0%A2%20%D0%BF%D0%BE%20%D0%9D%D0%92/2024/%D0%97%D0%92%D0%86%D0%A2_2024.ods'#$квітень.K24]+['file://192.168.50.8/Public/%D0%92%D1%96%D0%B4%D0%B4%D1%96%D0%BB%20%D0%B7%20%D0%BF%D0%B8%D1%82%D0%B0%D0%BD%D1%8C%20%D0%BF%D1%80%D0%B0%D1%86%D1%96/%D0%97%D0%92%D0%86%D0%A2%20%D0%BF%D0%BE%20%D0%9D%D0%92/2024/%D0%97%D0%92%D0%86%D0%A2_2024.ods'#$травень.K24]+['file://192.168.50.8/Public/%D0%92%D1%96%D0%B4%D0%B4%D1%96%D0%BB%20%D0%B7%20%D0%BF%D0%B8%D1%82%D0%B0%D0%BD%D1%8C%20%D0%BF%D1%80%D0%B0%D1%86%D1%96/%D0%97%D0%92%D0%86%D0%A2%20%D0%BF%D0%BE%20%D0%9D%D0%92/2024/%D0%97%D0%92%D0%86%D0%A2_2024.ods'#$червень.K24]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Y85-Y89</text:p>
          </table:table-cell>
          <table:table-cell office:value-type="string" calcext:value-type="string">
            <text:p>Віддалені наслідки зовнішніх причин захворюваності та смертності</text:p>
          </table:table-cell>
          <table:table-cell table:formula="of:=[.D25]+[.I25]" office:value-type="float" office:value="0" calcext:value-type="float">
            <text:p>0</text:p>
          </table:table-cell>
          <table:table-cell table:formula="of:=SUM(['file://192.168.50.8/Public/%D0%92%D1%96%D0%B4%D0%B4%D1%96%D0%BB%20%D0%B7%20%D0%BF%D0%B8%D1%82%D0%B0%D0%BD%D1%8C%20%D0%BF%D1%80%D0%B0%D1%86%D1%96/%D0%97%D0%92%D0%86%D0%A2%20%D0%BF%D0%BE%20%D0%9D%D0%92/2024/%D0%97%D0%92%D0%86%D0%A2_2024.ods'#$січень.C25];['file://192.168.50.8/Public/%D0%92%D1%96%D0%B4%D0%B4%D1%96%D0%BB%20%D0%B7%20%D0%BF%D0%B8%D1%82%D0%B0%D0%BD%D1%8C%20%D0%BF%D1%80%D0%B0%D1%86%D1%96/%D0%97%D0%92%D0%86%D0%A2%20%D0%BF%D0%BE%20%D0%9D%D0%92/2024/%D0%97%D0%92%D0%86%D0%A2_2024.ods'#$лютий.C25];['file://192.168.50.8/Public/%D0%92%D1%96%D0%B4%D0%B4%D1%96%D0%BB%20%D0%B7%20%D0%BF%D0%B8%D1%82%D0%B0%D0%BD%D1%8C%20%D0%BF%D1%80%D0%B0%D1%86%D1%96/%D0%97%D0%92%D0%86%D0%A2%20%D0%BF%D0%BE%20%D0%9D%D0%92/2024/%D0%97%D0%92%D0%86%D0%A2_2024.ods'#$березень.C25];['file://192.168.50.8/Public/%D0%92%D1%96%D0%B4%D0%B4%D1%96%D0%BB%20%D0%B7%20%D0%BF%D0%B8%D1%82%D0%B0%D0%BD%D1%8C%20%D0%BF%D1%80%D0%B0%D1%86%D1%96/%D0%97%D0%92%D0%86%D0%A2%20%D0%BF%D0%BE%20%D0%9D%D0%92/2024/%D0%97%D0%92%D0%86%D0%A2_2024.ods'#$квітень.C25];['file://192.168.50.8/Public/%D0%92%D1%96%D0%B4%D0%B4%D1%96%D0%BB%20%D0%B7%20%D0%BF%D0%B8%D1%82%D0%B0%D0%BD%D1%8C%20%D0%BF%D1%80%D0%B0%D1%86%D1%96/%D0%97%D0%92%D0%86%D0%A2%20%D0%BF%D0%BE%20%D0%9D%D0%92/2024/%D0%97%D0%92%D0%86%D0%A2_2024.ods'#$травень.C25];['file://192.168.50.8/Public/%D0%92%D1%96%D0%B4%D0%B4%D1%96%D0%BB%20%D0%B7%20%D0%BF%D0%B8%D1%82%D0%B0%D0%BD%D1%8C%20%D0%BF%D1%80%D0%B0%D1%86%D1%96/%D0%97%D0%92%D0%86%D0%A2%20%D0%BF%D0%BE%20%D0%9D%D0%92/2024/%D0%97%D0%92%D0%86%D0%A2_2024.ods'#$червень.C25];['file://192.168.50.8/Public/%D0%92%D1%96%D0%B4%D0%B4%D1%96%D0%BB%20%D0%B7%20%D0%BF%D0%B8%D1%82%D0%B0%D0%BD%D1%8C%20%D0%BF%D1%80%D0%B0%D1%86%D1%96/%D0%97%D0%92%D0%86%D0%A2%20%D0%BF%D0%BE%20%D0%9D%D0%92/2024/%D0%97%D0%92%D0%86%D0%A2_2024.ods'#$липень.C25];['file://192.168.50.8/Public/%D0%92%D1%96%D0%B4%D0%B4%D1%96%D0%BB%20%D0%B7%20%D0%BF%D0%B8%D1%82%D0%B0%D0%BD%D1%8C%20%D0%BF%D1%80%D0%B0%D1%86%D1%96/%D0%97%D0%92%D0%86%D0%A2%20%D0%BF%D0%BE%20%D0%9D%D0%92/2024/%D0%97%D0%92%D0%86%D0%A2_2024.ods'#$серпень.C25];['file://192.168.50.8/Public/%D0%92%D1%96%D0%B4%D0%B4%D1%96%D0%BB%20%D0%B7%20%D0%BF%D0%B8%D1%82%D0%B0%D0%BD%D1%8C%20%D0%BF%D1%80%D0%B0%D1%86%D1%96/%D0%97%D0%92%D0%86%D0%A2%20%D0%BF%D0%BE%20%D0%9D%D0%92/2024/%D0%97%D0%92%D0%86%D0%A2_2024.ods'#$вересень.C25];['file://192.168.50.8/Public/%D0%92%D1%96%D0%B4%D0%B4%D1%96%D0%BB%20%D0%B7%20%D0%BF%D0%B8%D1%82%D0%B0%D0%BD%D1%8C%20%D0%BF%D1%80%D0%B0%D1%86%D1%96/%D0%97%D0%92%D0%86%D0%A2%20%D0%BF%D0%BE%20%D0%9D%D0%92/2024/%D0%97%D0%92%D0%86%D0%A2_2024.ods'#$жовтень.C25];['file://192.168.50.8/Public/%D0%92%D1%96%D0%B4%D0%B4%D1%96%D0%BB%20%D0%B7%20%D0%BF%D0%B8%D1%82%D0%B0%D0%BD%D1%8C%20%D0%BF%D1%80%D0%B0%D1%86%D1%96/%D0%97%D0%92%D0%86%D0%A2%20%D0%BF%D0%BE%20%D0%9D%D0%92/2024/%D0%97%D0%92%D0%86%D0%A2_2024.ods'#$листопад.C25];['file://192.168.50.8/Public/%D0%92%D1%96%D0%B4%D0%B4%D1%96%D0%BB%20%D0%B7%20%D0%BF%D0%B8%D1%82%D0%B0%D0%BD%D1%8C%20%D0%BF%D1%80%D0%B0%D1%86%D1%96/%D0%97%D0%92%D0%86%D0%A2%20%D0%BF%D0%BE%20%D0%9D%D0%92/2024/%D0%97%D0%92%D0%86%D0%A2_2024.ods'#$грудень.C25])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E25]+['file://192.168.50.8/Public/%D0%92%D1%96%D0%B4%D0%B4%D1%96%D0%BB%20%D0%B7%20%D0%BF%D0%B8%D1%82%D0%B0%D0%BD%D1%8C%20%D0%BF%D1%80%D0%B0%D1%86%D1%96/%D0%97%D0%92%D0%86%D0%A2%20%D0%BF%D0%BE%20%D0%9D%D0%92/2024/%D0%97%D0%92%D0%86%D0%A2_2024.ods'#$лютий.E25]+['file://192.168.50.8/Public/%D0%92%D1%96%D0%B4%D0%B4%D1%96%D0%BB%20%D0%B7%20%D0%BF%D0%B8%D1%82%D0%B0%D0%BD%D1%8C%20%D0%BF%D1%80%D0%B0%D1%86%D1%96/%D0%97%D0%92%D0%86%D0%A2%20%D0%BF%D0%BE%20%D0%9D%D0%92/2024/%D0%97%D0%92%D0%86%D0%A2_2024.ods'#$березень.E25]+['file://192.168.50.8/Public/%D0%92%D1%96%D0%B4%D0%B4%D1%96%D0%BB%20%D0%B7%20%D0%BF%D0%B8%D1%82%D0%B0%D0%BD%D1%8C%20%D0%BF%D1%80%D0%B0%D1%86%D1%96/%D0%97%D0%92%D0%86%D0%A2%20%D0%BF%D0%BE%20%D0%9D%D0%92/2024/%D0%97%D0%92%D0%86%D0%A2_2024.ods'#$квітень.E25]+['file://192.168.50.8/Public/%D0%92%D1%96%D0%B4%D0%B4%D1%96%D0%BB%20%D0%B7%20%D0%BF%D0%B8%D1%82%D0%B0%D0%BD%D1%8C%20%D0%BF%D1%80%D0%B0%D1%86%D1%96/%D0%97%D0%92%D0%86%D0%A2%20%D0%BF%D0%BE%20%D0%9D%D0%92/2024/%D0%97%D0%92%D0%86%D0%A2_2024.ods'#$травень.E25]+['file://192.168.50.8/Public/%D0%92%D1%96%D0%B4%D0%B4%D1%96%D0%BB%20%D0%B7%20%D0%BF%D0%B8%D1%82%D0%B0%D0%BD%D1%8C%20%D0%BF%D1%80%D0%B0%D1%86%D1%96/%D0%97%D0%92%D0%86%D0%A2%20%D0%BF%D0%BE%20%D0%9D%D0%92/2024/%D0%97%D0%92%D0%86%D0%A2_2024.ods'#$червень.E25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F25]+['file://192.168.50.8/Public/%D0%92%D1%96%D0%B4%D0%B4%D1%96%D0%BB%20%D0%B7%20%D0%BF%D0%B8%D1%82%D0%B0%D0%BD%D1%8C%20%D0%BF%D1%80%D0%B0%D1%86%D1%96/%D0%97%D0%92%D0%86%D0%A2%20%D0%BF%D0%BE%20%D0%9D%D0%92/2024/%D0%97%D0%92%D0%86%D0%A2_2024.ods'#$лютий.F25]+['file://192.168.50.8/Public/%D0%92%D1%96%D0%B4%D0%B4%D1%96%D0%BB%20%D0%B7%20%D0%BF%D0%B8%D1%82%D0%B0%D0%BD%D1%8C%20%D0%BF%D1%80%D0%B0%D1%86%D1%96/%D0%97%D0%92%D0%86%D0%A2%20%D0%BF%D0%BE%20%D0%9D%D0%92/2024/%D0%97%D0%92%D0%86%D0%A2_2024.ods'#$березень.F25]+['file://192.168.50.8/Public/%D0%92%D1%96%D0%B4%D0%B4%D1%96%D0%BB%20%D0%B7%20%D0%BF%D0%B8%D1%82%D0%B0%D0%BD%D1%8C%20%D0%BF%D1%80%D0%B0%D1%86%D1%96/%D0%97%D0%92%D0%86%D0%A2%20%D0%BF%D0%BE%20%D0%9D%D0%92/2024/%D0%97%D0%92%D0%86%D0%A2_2024.ods'#$квітень.F25]+['file://192.168.50.8/Public/%D0%92%D1%96%D0%B4%D0%B4%D1%96%D0%BB%20%D0%B7%20%D0%BF%D0%B8%D1%82%D0%B0%D0%BD%D1%8C%20%D0%BF%D1%80%D0%B0%D1%86%D1%96/%D0%97%D0%92%D0%86%D0%A2%20%D0%BF%D0%BE%20%D0%9D%D0%92/2024/%D0%97%D0%92%D0%86%D0%A2_2024.ods'#$травень.F25]+['file://192.168.50.8/Public/%D0%92%D1%96%D0%B4%D0%B4%D1%96%D0%BB%20%D0%B7%20%D0%BF%D0%B8%D1%82%D0%B0%D0%BD%D1%8C%20%D0%BF%D1%80%D0%B0%D1%86%D1%96/%D0%97%D0%92%D0%86%D0%A2%20%D0%BF%D0%BE%20%D0%9D%D0%92/2024/%D0%97%D0%92%D0%86%D0%A2_2024.ods'#$червень.F25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G25]+['file://192.168.50.8/Public/%D0%92%D1%96%D0%B4%D0%B4%D1%96%D0%BB%20%D0%B7%20%D0%BF%D0%B8%D1%82%D0%B0%D0%BD%D1%8C%20%D0%BF%D1%80%D0%B0%D1%86%D1%96/%D0%97%D0%92%D0%86%D0%A2%20%D0%BF%D0%BE%20%D0%9D%D0%92/2024/%D0%97%D0%92%D0%86%D0%A2_2024.ods'#$лютий.G25]+['file://192.168.50.8/Public/%D0%92%D1%96%D0%B4%D0%B4%D1%96%D0%BB%20%D0%B7%20%D0%BF%D0%B8%D1%82%D0%B0%D0%BD%D1%8C%20%D0%BF%D1%80%D0%B0%D1%86%D1%96/%D0%97%D0%92%D0%86%D0%A2%20%D0%BF%D0%BE%20%D0%9D%D0%92/2024/%D0%97%D0%92%D0%86%D0%A2_2024.ods'#$березень.G25]+['file://192.168.50.8/Public/%D0%92%D1%96%D0%B4%D0%B4%D1%96%D0%BB%20%D0%B7%20%D0%BF%D0%B8%D1%82%D0%B0%D0%BD%D1%8C%20%D0%BF%D1%80%D0%B0%D1%86%D1%96/%D0%97%D0%92%D0%86%D0%A2%20%D0%BF%D0%BE%20%D0%9D%D0%92/2024/%D0%97%D0%92%D0%86%D0%A2_2024.ods'#$квітень.G25]+['file://192.168.50.8/Public/%D0%92%D1%96%D0%B4%D0%B4%D1%96%D0%BB%20%D0%B7%20%D0%BF%D0%B8%D1%82%D0%B0%D0%BD%D1%8C%20%D0%BF%D1%80%D0%B0%D1%86%D1%96/%D0%97%D0%92%D0%86%D0%A2%20%D0%BF%D0%BE%20%D0%9D%D0%92/2024/%D0%97%D0%92%D0%86%D0%A2_2024.ods'#$травень.G25]+['file://192.168.50.8/Public/%D0%92%D1%96%D0%B4%D0%B4%D1%96%D0%BB%20%D0%B7%20%D0%BF%D0%B8%D1%82%D0%B0%D0%BD%D1%8C%20%D0%BF%D1%80%D0%B0%D1%86%D1%96/%D0%97%D0%92%D0%86%D0%A2%20%D0%BF%D0%BE%20%D0%9D%D0%92/2024/%D0%97%D0%92%D0%86%D0%A2_2024.ods'#$червень.G25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H25]+['file://192.168.50.8/Public/%D0%92%D1%96%D0%B4%D0%B4%D1%96%D0%BB%20%D0%B7%20%D0%BF%D0%B8%D1%82%D0%B0%D0%BD%D1%8C%20%D0%BF%D1%80%D0%B0%D1%86%D1%96/%D0%97%D0%92%D0%86%D0%A2%20%D0%BF%D0%BE%20%D0%9D%D0%92/2024/%D0%97%D0%92%D0%86%D0%A2_2024.ods'#$лютий.H25]+['file://192.168.50.8/Public/%D0%92%D1%96%D0%B4%D0%B4%D1%96%D0%BB%20%D0%B7%20%D0%BF%D0%B8%D1%82%D0%B0%D0%BD%D1%8C%20%D0%BF%D1%80%D0%B0%D1%86%D1%96/%D0%97%D0%92%D0%86%D0%A2%20%D0%BF%D0%BE%20%D0%9D%D0%92/2024/%D0%97%D0%92%D0%86%D0%A2_2024.ods'#$березень.H25]+['file://192.168.50.8/Public/%D0%92%D1%96%D0%B4%D0%B4%D1%96%D0%BB%20%D0%B7%20%D0%BF%D0%B8%D1%82%D0%B0%D0%BD%D1%8C%20%D0%BF%D1%80%D0%B0%D1%86%D1%96/%D0%97%D0%92%D0%86%D0%A2%20%D0%BF%D0%BE%20%D0%9D%D0%92/2024/%D0%97%D0%92%D0%86%D0%A2_2024.ods'#$квітень.H25]+['file://192.168.50.8/Public/%D0%92%D1%96%D0%B4%D0%B4%D1%96%D0%BB%20%D0%B7%20%D0%BF%D0%B8%D1%82%D0%B0%D0%BD%D1%8C%20%D0%BF%D1%80%D0%B0%D1%86%D1%96/%D0%97%D0%92%D0%86%D0%A2%20%D0%BF%D0%BE%20%D0%9D%D0%92/2024/%D0%97%D0%92%D0%86%D0%A2_2024.ods'#$травень.H25]+['file://192.168.50.8/Public/%D0%92%D1%96%D0%B4%D0%B4%D1%96%D0%BB%20%D0%B7%20%D0%BF%D0%B8%D1%82%D0%B0%D0%BD%D1%8C%20%D0%BF%D1%80%D0%B0%D1%86%D1%96/%D0%97%D0%92%D0%86%D0%A2%20%D0%BF%D0%BE%20%D0%9D%D0%92/2024/%D0%97%D0%92%D0%86%D0%A2_2024.ods'#$червень.H25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I25]+['file://192.168.50.8/Public/%D0%92%D1%96%D0%B4%D0%B4%D1%96%D0%BB%20%D0%B7%20%D0%BF%D0%B8%D1%82%D0%B0%D0%BD%D1%8C%20%D0%BF%D1%80%D0%B0%D1%86%D1%96/%D0%97%D0%92%D0%86%D0%A2%20%D0%BF%D0%BE%20%D0%9D%D0%92/2024/%D0%97%D0%92%D0%86%D0%A2_2024.ods'#$лютий.I25]+['file://192.168.50.8/Public/%D0%92%D1%96%D0%B4%D0%B4%D1%96%D0%BB%20%D0%B7%20%D0%BF%D0%B8%D1%82%D0%B0%D0%BD%D1%8C%20%D0%BF%D1%80%D0%B0%D1%86%D1%96/%D0%97%D0%92%D0%86%D0%A2%20%D0%BF%D0%BE%20%D0%9D%D0%92/2024/%D0%97%D0%92%D0%86%D0%A2_2024.ods'#$березень.I25]+['file://192.168.50.8/Public/%D0%92%D1%96%D0%B4%D0%B4%D1%96%D0%BB%20%D0%B7%20%D0%BF%D0%B8%D1%82%D0%B0%D0%BD%D1%8C%20%D0%BF%D1%80%D0%B0%D1%86%D1%96/%D0%97%D0%92%D0%86%D0%A2%20%D0%BF%D0%BE%20%D0%9D%D0%92/2024/%D0%97%D0%92%D0%86%D0%A2_2024.ods'#$квітень.I25]+['file://192.168.50.8/Public/%D0%92%D1%96%D0%B4%D0%B4%D1%96%D0%BB%20%D0%B7%20%D0%BF%D0%B8%D1%82%D0%B0%D0%BD%D1%8C%20%D0%BF%D1%80%D0%B0%D1%86%D1%96/%D0%97%D0%92%D0%86%D0%A2%20%D0%BF%D0%BE%20%D0%9D%D0%92/2024/%D0%97%D0%92%D0%86%D0%A2_2024.ods'#$травень.I25]+['file://192.168.50.8/Public/%D0%92%D1%96%D0%B4%D0%B4%D1%96%D0%BB%20%D0%B7%20%D0%BF%D0%B8%D1%82%D0%B0%D0%BD%D1%8C%20%D0%BF%D1%80%D0%B0%D1%86%D1%96/%D0%97%D0%92%D0%86%D0%A2%20%D0%BF%D0%BE%20%D0%9D%D0%92/2024/%D0%97%D0%92%D0%86%D0%A2_2024.ods'#$червень.I25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J25]+['file://192.168.50.8/Public/%D0%92%D1%96%D0%B4%D0%B4%D1%96%D0%BB%20%D0%B7%20%D0%BF%D0%B8%D1%82%D0%B0%D0%BD%D1%8C%20%D0%BF%D1%80%D0%B0%D1%86%D1%96/%D0%97%D0%92%D0%86%D0%A2%20%D0%BF%D0%BE%20%D0%9D%D0%92/2024/%D0%97%D0%92%D0%86%D0%A2_2024.ods'#$лютий.J25]+['file://192.168.50.8/Public/%D0%92%D1%96%D0%B4%D0%B4%D1%96%D0%BB%20%D0%B7%20%D0%BF%D0%B8%D1%82%D0%B0%D0%BD%D1%8C%20%D0%BF%D1%80%D0%B0%D1%86%D1%96/%D0%97%D0%92%D0%86%D0%A2%20%D0%BF%D0%BE%20%D0%9D%D0%92/2024/%D0%97%D0%92%D0%86%D0%A2_2024.ods'#$березень.J25]+['file://192.168.50.8/Public/%D0%92%D1%96%D0%B4%D0%B4%D1%96%D0%BB%20%D0%B7%20%D0%BF%D0%B8%D1%82%D0%B0%D0%BD%D1%8C%20%D0%BF%D1%80%D0%B0%D1%86%D1%96/%D0%97%D0%92%D0%86%D0%A2%20%D0%BF%D0%BE%20%D0%9D%D0%92/2024/%D0%97%D0%92%D0%86%D0%A2_2024.ods'#$квітень.J25]+['file://192.168.50.8/Public/%D0%92%D1%96%D0%B4%D0%B4%D1%96%D0%BB%20%D0%B7%20%D0%BF%D0%B8%D1%82%D0%B0%D0%BD%D1%8C%20%D0%BF%D1%80%D0%B0%D1%86%D1%96/%D0%97%D0%92%D0%86%D0%A2%20%D0%BF%D0%BE%20%D0%9D%D0%92/2024/%D0%97%D0%92%D0%86%D0%A2_2024.ods'#$травень.J25]+['file://192.168.50.8/Public/%D0%92%D1%96%D0%B4%D0%B4%D1%96%D0%BB%20%D0%B7%20%D0%BF%D0%B8%D1%82%D0%B0%D0%BD%D1%8C%20%D0%BF%D1%80%D0%B0%D1%86%D1%96/%D0%97%D0%92%D0%86%D0%A2%20%D0%BF%D0%BE%20%D0%9D%D0%92/2024/%D0%97%D0%92%D0%86%D0%A2_2024.ods'#$червень.J25]" office:value-type="float" office:value="0" calcext:value-type="float">
            <text:p>0</text:p>
          </table:table-cell>
          <table:table-cell table:formula="of:=['file://192.168.50.8/Public/%D0%92%D1%96%D0%B4%D0%B4%D1%96%D0%BB%20%D0%B7%20%D0%BF%D0%B8%D1%82%D0%B0%D0%BD%D1%8C%20%D0%BF%D1%80%D0%B0%D1%86%D1%96/%D0%97%D0%92%D0%86%D0%A2%20%D0%BF%D0%BE%20%D0%9D%D0%92/2024/%D0%97%D0%92%D0%86%D0%A2_2024.ods'#$січень.K25]+['file://192.168.50.8/Public/%D0%92%D1%96%D0%B4%D0%B4%D1%96%D0%BB%20%D0%B7%20%D0%BF%D0%B8%D1%82%D0%B0%D0%BD%D1%8C%20%D0%BF%D1%80%D0%B0%D1%86%D1%96/%D0%97%D0%92%D0%86%D0%A2%20%D0%BF%D0%BE%20%D0%9D%D0%92/2024/%D0%97%D0%92%D0%86%D0%A2_2024.ods'#$лютий.K25]+['file://192.168.50.8/Public/%D0%92%D1%96%D0%B4%D0%B4%D1%96%D0%BB%20%D0%B7%20%D0%BF%D0%B8%D1%82%D0%B0%D0%BD%D1%8C%20%D0%BF%D1%80%D0%B0%D1%86%D1%96/%D0%97%D0%92%D0%86%D0%A2%20%D0%BF%D0%BE%20%D0%9D%D0%92/2024/%D0%97%D0%92%D0%86%D0%A2_2024.ods'#$березень.K25]+['file://192.168.50.8/Public/%D0%92%D1%96%D0%B4%D0%B4%D1%96%D0%BB%20%D0%B7%20%D0%BF%D0%B8%D1%82%D0%B0%D0%BD%D1%8C%20%D0%BF%D1%80%D0%B0%D1%86%D1%96/%D0%97%D0%92%D0%86%D0%A2%20%D0%BF%D0%BE%20%D0%9D%D0%92/2024/%D0%97%D0%92%D0%86%D0%A2_2024.ods'#$квітень.K25]+['file://192.168.50.8/Public/%D0%92%D1%96%D0%B4%D0%B4%D1%96%D0%BB%20%D0%B7%20%D0%BF%D0%B8%D1%82%D0%B0%D0%BD%D1%8C%20%D0%BF%D1%80%D0%B0%D1%86%D1%96/%D0%97%D0%92%D0%86%D0%A2%20%D0%BF%D0%BE%20%D0%9D%D0%92/2024/%D0%97%D0%92%D0%86%D0%A2_2024.ods'#$травень.K25]+['file://192.168.50.8/Public/%D0%92%D1%96%D0%B4%D0%B4%D1%96%D0%BB%20%D0%B7%20%D0%BF%D0%B8%D1%82%D0%B0%D0%BD%D1%8C%20%D0%BF%D1%80%D0%B0%D1%86%D1%96/%D0%97%D0%92%D0%86%D0%A2%20%D0%BF%D0%BE%20%D0%9D%D0%92/2024/%D0%97%D0%92%D0%86%D0%A2_2024.ods'#$червень.K25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string" calcext:value-type="string">
            <text:p>Разом</text:p>
          </table:table-cell>
          <table:table-cell table:style-name="ce8"/>
          <table:table-cell table:formula="of:=SUM([.C6:.C25])" office:value-type="float" office:value="14750" calcext:value-type="float">
            <text:p>14750</text:p>
          </table:table-cell>
          <table:table-cell table:formula="of:=SUM(['file://192.168.50.8/Public/%D0%92%D1%96%D0%B4%D0%B4%D1%96%D0%BB%20%D0%B7%20%D0%BF%D0%B8%D1%82%D0%B0%D0%BD%D1%8C%20%D0%BF%D1%80%D0%B0%D1%86%D1%96/%D0%97%D0%92%D0%86%D0%A2%20%D0%BF%D0%BE%20%D0%9D%D0%92/2024/%D0%97%D0%92%D0%86%D0%A2_2024.ods'#$січень.C26];['file://192.168.50.8/Public/%D0%92%D1%96%D0%B4%D0%B4%D1%96%D0%BB%20%D0%B7%20%D0%BF%D0%B8%D1%82%D0%B0%D0%BD%D1%8C%20%D0%BF%D1%80%D0%B0%D1%86%D1%96/%D0%97%D0%92%D0%86%D0%A2%20%D0%BF%D0%BE%20%D0%9D%D0%92/2024/%D0%97%D0%92%D0%86%D0%A2_2024.ods'#$лютий.C26];['file://192.168.50.8/Public/%D0%92%D1%96%D0%B4%D0%B4%D1%96%D0%BB%20%D0%B7%20%D0%BF%D0%B8%D1%82%D0%B0%D0%BD%D1%8C%20%D0%BF%D1%80%D0%B0%D1%86%D1%96/%D0%97%D0%92%D0%86%D0%A2%20%D0%BF%D0%BE%20%D0%9D%D0%92/2024/%D0%97%D0%92%D0%86%D0%A2_2024.ods'#$березень.C26];['file://192.168.50.8/Public/%D0%92%D1%96%D0%B4%D0%B4%D1%96%D0%BB%20%D0%B7%20%D0%BF%D0%B8%D1%82%D0%B0%D0%BD%D1%8C%20%D0%BF%D1%80%D0%B0%D1%86%D1%96/%D0%97%D0%92%D0%86%D0%A2%20%D0%BF%D0%BE%20%D0%9D%D0%92/2024/%D0%97%D0%92%D0%86%D0%A2_2024.ods'#$квітень.C26];['file://192.168.50.8/Public/%D0%92%D1%96%D0%B4%D0%B4%D1%96%D0%BB%20%D0%B7%20%D0%BF%D0%B8%D1%82%D0%B0%D0%BD%D1%8C%20%D0%BF%D1%80%D0%B0%D1%86%D1%96/%D0%97%D0%92%D0%86%D0%A2%20%D0%BF%D0%BE%20%D0%9D%D0%92/2024/%D0%97%D0%92%D0%86%D0%A2_2024.ods'#$травень.C26];['file://192.168.50.8/Public/%D0%92%D1%96%D0%B4%D0%B4%D1%96%D0%BB%20%D0%B7%20%D0%BF%D0%B8%D1%82%D0%B0%D0%BD%D1%8C%20%D0%BF%D1%80%D0%B0%D1%86%D1%96/%D0%97%D0%92%D0%86%D0%A2%20%D0%BF%D0%BE%20%D0%9D%D0%92/2024/%D0%97%D0%92%D0%86%D0%A2_2024.ods'#$червень.C26];['file://192.168.50.8/Public/%D0%92%D1%96%D0%B4%D0%B4%D1%96%D0%BB%20%D0%B7%20%D0%BF%D0%B8%D1%82%D0%B0%D0%BD%D1%8C%20%D0%BF%D1%80%D0%B0%D1%86%D1%96/%D0%97%D0%92%D0%86%D0%A2%20%D0%BF%D0%BE%20%D0%9D%D0%92/2024/%D0%97%D0%92%D0%86%D0%A2_2024.ods'#$липень.C26];['file://192.168.50.8/Public/%D0%92%D1%96%D0%B4%D0%B4%D1%96%D0%BB%20%D0%B7%20%D0%BF%D0%B8%D1%82%D0%B0%D0%BD%D1%8C%20%D0%BF%D1%80%D0%B0%D1%86%D1%96/%D0%97%D0%92%D0%86%D0%A2%20%D0%BF%D0%BE%20%D0%9D%D0%92/2024/%D0%97%D0%92%D0%86%D0%A2_2024.ods'#$серпень.C26];['file://192.168.50.8/Public/%D0%92%D1%96%D0%B4%D0%B4%D1%96%D0%BB%20%D0%B7%20%D0%BF%D0%B8%D1%82%D0%B0%D0%BD%D1%8C%20%D0%BF%D1%80%D0%B0%D1%86%D1%96/%D0%97%D0%92%D0%86%D0%A2%20%D0%BF%D0%BE%20%D0%9D%D0%92/2024/%D0%97%D0%92%D0%86%D0%A2_2024.ods'#$вересень.C26];['file://192.168.50.8/Public/%D0%92%D1%96%D0%B4%D0%B4%D1%96%D0%BB%20%D0%B7%20%D0%BF%D0%B8%D1%82%D0%B0%D0%BD%D1%8C%20%D0%BF%D1%80%D0%B0%D1%86%D1%96/%D0%97%D0%92%D0%86%D0%A2%20%D0%BF%D0%BE%20%D0%9D%D0%92/2024/%D0%97%D0%92%D0%86%D0%A2_2024.ods'#$жовтень.C26];['file://192.168.50.8/Public/%D0%92%D1%96%D0%B4%D0%B4%D1%96%D0%BB%20%D0%B7%20%D0%BF%D0%B8%D1%82%D0%B0%D0%BD%D1%8C%20%D0%BF%D1%80%D0%B0%D1%86%D1%96/%D0%97%D0%92%D0%86%D0%A2%20%D0%BF%D0%BE%20%D0%9D%D0%92/2024/%D0%97%D0%92%D0%86%D0%A2_2024.ods'#$листопад.C26];['file://192.168.50.8/Public/%D0%92%D1%96%D0%B4%D0%B4%D1%96%D0%BB%20%D0%B7%20%D0%BF%D0%B8%D1%82%D0%B0%D0%BD%D1%8C%20%D0%BF%D1%80%D0%B0%D1%86%D1%96/%D0%97%D0%92%D0%86%D0%A2%20%D0%BF%D0%BE%20%D0%9D%D0%92/2024/%D0%97%D0%92%D0%86%D0%A2_2024.ods'#$грудень.C26])" office:value-type="float" office:value="8935" calcext:value-type="float">
            <text:p>8935</text:p>
          </table:table-cell>
          <table:table-cell table:formula="of:=SUM([.E6:.E25])" office:value-type="float" office:value="5" calcext:value-type="float">
            <text:p>5</text:p>
          </table:table-cell>
          <table:table-cell table:formula="of:=SUM([.F6:.F25])" office:value-type="float" office:value="0" calcext:value-type="float">
            <text:p>0</text:p>
          </table:table-cell>
          <table:table-cell table:formula="of:=SUM([.G6:.G25])" office:value-type="float" office:value="0" calcext:value-type="float">
            <text:p>0</text:p>
          </table:table-cell>
          <table:table-cell table:formula="of:=SUM([.H6:.H25])" office:value-type="float" office:value="0" calcext:value-type="float">
            <text:p>0</text:p>
          </table:table-cell>
          <table:table-cell table:formula="of:=SUM([.I6:.I25])" office:value-type="float" office:value="5815" calcext:value-type="float">
            <text:p>5815</text:p>
          </table:table-cell>
          <table:table-cell table:formula="of:=SUM([.J6:.J25])" office:value-type="float" office:value="0" calcext:value-type="float">
            <text:p>0</text:p>
          </table:table-cell>
          <table:table-cell table:formula="of:=SUM([.K6:.K25])" office:value-type="float" office:value="0" calcext:value-type="float">
            <text:p>0</text:p>
          </table:table-cell>
        </table:table-row>
      </table:table>
      <table:table table:name="'file://192.168.50.8/Public/%D0%92%D1%96%D0%B4%D0%B4%D1%96%D0%BB%20%D0%B7%20%D0%BF%D0%B8%D1%82%D0%B0%D0%BD%D1%8C%20%D0%BF%D1%80%D0%B0%D1%86%D1%96/%D0%97%D0%92%D0%86%D0%A2%20%D0%BF%D0%BE%20%D0%9D%D0%92/2024/%D0%97%D0%92%D0%86%D0%A2_2024.ods'#січень" table:print="false" table:style-name="ta_extref">
        <table:table-source xlink:type="simple" xlink:href="../%D0%97%D0%92%D0%86%D0%A2_2024.ods" table:table-name="січень" table:filter-name="calc8" table:mode="copy-results-only"/>
        <table:table-column table:number-columns-repeated="6"/>
        <table:table-row table:number-rows-repeated="5">
          <table:table-cell table:number-columns-repeated="6"/>
        </table:table-row>
        <table:table-row>
          <table:table-cell table:number-columns-repeated="2"/>
          <table:table-cell table:style-name="ce1" office:value-type="float" office:value="30">
            <text:p>30</text:p>
          </table:table-cell>
        </table:table-row>
        <table:table-row>
          <table:table-cell table:number-columns-repeated="2"/>
          <table:table-cell table:style-name="ce1" office:value-type="float" office:value="618">
            <text:p>618</text:p>
          </table:table-cell>
        </table:table-row>
        <table:table-row>
          <table:table-cell table:number-columns-repeated="2"/>
          <table:table-cell table:style-name="ce1" office:value-type="float" office:value="350">
            <text:p>350</text:p>
          </table:table-cell>
        </table:table-row>
        <table:table-row>
          <table:table-cell table:number-columns-repeated="2"/>
          <table:table-cell table:style-name="ce1" office:value-type="float" office:value="40">
            <text:p>40</text:p>
          </table:table-cell>
        </table:table-row>
        <table:table-row table:number-rows-repeated="2">
          <table:table-cell table:number-columns-repeated="6"/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5">
            <text:p>5</text:p>
          </table:table-cell>
        </table:table-row>
        <table:table-row>
          <table:table-cell table:number-columns-repeated="2"/>
          <table:table-cell table:style-name="ce1" office:value-type="float" office:value="9">
            <text:p>9</text:p>
          </table:table-cell>
        </table:table-row>
        <table:table-row table:number-rows-repeated="2">
          <table:table-cell table:number-columns-repeated="6"/>
        </table:table-row>
        <table:table-row>
          <table:table-cell table:number-columns-repeated="2"/>
          <table:table-cell table:style-name="ce1" office:value-type="float" office:value="4">
            <text:p>4</text:p>
          </table:table-cell>
        </table:table-row>
        <table:table-row>
          <table:table-cell table:number-columns-repeated="2"/>
          <table:table-cell table:style-name="ce1" office:value-type="float" office:value="5">
            <text:p>5</text:p>
          </table:table-cell>
        </table:table-row>
        <table:table-row>
          <table:table-cell table:number-columns-repeated="6"/>
        </table:table-row>
        <table:table-row>
          <table:table-cell table:number-columns-repeated="2"/>
          <table:table-cell table:style-name="ce1" office:value-type="float" office:value="6">
            <text:p>6</text:p>
          </table:table-cell>
        </table:table-row>
        <table:table-row>
          <table:table-cell table:number-columns-repeated="2"/>
          <table:table-cell table:style-name="ce1" office:value-type="float" office:value="26">
            <text:p>26</text:p>
          </table:table-cell>
        </table:table-row>
        <table:table-row>
          <table:table-cell table:number-columns-repeated="2"/>
          <table:table-cell table:style-name="ce1" office:value-type="float" office:value="17">
            <text:p>17</text:p>
          </table:table-cell>
        </table:table-row>
        <table:table-row table:number-rows-repeated="3">
          <table:table-cell table:number-columns-repeated="6"/>
        </table:table-row>
        <table:table-row>
          <table:table-cell table:number-columns-repeated="2"/>
          <table:table-cell table:style-name="ce1" office:value-type="float" office:value="1110">
            <text:p>1110</text:p>
          </table:table-cell>
        </table:table-row>
      </table:table>
      <table:table table:name="'file://192.168.50.8/Public/%D0%92%D1%96%D0%B4%D0%B4%D1%96%D0%BB%20%D0%B7%20%D0%BF%D0%B8%D1%82%D0%B0%D0%BD%D1%8C%20%D0%BF%D1%80%D0%B0%D1%86%D1%96/%D0%97%D0%92%D0%86%D0%A2%20%D0%BF%D0%BE%20%D0%9D%D0%92/2024/%D0%97%D0%92%D0%86%D0%A2_2024.ods'#лютий" table:print="false" table:style-name="ta_extref">
        <table:table-source xlink:type="simple" xlink:href="../%D0%97%D0%92%D0%86%D0%A2_2024.ods" table:table-name="лютий" table:filter-name="calc8" table:mode="copy-results-only"/>
        <table:table-column table:number-columns-repeated="3"/>
        <table:table-row table:number-rows-repeated="5">
          <table:table-cell table:number-columns-repeated="3"/>
        </table:table-row>
        <table:table-row>
          <table:table-cell table:number-columns-repeated="2"/>
          <table:table-cell table:style-name="ce1" office:value-type="float" office:value="21">
            <text:p>21</text:p>
          </table:table-cell>
        </table:table-row>
        <table:table-row>
          <table:table-cell table:number-columns-repeated="2"/>
          <table:table-cell table:style-name="ce1" office:value-type="float" office:value="291">
            <text:p>291</text:p>
          </table:table-cell>
        </table:table-row>
        <table:table-row>
          <table:table-cell table:number-columns-repeated="2"/>
          <table:table-cell table:style-name="ce1" office:value-type="float" office:value="358">
            <text:p>358</text:p>
          </table:table-cell>
        </table:table-row>
        <table:table-row>
          <table:table-cell table:number-columns-repeated="2"/>
          <table:table-cell table:style-name="ce1" office:value-type="float" office:value="23">
            <text:p>23</text:p>
          </table:table-cell>
        </table:table-row>
        <table:table-row table:number-rows-repeated="3">
          <table:table-cell table:number-columns-repeated="3"/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</table:table-row>
        <table:table-row>
          <table:table-cell table:number-columns-repeated="2"/>
          <table:table-cell table:style-name="ce1" office:value-type="float" office:value="4">
            <text:p>4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 table:number-columns-repeated="3"/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</table:table-row>
        <table:table-row>
          <table:table-cell table:number-columns-repeated="2"/>
          <table:table-cell table:style-name="ce1" office:value-type="float" office:value="47">
            <text:p>47</text:p>
          </table:table-cell>
        </table:table-row>
        <table:table-row>
          <table:table-cell table:number-columns-repeated="2"/>
          <table:table-cell table:style-name="ce1" office:value-type="float" office:value="7">
            <text:p>7</text:p>
          </table:table-cell>
        </table:table-row>
        <table:table-row table:number-rows-repeated="3">
          <table:table-cell table:number-columns-repeated="3"/>
        </table:table-row>
        <table:table-row>
          <table:table-cell table:number-columns-repeated="2"/>
          <table:table-cell table:style-name="ce1" office:value-type="float" office:value="758">
            <text:p>758</text:p>
          </table:table-cell>
        </table:table-row>
      </table:table>
      <table:table table:name="'file://192.168.50.8/Public/%D0%92%D1%96%D0%B4%D0%B4%D1%96%D0%BB%20%D0%B7%20%D0%BF%D0%B8%D1%82%D0%B0%D0%BD%D1%8C%20%D0%BF%D1%80%D0%B0%D1%86%D1%96/%D0%97%D0%92%D0%86%D0%A2%20%D0%BF%D0%BE%20%D0%9D%D0%92/2024/%D0%97%D0%92%D0%86%D0%A2_2024.ods'#березень" table:print="false" table:style-name="ta_extref">
        <table:table-source xlink:type="simple" xlink:href="../%D0%97%D0%92%D0%86%D0%A2_2024.ods" table:table-name="березень" table:filter-name="calc8" table:mode="copy-results-only"/>
        <table:table-column table:number-columns-repeated="3"/>
        <table:table-row table:number-rows-repeated="5">
          <table:table-cell table:number-columns-repeated="3"/>
        </table:table-row>
        <table:table-row>
          <table:table-cell table:number-columns-repeated="2"/>
          <table:table-cell table:style-name="ce1" office:value-type="float" office:value="19">
            <text:p>19</text:p>
          </table:table-cell>
        </table:table-row>
        <table:table-row>
          <table:table-cell table:number-columns-repeated="2"/>
          <table:table-cell table:style-name="ce1" office:value-type="float" office:value="175">
            <text:p>175</text:p>
          </table:table-cell>
        </table:table-row>
        <table:table-row>
          <table:table-cell table:number-columns-repeated="2"/>
          <table:table-cell table:style-name="ce1" office:value-type="float" office:value="377">
            <text:p>377</text:p>
          </table:table-cell>
        </table:table-row>
        <table:table-row>
          <table:table-cell table:number-columns-repeated="2"/>
          <table:table-cell table:style-name="ce1" office:value-type="float" office:value="45">
            <text:p>45</text:p>
          </table:table-cell>
        </table:table-row>
        <table:table-row table:number-rows-repeated="3">
          <table:table-cell table:number-columns-repeated="3"/>
        </table:table-row>
        <table:table-row>
          <table:table-cell table:number-columns-repeated="2"/>
          <table:table-cell table:style-name="ce1" office:value-type="float" office:value="6">
            <text:p>6</text:p>
          </table:table-cell>
        </table:table-row>
        <table:table-row>
          <table:table-cell table:number-columns-repeated="2"/>
          <table:table-cell table:style-name="ce1" office:value-type="float" office:value="11">
            <text:p>11</text:p>
          </table:table-cell>
        </table:table-row>
        <table:table-row table:number-rows-repeated="5">
          <table:table-cell table:number-columns-repeated="3"/>
        </table:table-row>
        <table:table-row>
          <table:table-cell table:number-columns-repeated="2"/>
          <table:table-cell table:style-name="ce1" office:value-type="float" office:value="5">
            <text:p>5</text:p>
          </table:table-cell>
        </table:table-row>
        <table:table-row>
          <table:table-cell table:number-columns-repeated="2"/>
          <table:table-cell table:style-name="ce1" office:value-type="float" office:value="40">
            <text:p>40</text:p>
          </table:table-cell>
        </table:table-row>
        <table:table-row>
          <table:table-cell table:number-columns-repeated="2"/>
          <table:table-cell table:style-name="ce1" office:value-type="float" office:value="11">
            <text:p>11</text:p>
          </table:table-cell>
        </table:table-row>
        <table:table-row table:number-rows-repeated="3">
          <table:table-cell table:number-columns-repeated="3"/>
        </table:table-row>
        <table:table-row>
          <table:table-cell table:number-columns-repeated="2"/>
          <table:table-cell table:style-name="ce1" office:value-type="float" office:value="689">
            <text:p>689</text:p>
          </table:table-cell>
        </table:table-row>
      </table:table>
      <table:table table:name="'file://192.168.50.8/Public/%D0%92%D1%96%D0%B4%D0%B4%D1%96%D0%BB%20%D0%B7%20%D0%BF%D0%B8%D1%82%D0%B0%D0%BD%D1%8C%20%D0%BF%D1%80%D0%B0%D1%86%D1%96/%D0%97%D0%92%D0%86%D0%A2%20%D0%BF%D0%BE%20%D0%9D%D0%92/2024/%D0%97%D0%92%D0%86%D0%A2_2024.ods'#квітень" table:print="false" table:style-name="ta_extref">
        <table:table-source xlink:type="simple" xlink:href="../%D0%97%D0%92%D0%86%D0%A2_2024.ods" table:table-name="квітень" table:filter-name="calc8" table:mode="copy-results-only"/>
        <table:table-column table:number-columns-repeated="3"/>
        <table:table-row table:number-rows-repeated="5">
          <table:table-cell table:number-columns-repeated="3"/>
        </table:table-row>
        <table:table-row>
          <table:table-cell table:number-columns-repeated="2"/>
          <table:table-cell table:style-name="ce1" office:value-type="float" office:value="23">
            <text:p>23</text:p>
          </table:table-cell>
        </table:table-row>
        <table:table-row>
          <table:table-cell table:number-columns-repeated="2"/>
          <table:table-cell table:style-name="ce1" office:value-type="float" office:value="364">
            <text:p>364</text:p>
          </table:table-cell>
        </table:table-row>
        <table:table-row>
          <table:table-cell table:number-columns-repeated="2"/>
          <table:table-cell table:style-name="ce1" office:value-type="float" office:value="529">
            <text:p>529</text:p>
          </table:table-cell>
        </table:table-row>
        <table:table-row>
          <table:table-cell table:number-columns-repeated="2"/>
          <table:table-cell table:style-name="ce1" office:value-type="float" office:value="72">
            <text:p>72</text:p>
          </table:table-cell>
        </table:table-row>
        <table:table-row table:number-rows-repeated="3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11">
            <text:p>11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 table:number-columns-repeated="3"/>
        </table:table-row>
        <table:table-row>
          <table:table-cell table:number-columns-repeated="2"/>
          <table:table-cell table:style-name="ce1" office:value-type="float" office:value="4">
            <text:p>4</text:p>
          </table:table-cell>
        </table:table-row>
        <table:table-row>
          <table:table-cell table:number-columns-repeated="2"/>
          <table:table-cell table:style-name="ce1" office:value-type="float" office:value="40">
            <text:p>40</text:p>
          </table:table-cell>
        </table:table-row>
        <table:table-row>
          <table:table-cell table:number-columns-repeated="2"/>
          <table:table-cell table:style-name="ce1" office:value-type="float" office:value="20">
            <text:p>20</text:p>
          </table:table-cell>
        </table:table-row>
        <table:table-row table:number-rows-repeated="3">
          <table:table-cell table:number-columns-repeated="3"/>
        </table:table-row>
        <table:table-row>
          <table:table-cell table:number-columns-repeated="2"/>
          <table:table-cell table:style-name="ce1" office:value-type="float" office:value="1066">
            <text:p>1066</text:p>
          </table:table-cell>
        </table:table-row>
      </table:table>
      <table:table table:name="'file://192.168.50.8/Public/%D0%92%D1%96%D0%B4%D0%B4%D1%96%D0%BB%20%D0%B7%20%D0%BF%D0%B8%D1%82%D0%B0%D0%BD%D1%8C%20%D0%BF%D1%80%D0%B0%D1%86%D1%96/%D0%97%D0%92%D0%86%D0%A2%20%D0%BF%D0%BE%20%D0%9D%D0%92/2024/%D0%97%D0%92%D0%86%D0%A2_2024.ods'#травень" table:print="false" table:style-name="ta_extref">
        <table:table-source xlink:type="simple" xlink:href="../%D0%97%D0%92%D0%86%D0%A2_2024.ods" table:table-name="травень" table:filter-name="calc8" table:mode="copy-results-only"/>
        <table:table-column table:number-columns-repeated="3"/>
        <table:table-row table:number-rows-repeated="5">
          <table:table-cell table:number-columns-repeated="3"/>
        </table:table-row>
        <table:table-row>
          <table:table-cell table:number-columns-repeated="2"/>
          <table:table-cell table:style-name="ce1" office:value-type="float" office:value="24">
            <text:p>24</text:p>
          </table:table-cell>
        </table:table-row>
        <table:table-row>
          <table:table-cell table:number-columns-repeated="2"/>
          <table:table-cell table:style-name="ce1" office:value-type="float" office:value="351">
            <text:p>351</text:p>
          </table:table-cell>
        </table:table-row>
        <table:table-row>
          <table:table-cell table:number-columns-repeated="2"/>
          <table:table-cell table:style-name="ce1" office:value-type="float" office:value="413">
            <text:p>413</text:p>
          </table:table-cell>
        </table:table-row>
        <table:table-row>
          <table:table-cell table:number-columns-repeated="2"/>
          <table:table-cell table:style-name="ce1" office:value-type="float" office:value="101">
            <text:p>101</text:p>
          </table:table-cell>
        </table:table-row>
        <table:table-row table:number-rows-repeated="3">
          <table:table-cell table:number-columns-repeated="3"/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</table:table-row>
        <table:table-row>
          <table:table-cell table:number-columns-repeated="2"/>
          <table:table-cell table:style-name="ce1" office:value-type="float" office:value="7">
            <text:p>7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 table:number-columns-repeated="3"/>
        </table:table-row>
        <table:table-row>
          <table:table-cell table:number-columns-repeated="2"/>
          <table:table-cell table:style-name="ce1" office:value-type="float" office:value="3">
            <text:p>3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3">
            <text:p>3</text:p>
          </table:table-cell>
        </table:table-row>
        <table:table-row>
          <table:table-cell table:number-columns-repeated="2"/>
          <table:table-cell table:style-name="ce1" office:value-type="float" office:value="9">
            <text:p>9</text:p>
          </table:table-cell>
        </table:table-row>
        <table:table-row table:number-rows-repeated="4">
          <table:table-cell table:number-columns-repeated="3"/>
        </table:table-row>
        <table:table-row>
          <table:table-cell table:number-columns-repeated="2"/>
          <table:table-cell table:style-name="ce1" office:value-type="float" office:value="914">
            <text:p>914</text:p>
          </table:table-cell>
        </table:table-row>
      </table:table>
      <table:table table:name="'file://192.168.50.8/Public/%D0%92%D1%96%D0%B4%D0%B4%D1%96%D0%BB%20%D0%B7%20%D0%BF%D0%B8%D1%82%D0%B0%D0%BD%D1%8C%20%D0%BF%D1%80%D0%B0%D1%86%D1%96/%D0%97%D0%92%D0%86%D0%A2%20%D0%BF%D0%BE%20%D0%9D%D0%92/2024/%D0%97%D0%92%D0%86%D0%A2_2024.ods'#червень" table:print="false" table:style-name="ta_extref">
        <table:table-source xlink:type="simple" xlink:href="../%D0%97%D0%92%D0%86%D0%A2_2024.ods" table:table-name="червень" table:filter-name="calc8" table:mode="copy-results-only"/>
        <table:table-column table:number-columns-repeated="3"/>
        <table:table-row table:number-rows-repeated="5">
          <table:table-cell table:number-columns-repeated="3"/>
        </table:table-row>
        <table:table-row>
          <table:table-cell table:number-columns-repeated="2"/>
          <table:table-cell table:style-name="ce1" office:value-type="float" office:value="26">
            <text:p>26</text:p>
          </table:table-cell>
        </table:table-row>
        <table:table-row>
          <table:table-cell table:number-columns-repeated="2"/>
          <table:table-cell table:style-name="ce1" office:value-type="float" office:value="426">
            <text:p>426</text:p>
          </table:table-cell>
        </table:table-row>
        <table:table-row>
          <table:table-cell table:number-columns-repeated="2"/>
          <table:table-cell table:style-name="ce1" office:value-type="float" office:value="512">
            <text:p>512</text:p>
          </table:table-cell>
        </table:table-row>
        <table:table-row>
          <table:table-cell table:number-columns-repeated="2"/>
          <table:table-cell table:style-name="ce1" office:value-type="float" office:value="101">
            <text:p>101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7">
            <text:p>7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3">
            <text:p>3</text:p>
          </table:table-cell>
        </table:table-row>
        <table:table-row>
          <table:table-cell table:number-columns-repeated="2"/>
          <table:table-cell table:style-name="ce1" office:value-type="float" office:value="37">
            <text:p>37</text:p>
          </table:table-cell>
        </table:table-row>
        <table:table-row>
          <table:table-cell table:number-columns-repeated="2"/>
          <table:table-cell table:style-name="ce1" office:value-type="float" office:value="8">
            <text:p>8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1122">
            <text:p>1122</text:p>
          </table:table-cell>
        </table:table-row>
      </table:table>
      <table:table table:name="'file://192.168.50.8/Public/%D0%92%D1%96%D0%B4%D0%B4%D1%96%D0%BB%20%D0%B7%20%D0%BF%D0%B8%D1%82%D0%B0%D0%BD%D1%8C%20%D0%BF%D1%80%D0%B0%D1%86%D1%96/%D0%97%D0%92%D0%86%D0%A2%20%D0%BF%D0%BE%20%D0%9D%D0%92/2024/%D0%97%D0%92%D0%86%D0%A2_2024.ods'#липень" table:print="false" table:style-name="ta_extref">
        <table:table-source xlink:type="simple" xlink:href="../%D0%97%D0%92%D0%86%D0%A2_2024.ods" table:table-name="липень" table:filter-name="calc8" table:mode="copy-results-only"/>
        <table:table-column table:number-columns-repeated="3"/>
        <table:table-row table:number-rows-repeated="5">
          <table:table-cell table:number-columns-repeated="3"/>
        </table:table-row>
        <table:table-row>
          <table:table-cell table:number-columns-repeated="2"/>
          <table:table-cell table:style-name="ce1" office:value-type="float" office:value="29">
            <text:p>29</text:p>
          </table:table-cell>
        </table:table-row>
        <table:table-row>
          <table:table-cell table:number-columns-repeated="2"/>
          <table:table-cell table:style-name="ce1" office:value-type="float" office:value="371">
            <text:p>371</text:p>
          </table:table-cell>
        </table:table-row>
        <table:table-row>
          <table:table-cell table:number-columns-repeated="2"/>
          <table:table-cell table:style-name="ce1" office:value-type="float" office:value="522">
            <text:p>522</text:p>
          </table:table-cell>
        </table:table-row>
        <table:table-row>
          <table:table-cell table:number-columns-repeated="2"/>
          <table:table-cell table:style-name="ce1" office:value-type="float" office:value="81">
            <text:p>81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3">
            <text:p>3</text:p>
          </table:table-cell>
        </table:table-row>
        <table:table-row>
          <table:table-cell table:number-columns-repeated="2"/>
          <table:table-cell table:style-name="ce1" office:value-type="float" office:value="11">
            <text:p>11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3">
            <text:p>3</text:p>
          </table:table-cell>
        </table:table-row>
        <table:table-row>
          <table:table-cell table:number-columns-repeated="2"/>
          <table:table-cell table:style-name="ce1" office:value-type="float" office:value="64">
            <text:p>64</text:p>
          </table:table-cell>
        </table:table-row>
        <table:table-row>
          <table:table-cell table:number-columns-repeated="2"/>
          <table:table-cell table:style-name="ce1" office:value-type="float" office:value="12">
            <text:p>12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1100">
            <text:p>1100</text:p>
          </table:table-cell>
        </table:table-row>
      </table:table>
      <table:table table:name="'file://192.168.50.8/Public/%D0%92%D1%96%D0%B4%D0%B4%D1%96%D0%BB%20%D0%B7%20%D0%BF%D0%B8%D1%82%D0%B0%D0%BD%D1%8C%20%D0%BF%D1%80%D0%B0%D1%86%D1%96/%D0%97%D0%92%D0%86%D0%A2%20%D0%BF%D0%BE%20%D0%9D%D0%92/2024/%D0%97%D0%92%D0%86%D0%A2_2024.ods'#серпень" table:print="false" table:style-name="ta_extref">
        <table:table-source xlink:type="simple" xlink:href="../%D0%97%D0%92%D0%86%D0%A2_2024.ods" table:table-name="серпень" table:filter-name="calc8" table:mode="copy-results-only"/>
        <table:table-column table:number-columns-repeated="3"/>
        <table:table-row table:number-rows-repeated="5">
          <table:table-cell table:number-columns-repeated="3"/>
        </table:table-row>
        <table:table-row>
          <table:table-cell table:number-columns-repeated="2"/>
          <table:table-cell table:style-name="ce1" office:value-type="float" office:value="28">
            <text:p>28</text:p>
          </table:table-cell>
        </table:table-row>
        <table:table-row>
          <table:table-cell table:number-columns-repeated="2"/>
          <table:table-cell table:style-name="ce1" office:value-type="float" office:value="362">
            <text:p>362</text:p>
          </table:table-cell>
        </table:table-row>
        <table:table-row>
          <table:table-cell table:number-columns-repeated="2"/>
          <table:table-cell table:style-name="ce1" office:value-type="float" office:value="558">
            <text:p>558</text:p>
          </table:table-cell>
        </table:table-row>
        <table:table-row>
          <table:table-cell table:number-columns-repeated="2"/>
          <table:table-cell table:style-name="ce1" office:value-type="float" office:value="68">
            <text:p>68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4">
            <text:p>4</text:p>
          </table:table-cell>
        </table:table-row>
        <table:table-row>
          <table:table-cell table:number-columns-repeated="2"/>
          <table:table-cell table:style-name="ce1" office:value-type="float" office:value="5">
            <text:p>5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 table:number-columns-repeated="2"/>
          <table:table-cell table:style-name="ce1" office:value-type="float" office:value="14">
            <text:p>14</text:p>
          </table:table-cell>
        </table:table-row>
        <table:table-row>
          <table:table-cell table:number-columns-repeated="2"/>
          <table:table-cell table:style-name="ce1" office:value-type="float" office:value="7">
            <text:p>7</text:p>
          </table:table-cell>
        </table:table-row>
        <table:table-row>
          <table:table-cell table:number-columns-repeated="2"/>
          <table:table-cell table:style-name="ce1" office:value-type="float" office:value="53">
            <text:p>53</text:p>
          </table:table-cell>
        </table:table-row>
        <table:table-row>
          <table:table-cell table:number-columns-repeated="2"/>
          <table:table-cell table:style-name="ce1" office:value-type="float" office:value="14">
            <text:p>14</text:p>
          </table:table-cell>
        </table:table-row>
        <table:table-row>
          <table:table-cell table:number-columns-repeated="2"/>
          <table:table-cell table:style-name="ce1" office:value-type="float" office:value="17">
            <text:p>17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1131">
            <text:p>1131</text:p>
          </table:table-cell>
        </table:table-row>
      </table:table>
      <table:table table:name="'file://192.168.50.8/Public/%D0%92%D1%96%D0%B4%D0%B4%D1%96%D0%BB%20%D0%B7%20%D0%BF%D0%B8%D1%82%D0%B0%D0%BD%D1%8C%20%D0%BF%D1%80%D0%B0%D1%86%D1%96/%D0%97%D0%92%D0%86%D0%A2%20%D0%BF%D0%BE%20%D0%9D%D0%92/2024/%D0%97%D0%92%D0%86%D0%A2_2024.ods'#вересень" table:print="false" table:style-name="ta_extref">
        <table:table-source xlink:type="simple" xlink:href="../%D0%97%D0%92%D0%86%D0%A2_2024.ods" table:table-name="вересень" table:filter-name="calc8" table:mode="copy-results-only"/>
        <table:table-column table:number-columns-repeated="3"/>
        <table:table-row table:number-rows-repeated="5">
          <table:table-cell table:number-columns-repeated="3"/>
        </table:table-row>
        <table:table-row>
          <table:table-cell table:number-columns-repeated="2"/>
          <table:table-cell table:style-name="ce1" office:value-type="float" office:value="34">
            <text:p>34</text:p>
          </table:table-cell>
        </table:table-row>
        <table:table-row>
          <table:table-cell table:number-columns-repeated="2"/>
          <table:table-cell table:style-name="ce1" office:value-type="float" office:value="332">
            <text:p>332</text:p>
          </table:table-cell>
        </table:table-row>
        <table:table-row>
          <table:table-cell table:number-columns-repeated="2"/>
          <table:table-cell table:style-name="ce1" office:value-type="float" office:value="527">
            <text:p>527</text:p>
          </table:table-cell>
        </table:table-row>
        <table:table-row>
          <table:table-cell table:number-columns-repeated="2"/>
          <table:table-cell table:style-name="ce1" office:value-type="float" office:value="49">
            <text:p>49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</table:table-row>
        <table:table-row>
          <table:table-cell table:number-columns-repeated="2"/>
          <table:table-cell table:style-name="ce1" office:value-type="float" office:value="18">
            <text:p>18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11">
            <text:p>11</text:p>
          </table:table-cell>
        </table:table-row>
        <table:table-row>
          <table:table-cell table:number-columns-repeated="2"/>
          <table:table-cell table:style-name="ce1" office:value-type="float" office:value="11">
            <text:p>11</text:p>
          </table:table-cell>
        </table:table-row>
        <table:table-row>
          <table:table-cell table:number-columns-repeated="2"/>
          <table:table-cell table:style-name="ce1" office:value-type="float" office:value="52">
            <text:p>52</text:p>
          </table:table-cell>
        </table:table-row>
        <table:table-row>
          <table:table-cell table:number-columns-repeated="2"/>
          <table:table-cell table:style-name="ce1" office:value-type="float" office:value="9">
            <text:p>9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1045">
            <text:p>1045</text:p>
          </table:table-cell>
        </table:table-row>
      </table:table>
      <table:table table:name="'file://192.168.50.8/Public/%D0%92%D1%96%D0%B4%D0%B4%D1%96%D0%BB%20%D0%B7%20%D0%BF%D0%B8%D1%82%D0%B0%D0%BD%D1%8C%20%D0%BF%D1%80%D0%B0%D1%86%D1%96/%D0%97%D0%92%D0%86%D0%A2%20%D0%BF%D0%BE%20%D0%9D%D0%92/2024/%D0%97%D0%92%D0%86%D0%A2_2024.ods'#жовтень" table:print="false" table:style-name="ta_extref">
        <table:table-source xlink:type="simple" xlink:href="../%D0%97%D0%92%D0%86%D0%A2_2024.ods" table:table-name="жовтень" table:filter-name="calc8" table:mode="copy-results-only"/>
        <table:table-column table:number-columns-repeated="3"/>
        <table:table-row table:number-rows-repeated="25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192.168.50.8/Public/%D0%92%D1%96%D0%B4%D0%B4%D1%96%D0%BB%20%D0%B7%20%D0%BF%D0%B8%D1%82%D0%B0%D0%BD%D1%8C%20%D0%BF%D1%80%D0%B0%D1%86%D1%96/%D0%97%D0%92%D0%86%D0%A2%20%D0%BF%D0%BE%20%D0%9D%D0%92/2024/%D0%97%D0%92%D0%86%D0%A2_2024.ods'#листопад" table:print="false" table:style-name="ta_extref">
        <table:table-source xlink:type="simple" xlink:href="../%D0%97%D0%92%D0%86%D0%A2_2024.ods" table:table-name="листопад" table:filter-name="calc8" table:mode="copy-results-only"/>
        <table:table-column table:number-columns-repeated="3"/>
        <table:table-row table:number-rows-repeated="25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192.168.50.8/Public/%D0%92%D1%96%D0%B4%D0%B4%D1%96%D0%BB%20%D0%B7%20%D0%BF%D0%B8%D1%82%D0%B0%D0%BD%D1%8C%20%D0%BF%D1%80%D0%B0%D1%86%D1%96/%D0%97%D0%92%D0%86%D0%A2%20%D0%BF%D0%BE%20%D0%9D%D0%92/2024/%D0%97%D0%92%D0%86%D0%A2_2024.ods'#грудень" table:print="false" table:style-name="ta_extref">
        <table:table-source xlink:type="simple" xlink:href="../%D0%97%D0%92%D0%86%D0%A2_2024.ods" table:table-name="грудень" table:filter-name="calc8" table:mode="copy-results-only"/>
        <table:table-column table:number-columns-repeated="3"/>
        <table:table-row table:number-rows-repeated="25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4-10-15T14:23:25.915000000</meta:print-date>
    <dc:date>2024-10-15T14:24:41.524000000</dc:date>
    <meta:editing-duration>PT8M57S</meta:editing-duration>
    <meta:editing-cycles>1</meta:editing-cycles>
    <meta:document-statistic meta:table-count="1" meta:cell-count="241" meta:object-count="0"/>
    <meta:generator>LibreOffice/7.1.3.2$Windows_X86_64 LibreOffice_project/47f78053abe362b9384784d31a6e56f8511eb1c1</meta:generator>
  </office:meta>
</office:document-meta>
</file>