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0230a"/>
    </style:style>
    <style:style style:name="P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uk" fo:country="UA" officeooo:paragraph-rsid="0000230a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uk" fo:country="UA" officeooo:paragraph-rsid="0000230a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0230a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0230a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rsid="00075207" officeooo:paragraph-rsid="00075207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10099a" officeooo:paragraph-rsid="0010099a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00230a" style:font-size-asian="14pt" style:font-size-complex="14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fo:language="uk" fo:country="UA" officeooo:paragraph-rsid="0000230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Times New Roman" fo:font-size="14pt" fo:language="uk" fo:country="UA" officeooo:paragraph-rsid="0000230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uk" fo:country="UA" officeooo:rsid="00075207" officeooo:paragraph-rsid="00075207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uk" fo:country="UA" officeooo:paragraph-rsid="0000230a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0230a"/>
    </style:style>
    <style:style style:name="T3" style:family="text">
      <style:text-properties fo:language="uk" fo:country="UA" officeooo:rsid="0001cdb8"/>
    </style:style>
    <style:style style:name="T4" style:family="text">
      <style:text-properties fo:language="uk" fo:country="UA" fo:font-weight="normal" style:font-weight-asian="normal" style:font-weight-complex="normal"/>
    </style:style>
    <style:style style:name="T5" style:family="text">
      <style:text-properties fo:language="uk" fo:country="UA" fo:font-weight="normal" officeooo:rsid="0001cdb8" style:font-weight-asian="normal" style:font-weight-complex="normal"/>
    </style:style>
    <style:style style:name="T6" style:family="text">
      <style:text-properties fo:language="uk" fo:country="UA" officeooo:rsid="00049d58"/>
    </style:style>
    <style:style style:name="T7" style:family="text">
      <style:text-properties fo:language="uk" fo:country="UA" officeooo:rsid="00075207"/>
    </style:style>
    <style:style style:name="T8" style:family="text">
      <style:text-properties fo:language="uk" fo:country="UA" officeooo:rsid="000bc99a"/>
    </style:style>
    <style:style style:name="T9" style:family="text">
      <style:text-properties fo:language="uk" fo:country="UA" officeooo:rsid="000d68c6"/>
    </style:style>
    <style:style style:name="T10" style:family="text">
      <style:text-properties fo:language="uk" fo:country="UA" officeooo:rsid="0010099a"/>
    </style:style>
    <style:style style:name="T11" style:family="text">
      <style:text-properties fo:language="uk" fo:country="UA" officeooo:rsid="0011a0e3"/>
    </style:style>
    <style:style style:name="T12" style:family="text">
      <style:text-properties fo:font-variant="normal" fo:text-transform="none" fo:letter-spacing="normal" fo:language="uk" fo:country="UA" fo:font-style="normal" fo:font-weight="normal" officeooo:rsid="0001cdb8"/>
    </style:style>
    <style:style style:name="T13" style:family="text">
      <style:text-properties style:font-name="Times New Roman" fo:font-size="14pt" fo:language="uk" fo:country="UA" style:font-size-asian="14pt" style:language-asian="uk" style:country-asian="UA" style:font-size-complex="14pt"/>
    </style:style>
    <style:style style:name="T14" style:family="text">
      <style:text-properties officeooo:rsid="000c2f1c"/>
    </style:style>
    <style:style style:name="T15" style:family="text">
      <style:text-properties officeooo:rsid="000de1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ІНФОРМАЦІЯ</text:p>
      <text:p text:style-name="P4"><text:span text:style-name="T1">про дотримання природоохоронного законодавства </text:span><text:span text:style-name="T2">ТзОВ “Агідель”</text:span></text:p>
      <text:p text:style-name="P6"><text:span text:style-name="T2">(</text:span><text:span text:style-name="T1">м. Луцьк, вул. Львівська, 155)</text:span></text:p>
      <text:p text:style-name="P2"/>
      <text:p text:style-name="P5"><text:span text:style-name="T4">ТзОВ „</text:span><text:span text:style-name="T5">Агідель</text:span><text:span text:style-name="T4">” (</text:span><text:span text:style-name="T5">директор — Харченко М.В.</text:span><text:span text:style-name="T4">) </text:span><text:span text:style-name="T1">– діюче підприємство, розміщене на одному промисловому майданчику в </text:span><text:span text:style-name="T3">південно-</text:span><text:span text:style-name="T1">західній частині міста.</text:span></text:p>
      <text:p text:style-name="P5"><text:span text:style-name="T1">Вид діяльності – </text:span><text:span text:style-name="T3">інкубаторно-птахівнича станція.</text:span></text:p>
      <text:p text:style-name="P8"><text:span text:style-name="T12">Процес інкубації проходить у 18 інкубаційних шафах типу «Avida», «Millenium» (виробництво «Сhick Master», Великобританія). Дванадцять шаф розраховані на одночасну закладку 95 040 шт. яєць, ще шість — на закладку 126 720 шт. яєць у кожну шафу. Увесь процес інкубації триває 21 день.</text:span><text:span text:style-name="T3"> </text:span></text:p>
      <text:p text:style-name="P5"><text:span text:style-name="T1">Підприємство на виробничі та господарсько-побутові потреби використовує воду з міської водогінної мережі </text:span><text:span text:style-name="T7">(20,0 м.куб/добу) </text:span><text:span text:style-name="T1">на підставі договору з КП „Луцькводоканал” № </text:span><text:span text:style-name="T6">1393</text:span><text:span text:style-name="T1"> від </text:span><text:span text:style-name="T7">09</text:span><text:span text:style-name="T1">.0</text:span><text:span text:style-name="T7">4</text:span><text:span text:style-name="T1">.201</text:span><text:span text:style-name="T7">4</text:span><text:span text:style-name="T1"> на подачу води з комунального водопроводу та приймання стічних вод до комунальної каналізації. </text:span></text:p>
      <text:p text:style-name="P11">Крім того, у підприємства наявна артезіанська свердловина. Дозвіл на спецводокористування № 143/ВЛ/49д-18 від 18.10.2018 з терміном дії до 09.10.2023. Ліміт забору води з артезіанської свердловини — 15,0 м.куб/добу.</text:p>
      <text:p text:style-name="P11">Скид зворотних вод у кількості 35,0 м.куб/добу здійснюється в загальну каналізаційну мережу.</text:p>
      <text:p text:style-name="P3">Контроль за якістю стічних вод проводиться лабораторією КП „Луцькводоканал”, про що свідчать відповідні протоколи досліджень.</text:p>
      <text:p text:style-name="P5"><text:span text:style-name="T1">ТзОВ „</text:span><text:span text:style-name="T8">Агідель</text:span><text:span text:style-name="T1">” отримало дозвіл на викиди забруднюючих речовин в атмосферне повітря стаціонарними джерелами від 1</text:span><text:span text:style-name="T8">8</text:span><text:span text:style-name="T1">.</text:span><text:span text:style-name="T8">10</text:span><text:span text:style-name="T1">.20</text:span><text:span text:style-name="T8">17</text:span><text:span text:style-name="T1"> № </text:span><text:span text:style-name="T8">710100000-403</text:span><text:span text:style-name="T1"> з </text:span><text:span text:style-name="T8">необмеженим </text:span><text:span text:style-name="T1">терміном дії, виданий управлінням </text:span><text:span text:style-name="T8">екології та природних ресурсів</text:span><text:span text:style-name="T1"> Волинськ</text:span><text:span text:style-name="T8">ої</text:span><text:span text:style-name="T1"> обл</text:span><text:span text:style-name="T8">держадміністрації</text:span><text:span text:style-name="T1">. </text:span><text:span text:style-name="T9">Відповідно до дозволу заходи щодо здійснення контролю за дотриманням встановлених гранично-допустимих викидів для ТзОВ “Агідель” не встановлюються.</text:span></text:p>
      <text:p text:style-name="P3">Розмір санітарно-захисної зони <text:span text:style-name="T14">(СЗЗ) </text:span>підприємства <text:span text:style-name="T14">становить 10</text:span>0 м. </text:p>
      <text:p text:style-name="P3">Лабораторний контроль з <text:span text:style-name="T14">визначення концентрацій шкідливих речовин в атмосферному повітрі</text:span> проводиться <text:span text:style-name="T14">на межі СЗЗ Луцьким міськміжрайонним відділом ДУ “Волинський обласний лабораторний центр МОЗ України”</text:span> (<text:span text:style-name="T14">протоколи досліджень повітря № 109 та № 110 від03.08.2017</text:span>). <text:span text:style-name="T14">Згідно висновків виявлені концентрації досліджуваних речовин відповідають вимогам “Гранично-допустимі концентрації хімічних і біологічних речовин в атмосферному повітрі населених місць”, затверджених 03.03.2015.</text:span></text:p>
      <text:p text:style-name="P3">В ході діяльності на підприємстві утворюються відходи різних класів небезпеки:</text:p>
      <text:p text:style-name="P9">- відпрацьовані люмінесцентні лампи;</text:p>
      <text:p text:style-name="P9"><text:soft-page-break/>- <text:span text:style-name="T15">відходи тваринного походження (падіж, яйця у шкарлупі у т.ч. бій яєць некондиційні)</text:span>;</text:p>
      <text:p text:style-name="P9">- тверді побутові відходи.</text:p>
      <text:p text:style-name="P5"><text:span text:style-name="T1">Відпрацьовані люмінесцентні лампи </text:span><text:span text:style-name="T10">передаються</text:span><text:span text:style-name="T1"> ТзОВ „ЕКО-ХЕЛП” (</text:span><text:span text:style-name="T10">договір № 81 від 12.01.2017</text:span><text:span text:style-name="T1">).</text:span></text:p>
      <text:p text:style-name="P7"><text:span text:style-name="T1">Відходи </text:span><text:span text:style-name="T11">тваринного походження передаються Хмельницькій та Костопільській філіям ДП “Укрветсанзавод” (договір № ХМЕ//У/16/18/38621599/2018 від 29.01.2018 та договір № КОС/06//У/35/38621494/2018 від 02.01.2018).</text:span></text:p>
      <text:p text:style-name="P5"><text:span text:style-name="T11">Т</text:span><text:span text:style-name="T1">верді побутові відходи вивозяться на полігон ТПВ в с. Брище </text:span><text:span text:style-name="T11">ЛСКАП “Луцькспецкомунтранс” (договір № 27 від 01.09.2017)</text:span><text:span text:style-name="T1">.</text:span></text:p>
      <text:p text:style-name="P3"/>
      <text:p text:style-name="P1"><text:span text:style-name="Font_20_Style1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2" style:family="paragraph" style:parent-style-name="Standard">
      <style:paragraph-properties fo:margin-left="0cm" fo:margin-right="0cm" fo:line-height="0.483cm" fo:orphans="0" fo:widows="0" fo:text-indent="1.279cm" style:auto-text-indent="false" style:text-autospace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3.2$Windows_x86 LibreOffice_project/644e4637d1d8544fd9f56425bd6cec110e49301b</meta:generator>
    <dc:date>2019-07-16T14:10:33.497000000</dc:date>
    <meta:editing-duration>PT1H24M45S</meta:editing-duration>
    <meta:editing-cycles>12</meta:editing-cycles>
    <meta:document-statistic meta:table-count="0" meta:image-count="0" meta:object-count="0" meta:page-count="2" meta:paragraph-count="20" meta:word-count="352" meta:character-count="2874" meta:non-whitespace-character-count="2534"/>
  </office:meta>
</office:document-meta>
</file>