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style="italic" fo:font-weight="bold" officeooo:paragraph-rsid="00014c33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0014c33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officeooo:paragraph-rsid="00014c33" style:font-size-asian="14pt" style:font-size-complex="14pt"/>
    </style:style>
    <style:style style:name="P4" style:family="paragraph" style:parent-style-name="Standard" style:master-page-name="Standard">
      <style:paragraph-properties fo:text-align="justify" style:justify-single-word="false" style:page-number="auto"/>
      <style:text-properties fo:font-size="14pt" fo:font-weight="bold" officeooo:paragraph-rsid="00014c33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Шановні відвідувачі ЦНАП!</text:p>
      <text:p text:style-name="P2"/>
      <text:p text:style-name="P2">Нагадуємо, що у Центрі надання адміністративних послуг у місті Луцьку можна отримати послуги Пенсійного фонду України згідно графіку роботи ЦНАП, а також проконсультуватися у керівників підприємств, установ, організацій комунальних форм власності за таким графіком:</text:p>
      <text:p text:style-name="P3"/>
      <text:p text:style-name="P3">Понеділок<text:line-break/>09.00-13.00 Представники відділу оренди землі управління земельних ресурсів<text:line-break/></text:p>
      <text:p text:style-name="P3">Вівторок<text:line-break/>09.00-13.00 Представники управління Державної архітектурно-будівельної інспекції у Волинській області<text:line-break/>09.00-13.00 Представники Луцького міського відділення управління виконавчої дирекції Фонду соціального страхування України у Волинській області <text:line-break/></text:p>
      <text:p text:style-name="P3">Середа<text:line-break/>09.00-13.00 одночасно Місцевий обчислювальний центр, КП “Водоканал”, ДКП “Луцьктепло” та КП “Луцькспецкомунтранс” (представники)<text:line-break/>09.00-13.00 Представники Головного територіального управління юстиції у Волинській області<text:line-break/>14:00-16:00 Представники Луцького міського центру з надання безоплатної вторинної правової допомоги<text:line-break/></text:p>
      <text:p text:style-name="P3">Четвер<text:line-break/>14.00-17.00 Представники управління Державної архітектурно-будівельної інспекції у Волинській області<text:line-break/>14.00-18.00 Представники Луцького міського трудового архіву<text:line-break/>09.00-13.00 Представники Луцького міського відділення управління виконавчої дирекції Фонду соціального страхування України у Волинській області <text:line-break/></text:p>
      <text:p text:style-name="P3">П’ятниця<text:line-break/>08.00-13.00 Представники Луцького міського центру зайнятості<text:line-break/>08.00-13.00 Представники Луцького міського трудового архіву</text:p>
      <text:p text:style-name="P2"/>
      <text:p text:style-name="P2">За додатковою інформацією звертайтеся до консультантів на рецепцію або за номером телефону 777 888.</text:p>
      <text:p text:style-name="P2"/>
      <text:p text:style-name="P1">Департамент “Центр надання адміністративних послуг у місті Луцьку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_64 LibreOffice_project/8f48d515416608e3a835360314dac7e47fd0b821</meta:generator>
    <dc:date>2018-10-08T13:10:33.302000000</dc:date>
    <meta:editing-duration>PT11S</meta:editing-duration>
    <meta:editing-cycles>1</meta:editing-cycles>
    <meta:document-statistic meta:table-count="0" meta:image-count="0" meta:object-count="0" meta:page-count="1" meta:paragraph-count="9" meta:word-count="171" meta:character-count="1567" meta:non-whitespace-character-count="1399"/>
  </office:meta>
</office:document-meta>
</file>