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944de5"/>
    </style:style>
    <style:style style:name="P2" style:family="paragraph" style:parent-style-name="Standard">
      <style:paragraph-properties fo:text-align="justify" style:justify-single-word="false"/>
      <style:text-properties officeooo:paragraph-rsid="003a9962"/>
    </style:style>
    <style:style style:name="P3" style:family="paragraph" style:parent-style-name="Standard">
      <style:paragraph-properties fo:text-align="justify" style:justify-single-word="false"/>
      <style:text-properties fo:font-size="14pt" officeooo:paragraph-rsid="00066ef2" style:font-size-asian="14pt" style:font-size-complex="14pt"/>
    </style:style>
    <style:style style:name="P4" style:family="paragraph" style:parent-style-name="Standard">
      <style:paragraph-properties fo:text-align="justify" style:justify-single-word="false"/>
      <style:text-properties fo:font-size="14pt" officeooo:paragraph-rsid="0075ce31" style:font-size-asian="14pt" style:font-size-complex="14pt"/>
    </style:style>
    <style:style style:name="P5" style:family="paragraph" style:parent-style-name="Standard">
      <style:paragraph-properties fo:text-align="justify" style:justify-single-word="false"/>
      <style:text-properties fo:font-size="14pt" officeooo:paragraph-rsid="0093fdd2" style:font-size-asian="14pt" style:font-size-complex="14pt"/>
    </style:style>
    <style:style style:name="P6" style:family="paragraph" style:parent-style-name="Standard">
      <style:paragraph-properties fo:text-align="justify" style:justify-single-word="false"/>
      <style:text-properties fo:font-size="14pt" officeooo:paragraph-rsid="00944de5" style:font-size-asian="14pt" style:font-size-complex="14pt"/>
    </style:style>
    <style:style style:name="P7" style:family="paragraph" style:parent-style-name="Standard">
      <style:paragraph-properties fo:text-align="justify" style:justify-single-word="false"/>
      <style:text-properties fo:font-size="14pt" officeooo:paragraph-rsid="0095c7b2" style:font-size-asian="14pt" style:font-size-complex="14pt"/>
    </style:style>
    <style:style style:name="P8" style:family="paragraph" style:parent-style-name="Standard">
      <style:paragraph-properties fo:text-align="justify" style:justify-single-word="false"/>
      <style:text-properties fo:font-size="14pt" officeooo:paragraph-rsid="009bad98" style:font-size-asian="14pt" style:font-size-complex="14pt"/>
    </style:style>
    <style:style style:name="P9" style:family="paragraph" style:parent-style-name="Standard">
      <style:paragraph-properties fo:text-align="justify" style:justify-single-word="false"/>
      <style:text-properties fo:font-size="14pt" officeooo:paragraph-rsid="009d125b" style:font-size-asian="14pt" style:font-size-complex="14pt"/>
    </style:style>
    <style:style style:name="P10" style:family="paragraph" style:parent-style-name="Standard">
      <style:paragraph-properties fo:text-align="justify" style:justify-single-word="false"/>
      <style:text-properties fo:font-size="14pt" officeooo:paragraph-rsid="00a3e175" style:font-size-asian="14pt" style:font-size-complex="14pt"/>
    </style:style>
    <style:style style:name="P11" style:family="paragraph" style:parent-style-name="Standard">
      <style:paragraph-properties fo:text-align="center" style:justify-single-word="false"/>
      <style:text-properties fo:font-size="14pt" officeooo:paragraph-rsid="00066ef2" style:font-size-asian="14pt" style:font-size-complex="14pt"/>
    </style:style>
    <style:style style:name="P12" style:family="paragraph" style:parent-style-name="Standard">
      <style:paragraph-properties fo:text-align="center" style:justify-single-word="false">
        <style:tab-stops>
          <style:tab-stop style:position="0cm"/>
          <style:tab-stop style:position="0.318cm"/>
          <style:tab-stop style:position="1.905cm"/>
        </style:tab-stops>
      </style:paragraph-properties>
      <style:text-properties fo:font-size="14pt" officeooo:paragraph-rsid="0075ce31" style:font-size-asian="14pt" style:font-size-complex="14pt"/>
    </style:style>
    <style:style style:name="P13" style:family="paragraph" style:parent-style-name="Standard">
      <style:paragraph-properties fo:text-align="justify" style:justify-single-word="false"/>
      <style:text-properties fo:font-size="14pt" fo:language="uk" fo:country="UA" fo:font-style="normal" officeooo:rsid="00066ef2" officeooo:paragraph-rsid="00066ef2" style:font-name-asian="Times New Roman" style:font-size-asian="14pt" style:font-style-asian="normal" style:font-name-complex="Times New Roman" style:font-size-complex="14pt" style:font-style-complex="normal"/>
    </style:style>
    <style:style style:name="P14" style:family="paragraph" style:parent-style-name="Standard">
      <style:paragraph-properties fo:text-align="justify" style:justify-single-word="false"/>
      <style:text-properties fo:font-size="14pt" fo:language="uk" fo:country="UA" fo:font-style="normal" officeooo:rsid="00066ef2" officeooo:paragraph-rsid="0074bd8e" style:font-name-asian="Times New Roman" style:font-size-asian="14pt" style:font-style-asian="normal" style:font-name-complex="Times New Roman" style:font-size-complex="14pt" style:font-style-complex="normal"/>
    </style:style>
    <style:style style:name="P15" style:family="paragraph" style:parent-style-name="Standard">
      <style:paragraph-properties fo:text-align="justify" style:justify-single-word="false"/>
      <style:text-properties fo:font-size="14pt" fo:language="uk" fo:country="UA" fo:font-style="normal" officeooo:rsid="00066ef2" officeooo:paragraph-rsid="0075ce31" style:font-name-asian="Times New Roman" style:font-size-asian="14pt" style:font-style-asian="normal" style:font-name-complex="Times New Roman" style:font-size-complex="14pt" style:font-style-complex="normal"/>
    </style:style>
    <style:style style:name="P16" style:family="paragraph" style:parent-style-name="Standard">
      <style:paragraph-properties fo:text-align="justify" style:justify-single-word="false"/>
      <style:text-properties fo:font-size="14pt" fo:language="uk" fo:country="UA" fo:font-style="normal" officeooo:rsid="00066ef2" officeooo:paragraph-rsid="0080c0be" style:font-name-asian="Times New Roman" style:font-size-asian="14pt" style:font-style-asian="normal" style:font-name-complex="Times New Roman" style:font-size-complex="14pt" style:font-style-complex="normal"/>
    </style:style>
    <style:style style:name="P17" style:family="paragraph" style:parent-style-name="Standard">
      <style:paragraph-properties fo:text-align="justify" style:justify-single-word="false"/>
      <style:text-properties fo:font-size="14pt" fo:language="uk" fo:country="UA" fo:font-style="normal" officeooo:rsid="00066ef2" officeooo:paragraph-rsid="009213b0" style:font-name-asian="Times New Roman" style:font-size-asian="14pt" style:font-style-asian="normal" style:font-name-complex="Times New Roman" style:font-size-complex="14pt" style:font-style-complex="normal"/>
    </style:style>
    <style:style style:name="P18" style:family="paragraph" style:parent-style-name="Standard">
      <style:paragraph-properties fo:text-align="justify" style:justify-single-word="false"/>
      <style:text-properties fo:font-size="14pt" fo:language="uk" fo:country="UA" fo:font-style="normal" style:text-underline-style="none" officeooo:rsid="00066ef2" officeooo:paragraph-rsid="0075ce31" style:font-name-asian="Times New Roman" style:font-size-asian="14pt" style:font-style-asian="normal" style:font-name-complex="Times New Roman" style:font-size-complex="14pt" style:font-style-complex="normal"/>
    </style:style>
    <style:style style:name="P19" style:family="paragraph" style:parent-style-name="Standard">
      <style:paragraph-properties fo:text-align="justify" style:justify-single-word="false"/>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text-align="justify" style:justify-single-word="false">
        <style:tab-stops>
          <style:tab-stop style:position="8.25cm" style:type="center"/>
          <style:tab-stop style:position="15.055cm"/>
        </style:tab-stops>
      </style:paragraph-properties>
      <style:text-properties fo:font-size="14pt" fo:font-weight="bold" officeooo:paragraph-rsid="0075ce31" style:font-size-asian="14pt" style:font-weight-asian="bold" style:font-size-complex="14pt"/>
    </style:style>
    <style:style style:name="P21" style:family="paragraph" style:parent-style-name="Standard">
      <style:paragraph-properties fo:text-align="justify" style:justify-single-word="false">
        <style:tab-stops>
          <style:tab-stop style:position="8.25cm" style:type="center"/>
          <style:tab-stop style:position="15.055cm"/>
        </style:tab-stops>
      </style:paragraph-properties>
      <style:text-properties fo:font-size="14pt" fo:font-weight="bold" officeooo:paragraph-rsid="00a58899" style:font-size-asian="14pt" style:font-weight-asian="bold" style:font-size-complex="14pt"/>
    </style:style>
    <style:style style:name="P22" style:family="paragraph" style:parent-style-name="Standard">
      <style:paragraph-properties fo:text-align="center" style:justify-single-word="false">
        <style:tab-stops>
          <style:tab-stop style:position="8.25cm" style:type="center"/>
          <style:tab-stop style:position="15.055cm"/>
        </style:tab-stops>
      </style:paragraph-properties>
      <style:text-properties fo:font-size="14pt" fo:font-weight="bold" officeooo:paragraph-rsid="0075ce31" style:font-size-asian="14pt" style:font-weight-asian="bold" style:font-size-complex="14pt"/>
    </style:style>
    <style:style style:name="P23" style:family="paragraph" style:parent-style-name="Standard">
      <style:paragraph-properties fo:text-align="center" style:justify-single-word="false">
        <style:tab-stops>
          <style:tab-stop style:position="0cm"/>
          <style:tab-stop style:position="0.318cm"/>
          <style:tab-stop style:position="1.905cm"/>
        </style:tab-stops>
      </style:paragraph-properties>
      <style:text-properties officeooo:paragraph-rsid="0075ce31"/>
    </style:style>
    <style:style style:name="P24" style:family="paragraph" style:parent-style-name="Standard">
      <style:paragraph-properties fo:text-align="justify" style:justify-single-word="false"/>
      <style:text-properties fo:color="#000000" fo:font-size="14pt" fo:language="uk" fo:country="UA" officeooo:paragraph-rsid="00944de5" style:font-size-asian="14pt" style:font-size-complex="14pt"/>
    </style:style>
    <style:style style:name="P25"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4pt" fo:font-weight="bold" officeooo:rsid="00066ef2" officeooo:paragraph-rsid="002d582d" style:font-size-asian="14pt" style:font-weight-asian="bold" style:font-name-complex="Times New Roman" style:font-size-complex="14pt" style:font-weight-complex="bold"/>
    </style:style>
    <style:style style:name="P26"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4pt" fo:font-weight="bold" officeooo:rsid="00066ef2" officeooo:paragraph-rsid="00319182" style:font-size-asian="14pt" style:font-weight-asian="bold" style:font-name-complex="Times New Roman" style:font-size-complex="14pt" style:font-weight-complex="bold"/>
    </style:style>
    <style:style style:name="P27" style:family="paragraph" style:parent-style-name="Standard">
      <loext:graphic-properties draw:fill="none"/>
      <style:paragraph-properties fo:margin-left="0cm" fo:margin-right="0cm" fo:margin-top="0cm" fo:margin-bottom="0cm" loext:contextual-spacing="false" style:line-height-at-least="0.455cm" fo:text-align="justify" style:justify-single-word="false" fo:text-indent="1.249cm" style:auto-text-indent="false" fo:background-color="transparent" style:vertical-align="baseline" style:writing-mode="lr-tb">
        <style:tab-stops>
          <style:tab-stop style:position="5.345cm"/>
        </style:tab-stops>
      </style:paragraph-properties>
      <style:text-properties fo:font-size="13.5pt" fo:letter-spacing="-0.007cm" fo:font-weight="bold" officeooo:rsid="00066ef2" officeooo:paragraph-rsid="0033c22a" style:font-size-asian="13.5pt" style:font-weight-asian="bold" style:font-name-complex="Times New Roman" style:font-size-complex="13.5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066ef2" style:font-name-asian="Times New Roman"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74bd8e" style:font-name-asian="Times New Roman" style:font-size-asian="14pt" style:font-name-complex="Times New Roman" style:font-size-complex="14pt"/>
    </style:style>
    <style:style style:name="P30"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066ef2"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0cm" style:auto-text-indent="false"/>
      <style:text-properties fo:font-size="14pt" fo:language="uk" fo:country="UA" officeooo:paragraph-rsid="003c2c16" style:font-size-asian="14pt" style:font-name-complex="Times New Roman" style:font-size-complex="14pt"/>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fo:language="uk" fo:country="UA" fo:font-style="normal" fo:font-weight="bold" officeooo:rsid="00392ab5" officeooo:paragraph-rsid="00875eb3" style:font-name-asian="Times New Roman" style:font-size-asian="14pt" style:font-style-asian="normal" style:font-weight-asian="bold" style:font-name-complex="Times New Roman" style:font-size-complex="14pt" style:font-style-complex="normal" style:font-weight-complex="bold"/>
    </style:style>
    <style:style style:name="P34" style:family="paragraph" style:parent-style-name="Standard">
      <style:paragraph-properties fo:margin-left="0cm" fo:margin-right="0cm" fo:margin-top="0cm" fo:margin-bottom="0.353cm" loext:contextual-spacing="true" style:line-height-at-least="0.455cm" fo:text-align="justify" style:justify-single-word="false" fo:orphans="2" fo:widows="2" fo:hyphenation-ladder-count="no-limit" fo:text-indent="0cm" style:auto-text-indent="false" style:vertical-align="baseline" style:writing-mode="lr-tb">
        <style:tab-stops>
          <style:tab-stop style:position="2.251cm"/>
        </style:tab-stops>
      </style:paragraph-properties>
      <style:text-properties officeooo:paragraph-rsid="003a9962" fo:hyphenate="false" fo:hyphenation-remain-char-count="2" fo:hyphenation-push-char-count="2"/>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a37ae" style:font-name-asian="Times New Roman" style:font-size-asian="14pt" style:font-style-asian="normal" style:font-weight-asian="bold" style:font-name-complex="Times New Roman" style:font-size-complex="14pt" style:font-style-complex="normal" style:font-weight-complex="bold"/>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b49b7"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8ede0d" style:font-name-asian="Times New Roman" style:font-size-asian="14pt" style:font-style-asian="normal" style:font-weight-asian="bold" style:font-name-complex="Times New Roman" style:font-size-complex="14pt" style:font-style-complex="normal" style:font-weight-complex="bold"/>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17fcc" style:font-name-asian="Times New Roman" style:font-size-asian="14pt" style:font-style-asian="normal" style:font-weight-asian="bold" style:font-name-complex="Times New Roman" style:font-size-complex="14pt" style:font-style-complex="normal" style:font-weight-complex="bold"/>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213b0" style:font-name-asian="Times New Roman" style:font-size-asian="14pt" style:font-style-asian="normal" style:font-weight-asian="bold" style:font-name-complex="Times New Roman" style:font-size-complex="14pt" style:font-style-complex="normal" style:font-weight-complex="bold"/>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5c7b2" style:font-name-asian="Times New Roman" style:font-size-asian="14pt" style:font-style-asian="normal" style:font-weight-asian="bold" style:font-name-complex="Times New Roman" style:font-size-complex="14pt" style:font-style-complex="normal" style:font-weight-complex="bold"/>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bad98" style:font-name-asian="Times New Roman" style:font-size-asian="14pt" style:font-style-asian="normal" style:font-weight-asian="bold" style:font-name-complex="Times New Roman" style:font-size-complex="14pt" style:font-style-complex="normal" style:font-weight-complex="bold"/>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d125b" style:font-name-asian="Times New Roman" style:font-size-asian="14pt" style:font-style-asian="normal" style:font-weight-asian="bold" style:font-name-complex="Times New Roman" style:font-size-complex="14pt" style:font-style-complex="normal" style:font-weight-complex="bold"/>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3e175" style:font-name-asian="Times New Roman" style:font-size-asian="14pt" style:font-style-asian="normal" style:font-weight-asian="bold" style:font-name-complex="Times New Roman" style:font-size-complex="14pt" style:font-style-complex="normal" style:font-weight-complex="bold"/>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58899" style:font-name-asian="Times New Roman" style:font-size-asian="14pt" style:font-style-asian="normal" style:font-weight-asian="bold" style:font-name-complex="Times New Roman" style:font-size-complex="14pt" style:font-style-complex="normal" style:font-weight-complex="bold"/>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5ad46" style:font-name-asian="Times New Roman" style:font-size-asian="14pt" style:font-style-asian="normal" style:font-weight-asian="bold" style:font-name-complex="Times New Roman" style:font-size-complex="14pt" style:font-style-complex="normal" style:font-weight-complex="bold"/>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a5222" style:font-name-asian="Times New Roman" style:font-size-asian="14pt" style:font-style-asian="normal" style:font-weight-asian="bold" style:font-name-complex="Times New Roman" style:font-size-complex="14pt" style:font-style-complex="normal" style:font-weight-complex="bold"/>
    </style:style>
    <style:style style:name="P49" style:family="paragraph" style:parent-style-name="Standard">
      <style:paragraph-properties fo:margin-left="0cm" fo:margin-right="0cm" fo:margin-top="0cm" fo:margin-bottom="0.353cm" loext:contextual-spacing="true" style:line-height-at-least="0.455cm" fo:text-align="justify" style:justify-single-word="false" fo:orphans="2" fo:widows="2" fo:hyphenation-ladder-count="no-limit" fo:text-indent="1.251cm" style:auto-text-indent="false" style:vertical-align="baseline" style:writing-mode="lr-tb">
        <style:tab-stops>
          <style:tab-stop style:position="2.251cm"/>
        </style:tab-stops>
      </style:paragraph-properties>
      <style:text-properties fo:font-size="14pt" fo:font-style="normal" fo:font-weight="bold" officeooo:paragraph-rsid="0033c22a" fo:background-color="#ffffff" style:font-size-asian="14pt" style:font-style-asian="normal" style:font-weight-asian="bold" style:font-size-complex="14pt" style:font-style-complex="normal" style:font-weight-complex="bold" fo:hyphenate="false" fo:hyphenation-remain-char-count="2" fo:hyphenation-push-char-count="2"/>
    </style:style>
    <style:style style:name="P5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text:number-lines="false" text:line-number="0" style:text-autospace="none">
        <style:tab-stops>
          <style:tab-stop style:position="0.953cm"/>
          <style:tab-stop style:position="1cm"/>
        </style:tab-stops>
      </style:paragraph-properties>
      <style:text-properties fo:font-size="14pt" fo:language="uk" fo:country="UA" officeooo:paragraph-rsid="007b9f51" style:font-size-asian="14pt" style:font-size-complex="14pt" style:font-weight-complex="bold"/>
    </style:style>
    <style:style style:name="P51" style:family="paragraph" style:parent-style-name="Table_20_Contents">
      <style:paragraph-properties fo:margin-left="0cm" fo:margin-right="0cm" fo:text-align="justify" style:justify-single-word="false" fo:text-indent="1.251cm" style:auto-text-indent="false" style:text-autospace="none">
        <style:tab-stops>
          <style:tab-stop style:position="1cm"/>
          <style:tab-stop style:position="1.152cm"/>
        </style:tab-stops>
      </style:paragraph-properties>
      <style:text-properties officeooo:paragraph-rsid="007b9f51" style:font-size-complex="14pt"/>
    </style:style>
    <style:style style:name="P52"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color="#111111" fo:font-size="14pt" fo:letter-spacing="-0.007cm" fo:language="ru" fo:country="RU" fo:font-style="italic" officeooo:paragraph-rsid="0075ce31" style:font-size-asian="14pt" style:font-style-asian="italic" style:font-size-complex="14pt"/>
    </style:style>
    <style:style style:name="P53"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color="#111111" fo:font-size="14pt" fo:letter-spacing="-0.007cm" fo:font-style="italic" officeooo:paragraph-rsid="0075ce31" style:font-size-asian="14pt" style:font-style-asian="italic"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color="#111111" fo:font-size="14pt" fo:letter-spacing="-0.007cm" fo:font-style="italic" officeooo:paragraph-rsid="0075ce31" style:font-size-asian="14pt" style:font-style-asian="italic" style:font-size-complex="14pt" style:font-weight-complex="normal"/>
    </style:style>
    <style:style style:name="P55"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officeooo:paragraph-rsid="0075ce31"/>
    </style:style>
    <style:style style:name="P56" style:family="paragraph" style:parent-style-name="Standard">
      <style:paragraph-properties fo:margin-left="0cm" fo:margin-right="0cm" fo:text-align="justify" style:justify-single-word="false" fo:text-indent="1.251cm" style:auto-text-indent="false">
        <style:tab-stops>
          <style:tab-stop style:position="0cm"/>
          <style:tab-stop style:position="0.318cm"/>
          <style:tab-stop style:position="1.905cm"/>
        </style:tab-stops>
      </style:paragraph-properties>
      <style:text-properties fo:font-size="14pt" officeooo:paragraph-rsid="0075ce31"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fo:font-size="14pt" officeooo:paragraph-rsid="007b9f51"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text:number-lines="false" text:line-number="0" style:text-autospace="none">
        <style:tab-stops>
          <style:tab-stop style:position="0cm"/>
        </style:tab-stops>
      </style:paragraph-properties>
      <style:text-properties officeooo:paragraph-rsid="007b9f51"/>
    </style:style>
    <style:style style:name="P59" style:family="paragraph" style:parent-style-name="Standard">
      <style:paragraph-properties fo:margin-left="0cm" fo:margin-right="0cm" fo:text-align="justify" style:justify-single-word="false" fo:text-indent="1.251cm" style:auto-text-indent="false" text:number-lines="false" text:line-number="0" style:text-autospace="none">
        <style:tab-stops>
          <style:tab-stop style:position="0cm"/>
        </style:tab-stops>
      </style:paragraph-properties>
      <style:text-properties fo:font-size="14pt" officeooo:paragraph-rsid="007b9f51" style:font-size-asian="14pt" style:font-size-complex="14pt"/>
    </style:style>
    <style:style style:name="P60" style:family="paragraph" style:parent-style-name="Standard">
      <style:paragraph-properties fo:margin-left="0cm" fo:margin-right="0cm" fo:text-align="justify" style:justify-single-word="false" fo:text-indent="1.251cm" style:auto-text-indent="false" text:number-lines="false" text:line-number="0" style:text-autospace="none">
        <style:tab-stops>
          <style:tab-stop style:position="1cm"/>
        </style:tab-stops>
      </style:paragraph-properties>
      <style:text-properties fo:font-size="14pt" officeooo:paragraph-rsid="007b9f51" style:font-size-asian="14pt" style:font-size-complex="14pt"/>
    </style:style>
    <style:style style:name="P61" style:family="paragraph" style:parent-style-name="Standard">
      <style:paragraph-properties fo:margin-left="0cm" fo:margin-right="0cm" fo:text-align="justify" style:justify-single-word="false" fo:text-indent="1.251cm" style:auto-text-indent="false" text:number-lines="false" text:line-number="0" style:text-autospace="none">
        <style:tab-stops>
          <style:tab-stop style:position="0.953cm"/>
          <style:tab-stop style:position="1cm"/>
        </style:tab-stops>
      </style:paragraph-properties>
      <style:text-properties fo:font-size="14pt" officeooo:paragraph-rsid="007b9f51" style:font-size-asian="14pt" style:font-size-complex="14pt"/>
    </style:style>
    <style:style style:name="P62" style:family="paragraph" style:parent-style-name="Standard">
      <style:paragraph-properties fo:margin-left="0cm" fo:margin-right="0cm" fo:text-align="justify" style:justify-single-word="false" fo:text-indent="1.251cm" style:auto-text-indent="false" text:number-lines="false" text:line-number="0" style:text-autospace="none">
        <style:tab-stops>
          <style:tab-stop style:position="0cm"/>
        </style:tab-stops>
      </style:paragraph-properties>
      <style:text-properties fo:color="#000000" fo:font-size="14pt" fo:language="uk" fo:country="UA" fo:font-style="normal" fo:font-weight="bold" officeooo:rsid="00392ab5" officeooo:paragraph-rsid="007df03d"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63" style:family="paragraph" style:parent-style-name="Standard">
      <style:paragraph-properties fo:margin-left="0cm" fo:margin-right="0cm" fo:text-align="justify" style:justify-single-word="false" fo:text-indent="1.251cm" style:auto-text-indent="false"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1dfb9"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64" style:family="paragraph" style:parent-style-name="Standard">
      <loext:graphic-properties draw:fill="none"/>
      <style:paragraph-properties fo:margin-left="0cm" fo:margin-right="0cm" fo:text-align="justify" style:justify-single-word="false" fo:text-indent="1.251cm" style:auto-text-indent="false"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75eb3"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65"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paragraph-rsid="009ff096" style:font-size-asian="14pt" style:font-style-asian="italic" style:font-size-complex="14pt" style:font-weight-complex="normal"/>
    </style:style>
    <style:style style:name="P66"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rsid="009ff096" officeooo:paragraph-rsid="009ff096" style:font-size-asian="14pt" style:font-style-asian="italic" style:font-size-complex="14pt" style:font-weight-complex="normal"/>
    </style:style>
    <style:style style:name="P67"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rsid="00a184f0" officeooo:paragraph-rsid="00a184f0" style:font-size-asian="14pt" style:font-style-asian="italic" style:font-size-complex="14pt" style:font-weight-complex="normal"/>
    </style:style>
    <style:style style:name="P68"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fo:font-weight="bold" officeooo:rsid="00a3e175" officeooo:paragraph-rsid="00a3e175" style:font-size-asian="14pt" style:font-style-asian="italic" style:font-weight-asian="bold" style:font-size-complex="14pt" style:font-weight-complex="bold"/>
    </style:style>
    <style:style style:name="P69"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066ef2" style:font-name-asian="Times New Roman" style:font-size-asian="14pt" style:font-name-complex="Times New Roman" style:font-size-complex="14pt"/>
    </style:style>
    <style:style style:name="P70"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3c2c16" style:font-name-asian="Times New Roman" style:font-size-asian="14pt" style:font-name-complex="Times New Roman" style:font-size-complex="14pt"/>
    </style:style>
    <style:style style:name="P71" style:family="paragraph" style:parent-style-name="Standard">
      <style:paragraph-properties fo:margin-left="6.668cm" fo:margin-right="0cm" fo:text-align="justify" style:justify-single-word="false" fo:text-indent="0cm" style:auto-text-indent="false"/>
      <style:text-properties fo:font-size="14pt" fo:language="uk" fo:country="UA" officeooo:paragraph-rsid="00066ef2" style:font-size-asian="14pt" style:font-name-complex="Times New Roman" style:font-size-complex="14pt"/>
    </style:style>
    <style:style style:name="P72" style:family="paragraph" style:parent-style-name="Standard">
      <style:paragraph-properties fo:margin-left="6.668cm" fo:margin-right="0cm" fo:text-align="justify" style:justify-single-word="false" fo:text-indent="0cm" style:auto-text-indent="false"/>
      <style:text-properties fo:font-size="14pt" fo:language="uk" fo:country="UA" style:text-underline-style="none" fo:font-weight="normal" officeooo:paragraph-rsid="0074bd8e" style:font-size-asian="14pt" style:font-weight-asian="normal" style:font-name-complex="Times New Roman" style:font-size-complex="14pt" style:font-weight-complex="normal"/>
    </style:style>
    <style:style style:name="P73" style:family="paragraph" style:parent-style-name="Standard">
      <style:paragraph-properties fo:margin-left="6.668cm" fo:margin-right="0cm" fo:text-align="justify" style:justify-single-word="false" fo:text-indent="0cm" style:auto-text-indent="false"/>
      <style:text-properties fo:font-size="14pt" fo:language="uk" fo:country="UA" style:text-underline-style="none" fo:font-weight="normal" officeooo:paragraph-rsid="0074bd8e" style:font-name-asian="Times New Roman" style:font-size-asian="14pt" style:font-weight-asian="normal" style:font-name-complex="Times New Roman" style:font-size-complex="14pt" style:font-weight-complex="normal"/>
    </style:style>
    <style:style style:name="P74" style:family="paragraph" style:parent-style-name="Standard">
      <style:paragraph-properties fo:margin-left="6.668cm" fo:margin-right="0cm" fo:text-align="justify" style:justify-single-word="false" fo:text-indent="0cm" style:auto-text-indent="false"/>
      <style:text-properties fo:font-size="14pt" fo:language="uk" fo:country="UA" style:text-underline-style="solid" style:text-underline-width="auto" style:text-underline-color="font-color" fo:font-weight="bold" officeooo:paragraph-rsid="0075ce31" style:font-size-asian="14pt" style:font-weight-asian="bold" style:font-name-complex="Times New Roman" style:font-size-complex="14pt" style:font-weight-complex="bold"/>
    </style:style>
    <style:style style:name="P75" style:family="paragraph" style:parent-style-name="Standard">
      <style:paragraph-properties fo:margin-left="6.668cm" fo:margin-right="0cm" fo:text-align="justify" style:justify-single-word="false" fo:text-indent="0cm" style:auto-text-indent="false"/>
      <style:text-properties fo:font-size="14pt" officeooo:paragraph-rsid="0075ce31" style:font-size-asian="14pt" style:font-size-complex="14pt"/>
    </style:style>
    <style:style style:name="P76" style:family="paragraph" style:parent-style-name="Standard">
      <style:paragraph-properties fo:text-align="justify" style:justify-single-word="false" style:writing-mode="lr-tb"/>
      <style:text-properties fo:font-size="14pt" fo:language="uk" fo:country="UA" fo:font-style="normal" style:text-underline-style="none" fo:font-weight="normal" officeooo:rsid="00066ef2" officeooo:paragraph-rsid="00392ab5"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style:paragraph-properties fo:text-align="justify" style:justify-single-word="false" style:writing-mode="lr-tb"/>
      <style:text-properties fo:font-size="14pt" fo:language="uk" fo:country="UA" fo:font-style="normal" style:text-underline-style="none" fo:font-weight="normal" officeooo:rsid="00066ef2" officeooo:paragraph-rsid="0075ce31" style:font-name-asian="Times New Roman" style:font-size-asian="14pt" style:font-style-asian="normal" style:font-weight-asian="normal" style:font-name-complex="Times New Roman" style:font-size-complex="14pt" style:font-style-complex="normal" style:font-weight-complex="normal"/>
    </style:style>
    <style:style style:name="P78" style:family="paragraph" style:parent-style-name="Standard">
      <style:paragraph-properties fo:text-align="justify" style:justify-single-word="false" style:writing-mode="lr-tb"/>
      <style:text-properties fo:font-size="14pt" fo:language="uk" fo:country="UA" fo:font-style="normal" officeooo:rsid="00066ef2" officeooo:paragraph-rsid="0080c0be" style:font-name-asian="Times New Roman" style:font-size-asian="14pt" style:font-style-asian="normal" style:font-name-complex="Times New Roman" style:font-size-complex="14pt" style:font-style-complex="normal"/>
    </style:style>
    <style:style style:name="P79" style:family="paragraph" style:parent-style-name="Standard">
      <style:paragraph-properties fo:text-align="justify" style:justify-single-word="false" style:writing-mode="lr-tb"/>
      <style:text-properties fo:font-size="14pt" fo:language="uk" fo:country="UA" fo:font-style="normal" officeooo:rsid="00066ef2" officeooo:paragraph-rsid="00847367" style:font-name-asian="Times New Roman" style:font-size-asian="14pt" style:font-style-asian="normal" style:font-name-complex="Times New Roman" style:font-size-complex="14pt" style:font-style-complex="normal"/>
    </style:style>
    <style:style style:name="P8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8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82"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5c7b2" style:font-name-asian="Times New Roman" style:font-size-asian="14pt" style:font-style-asian="normal" style:font-weight-asian="bold" style:font-name-complex="Times New Roman" style:font-size-complex="14pt" style:font-style-complex="normal" style:font-weight-complex="bold"/>
    </style:style>
    <style:style style:name="P83"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4pt" fo:language="uk" fo:country="UA" fo:font-style="normal" fo:font-weight="bold" officeooo:rsid="00392ab5" officeooo:paragraph-rsid="003c2c16" style:font-name-asian="Times New Roman" style:font-size-asian="14pt" style:font-style-asian="normal" style:font-weight-asian="bold" style:font-name-complex="Times New Roman" style:font-size-complex="14pt" style:font-style-complex="normal" style:font-weight-complex="bold"/>
    </style:style>
    <style:style style:name="P84"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f805e"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8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4pt" fo:language="uk" fo:country="UA" fo:font-style="normal" fo:font-weight="bold" officeooo:rsid="00392ab5" officeooo:paragraph-rsid="009213b0" style:font-name-asian="Times New Roman" style:font-size-asian="14pt" style:font-style-asian="normal" style:font-weight-asian="bold" style:font-name-complex="Times New Roman" style:font-size-complex="14pt" style:font-style-complex="normal" style:font-weight-complex="bold"/>
    </style:style>
    <style:style style:name="P8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87"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ext-properties fo:font-size="14pt" fo:language="uk" fo:country="UA" fo:font-style="normal" fo:font-weight="bold" officeooo:rsid="00392ab5" officeooo:paragraph-rsid="00917fcc" style:font-name-asian="Times New Roman" style:font-size-asian="14pt" style:font-style-asian="normal" style:font-weight-asian="bold" style:font-name-complex="Times New Roman" style:font-size-complex="14pt" style:font-style-complex="normal" style:font-weight-complex="bold"/>
    </style:style>
    <style:style style:name="P88"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89"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90"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5c7b2" style:font-name-asian="Times New Roman" style:font-size-asian="14pt" style:font-style-asian="normal" style:font-weight-asian="bold" style:font-name-complex="Times New Roman" style:font-size-complex="14pt" style:font-style-complex="normal" style:font-weight-complex="bold"/>
    </style:style>
    <style:style style:name="P91"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bad98" style:font-name-asian="Times New Roman" style:font-size-asian="14pt" style:font-style-asian="normal" style:font-weight-asian="bold" style:font-name-complex="Times New Roman" style:font-size-complex="14pt" style:font-style-complex="normal" style:font-weight-complex="bold"/>
    </style:style>
    <style:style style:name="P92" style:family="paragraph" style:parent-style-name="Standard">
      <loext:graphic-properties draw:fill="none"/>
      <style:paragraph-properties fo:margin-left="0cm" fo:margin-right="0cm" fo:text-align="justify" style:justify-single-word="false" fo:text-indent="1.1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d125b" style:font-name-asian="Times New Roman" style:font-size-asian="14pt" style:font-style-asian="normal" style:font-weight-asian="bold" style:font-name-complex="Times New Roman" style:font-size-complex="14pt" style:font-style-complex="normal" style:font-weight-complex="bold"/>
    </style:style>
    <style:style style:name="P93"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officeooo:paragraph-rsid="0075ce31" style:font-size-asian="14pt" style:font-size-complex="14pt"/>
    </style:style>
    <style:style style:name="P94"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officeooo:paragraph-rsid="009e45bb" style:font-size-asian="14pt" style:font-size-complex="14pt"/>
    </style:style>
    <style:style style:name="P95"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fo:font-weight="bold" officeooo:paragraph-rsid="0075ce31" style:font-size-asian="14pt" style:font-weight-asian="bold" style:font-size-complex="14pt"/>
    </style:style>
    <style:style style:name="P96"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5.055cm"/>
        </style:tab-stops>
      </style:paragraph-properties>
      <style:text-properties fo:font-size="14pt" fo:language="uk" fo:country="UA" fo:font-weight="bold" officeooo:rsid="0078e555" officeooo:paragraph-rsid="0078e555" style:font-size-asian="14pt" style:font-weight-asian="bold" style:font-size-complex="14pt" style:font-weight-complex="bold"/>
    </style:style>
    <style:style style:name="P97" style:family="paragraph" style:parent-style-name="Standard">
      <style:paragraph-properties fo:margin-left="0cm" fo:margin-right="0cm" fo:text-align="justify" style:justify-single-word="false" fo:text-indent="1.27cm" style:auto-text-indent="false">
        <style:tab-stops>
          <style:tab-stop style:position="0cm"/>
          <style:tab-stop style:position="0.318cm"/>
          <style:tab-stop style:position="1.905cm"/>
        </style:tab-stops>
      </style:paragraph-properties>
      <style:text-properties officeooo:paragraph-rsid="0075ce31"/>
    </style:style>
    <style:style style:name="P98" style:family="paragraph" style:parent-style-name="Standard">
      <style:paragraph-properties fo:margin-left="0cm" fo:margin-right="0cm" fo:text-align="justify" style:justify-single-word="false" fo:text-indent="1.27cm" style:auto-text-indent="false"/>
      <style:text-properties officeooo:paragraph-rsid="0075ce31"/>
    </style:style>
    <style:style style:name="P99" style:family="paragraph" style:parent-style-name="Standard">
      <style:paragraph-properties fo:margin-left="0cm" fo:margin-right="0cm" fo:text-align="justify" style:justify-single-word="false" fo:text-indent="1.27cm" style:auto-text-indent="false"/>
      <style:text-properties officeooo:paragraph-rsid="0078e555"/>
    </style:style>
    <style:style style:name="P100" style:family="paragraph" style:parent-style-name="Standard">
      <style:paragraph-properties fo:margin-left="0cm" fo:margin-right="0cm" fo:text-align="justify" style:justify-single-word="false" fo:text-indent="1.27cm" style:auto-text-indent="false"/>
      <style:text-properties officeooo:paragraph-rsid="007a37ae"/>
    </style:style>
    <style:style style:name="P101" style:family="paragraph" style:parent-style-name="Standard">
      <style:paragraph-properties fo:margin-left="0cm" fo:margin-right="0cm" fo:text-align="justify" style:justify-single-word="false" fo:text-indent="1.27cm" style:auto-text-indent="false"/>
      <style:text-properties officeooo:paragraph-rsid="007b49b7"/>
    </style:style>
    <style:style style:name="P102" style:family="paragraph" style:parent-style-name="Standard">
      <style:paragraph-properties fo:margin-left="0cm" fo:margin-right="0cm" fo:text-align="justify" style:justify-single-word="false" fo:text-indent="1.27cm" style:auto-text-indent="false"/>
      <style:text-properties officeooo:paragraph-rsid="008ede0d"/>
    </style:style>
    <style:style style:name="P103" style:family="paragraph" style:parent-style-name="Standard">
      <style:paragraph-properties fo:margin-left="0cm" fo:margin-right="0cm" fo:text-align="justify" style:justify-single-word="false" fo:text-indent="1.27cm" style:auto-text-indent="false"/>
      <style:text-properties officeooo:paragraph-rsid="00917fcc"/>
    </style:style>
    <style:style style:name="P104" style:family="paragraph" style:parent-style-name="Standard">
      <style:paragraph-properties fo:margin-left="0cm" fo:margin-right="0cm" fo:text-align="justify" style:justify-single-word="false" fo:text-indent="1.27cm" style:auto-text-indent="false"/>
      <style:text-properties officeooo:paragraph-rsid="009213b0"/>
    </style:style>
    <style:style style:name="P105" style:family="paragraph" style:parent-style-name="Standard">
      <style:paragraph-properties fo:margin-left="0cm" fo:margin-right="0cm" fo:text-align="justify" style:justify-single-word="false" fo:text-indent="1.27cm" style:auto-text-indent="false"/>
      <style:text-properties officeooo:paragraph-rsid="0093fdd2"/>
    </style:style>
    <style:style style:name="P106" style:family="paragraph" style:parent-style-name="Standard">
      <style:paragraph-properties fo:margin-left="0cm" fo:margin-right="0cm" fo:text-align="justify" style:justify-single-word="false" fo:text-indent="1.27cm" style:auto-text-indent="false"/>
      <style:text-properties officeooo:paragraph-rsid="00944de5"/>
    </style:style>
    <style:style style:name="P107" style:family="paragraph" style:parent-style-name="Standard">
      <style:paragraph-properties fo:margin-left="0cm" fo:margin-right="0cm" fo:text-align="justify" style:justify-single-word="false" fo:text-indent="1.27cm" style:auto-text-indent="false"/>
      <style:text-properties officeooo:paragraph-rsid="0095c7b2"/>
    </style:style>
    <style:style style:name="P108" style:family="paragraph" style:parent-style-name="Standard">
      <style:paragraph-properties fo:margin-left="0cm" fo:margin-right="0cm" fo:text-align="justify" style:justify-single-word="false" fo:text-indent="1.27cm" style:auto-text-indent="false"/>
      <style:text-properties officeooo:paragraph-rsid="009bad98"/>
    </style:style>
    <style:style style:name="P109" style:family="paragraph" style:parent-style-name="Standard">
      <style:paragraph-properties fo:margin-left="0cm" fo:margin-right="0cm" fo:text-align="justify" style:justify-single-word="false" fo:text-indent="1.27cm" style:auto-text-indent="false"/>
      <style:text-properties officeooo:paragraph-rsid="009d125b"/>
    </style:style>
    <style:style style:name="P110" style:family="paragraph" style:parent-style-name="Standard">
      <style:paragraph-properties fo:margin-left="0cm" fo:margin-right="0cm" fo:text-align="justify" style:justify-single-word="false" fo:text-indent="1.27cm" style:auto-text-indent="false"/>
      <style:text-properties officeooo:paragraph-rsid="00a3e175"/>
    </style:style>
    <style:style style:name="P111" style:family="paragraph" style:parent-style-name="Standard">
      <style:paragraph-properties fo:margin-left="0cm" fo:margin-right="0cm" fo:text-align="justify" style:justify-single-word="false" fo:text-indent="1.27cm" style:auto-text-indent="false"/>
      <style:text-properties officeooo:paragraph-rsid="00a58899"/>
    </style:style>
    <style:style style:name="P112" style:family="paragraph" style:parent-style-name="Standard">
      <style:paragraph-properties fo:margin-left="0cm" fo:margin-right="0cm" fo:text-align="justify" style:justify-single-word="false" fo:text-indent="1.27cm" style:auto-text-indent="false"/>
      <style:text-properties officeooo:paragraph-rsid="00a5ad46"/>
    </style:style>
    <style:style style:name="P113" style:family="paragraph" style:parent-style-name="Standard">
      <style:paragraph-properties fo:margin-left="0cm" fo:margin-right="0cm" fo:text-align="justify" style:justify-single-word="false" fo:text-indent="1.27cm" style:auto-text-indent="false"/>
      <style:text-properties officeooo:paragraph-rsid="00aa5222"/>
    </style:style>
    <style:style style:name="P114" style:family="paragraph" style:parent-style-name="Standard">
      <loext:graphic-properties draw:fill="none"/>
      <style:paragraph-properties fo:margin-left="0cm" fo:margin-right="0cm" fo:text-align="justify" style:justify-single-word="false" fo:text-indent="1.27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31b9" style:font-name-asian="Times New Roman" style:font-size-asian="14pt" style:font-style-asian="normal" style:font-weight-asian="bold" style:font-name-complex="Times New Roman" style:font-size-complex="14pt" style:font-style-complex="normal" style:font-weight-complex="bold"/>
    </style:style>
    <style:style style:name="P115"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fo:font-size="14pt" officeooo:paragraph-rsid="0075ce31" style:font-size-asian="14pt" style:font-size-complex="14pt"/>
    </style:style>
    <style:style style:name="P116"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117"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118"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3e175" style:font-name-asian="Times New Roman" style:font-size-asian="14pt" style:font-style-asian="normal" style:font-weight-asian="bold" style:font-name-complex="Times New Roman" style:font-size-complex="14pt" style:font-style-complex="normal" style:font-weight-complex="bold"/>
    </style:style>
    <style:style style:name="P11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bad98" style:font-name-asian="Times New Roman" style:font-size-asian="14pt" style:font-style-asian="normal" style:font-weight-asian="bold" style:font-name-complex="Times New Roman" style:font-size-complex="14pt" style:font-style-complex="normal" style:font-weight-complex="bold"/>
    </style:style>
    <style:style style:name="P120"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fo:font-size="14pt" fo:language="uk" fo:country="UA" fo:font-style="normal" officeooo:rsid="00a4b765" officeooo:paragraph-rsid="00a4b765" style:font-name-asian="Times New Roman" style:font-size-asian="14pt" style:font-style-asian="normal" style:font-name-complex="Times New Roman" style:font-size-complex="14pt" style:font-style-complex="normal"/>
    </style:style>
    <style:style style:name="P12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officeooo:paragraph-rsid="007a37ae" style:font-size-asian="14pt" style:font-size-complex="14pt"/>
    </style:style>
    <style:style style:name="P122"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123" style:family="paragraph" style:parent-style-name="Standard">
      <style:paragraph-properties fo:margin-left="0cm" fo:margin-right="0cm" fo:text-align="justify" style:justify-single-word="false" fo:text-indent="1.199cm" style:auto-text-indent="false">
        <style:tab-stops>
          <style:tab-stop style:position="8.25cm" style:type="center"/>
          <style:tab-stop style:position="15.055cm"/>
        </style:tab-stops>
      </style:paragraph-properties>
      <style:text-properties fo:font-size="14pt" fo:font-weight="bold" officeooo:paragraph-rsid="0075ce31" style:font-size-asian="14pt" style:font-weight-asian="bold" style:font-size-complex="14pt"/>
    </style:style>
    <style:style style:name="P124" style:family="paragraph" style:parent-style-name="Standard">
      <style:paragraph-properties fo:margin-left="0cm" fo:margin-right="0cm" fo:text-align="justify" style:justify-single-word="false" fo:text-indent="1.199cm" style:auto-text-indent="false">
        <style:tab-stops>
          <style:tab-stop style:position="0cm"/>
          <style:tab-stop style:position="0.318cm"/>
          <style:tab-stop style:position="1.905cm"/>
        </style:tab-stops>
      </style:paragraph-properties>
      <style:text-properties fo:font-size="14pt" fo:font-weight="bold" officeooo:paragraph-rsid="0075ce31" style:font-size-asian="14pt" style:font-weight-asian="bold" style:font-size-complex="14pt"/>
    </style:style>
    <style:style style:name="P125" style:family="paragraph" style:parent-style-name="Standard">
      <style:paragraph-properties fo:margin-left="0cm" fo:margin-right="0cm" fo:text-align="justify" style:justify-single-word="false" fo:text-indent="1.199cm" style:auto-text-indent="false"/>
      <style:text-properties fo:font-size="14pt" officeooo:paragraph-rsid="0075ce31" style:font-size-asian="14pt" style:font-size-complex="14pt"/>
    </style:style>
    <style:style style:name="P126" style:family="paragraph" style:parent-style-name="Standard">
      <style:paragraph-properties fo:margin-left="0cm" fo:margin-right="0cm" fo:text-align="justify" style:justify-single-word="false" fo:text-indent="1.199cm" style:auto-text-indent="false">
        <style:tab-stops>
          <style:tab-stop style:position="8.25cm" style:type="center"/>
          <style:tab-stop style:position="15.055cm"/>
        </style:tab-stops>
      </style:paragraph-properties>
      <style:text-properties fo:font-size="14pt" fo:font-style="italic" officeooo:paragraph-rsid="0075ce31" style:font-size-asian="14pt" style:font-style-asian="italic" style:font-size-complex="14pt" style:font-style-complex="italic" style:font-weight-complex="normal"/>
    </style:style>
    <style:style style:name="P127"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a37ae" style:font-name-asian="Times New Roman" style:font-size-asian="14pt" style:font-style-asian="normal" style:font-weight-asian="bold" style:font-name-complex="Times New Roman" style:font-size-complex="14pt" style:font-style-complex="normal" style:font-weight-complex="bold"/>
    </style:style>
    <style:style style:name="P128"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b49b7" style:font-name-asian="Times New Roman" style:font-size-asian="14pt" style:font-style-asian="normal" style:font-weight-asian="bold" style:font-name-complex="Times New Roman" style:font-size-complex="14pt" style:font-style-complex="normal" style:font-weight-complex="bold"/>
    </style:style>
    <style:style style:name="P129"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officeooo:paragraph-rsid="007a37ae"/>
    </style:style>
    <style:style style:name="P130"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officeooo:rsid="007a37ae" officeooo:paragraph-rsid="007a37ae"/>
    </style:style>
    <style:style style:name="P131"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132"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213b0" style:font-name-asian="Times New Roman" style:font-size-asian="14pt" style:font-style-asian="normal" style:font-weight-asian="bold" style:font-name-complex="Times New Roman" style:font-size-complex="14pt" style:font-style-complex="normal" style:font-weight-complex="bold"/>
    </style:style>
    <style:style style:name="P133"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134"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135"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3e175" style:font-name-asian="Times New Roman" style:font-size-asian="14pt" style:font-style-asian="normal" style:font-weight-asian="bold" style:font-name-complex="Times New Roman" style:font-size-complex="14pt" style:font-style-complex="normal" style:font-weight-complex="bold"/>
    </style:style>
    <style:style style:name="P136"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abae2b" style:font-name-asian="Times New Roman" style:font-size-asian="14pt" style:font-style-asian="normal" style:font-weight-asian="bold" style:font-name-complex="Times New Roman" style:font-size-complex="14pt" style:font-style-complex="normal" style:font-weight-complex="bold"/>
    </style:style>
    <style:style style:name="P137"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0cm"/>
          <style:tab-stop style:position="0.318cm"/>
          <style:tab-stop style:position="1.90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138" style:family="paragraph" style:parent-style-name="Standard">
      <style:paragraph-properties fo:margin-left="0cm" fo:margin-right="0cm" fo:text-align="justify" style:justify-single-word="false" fo:text-indent="1.3cm" style:auto-text-indent="false"/>
      <style:text-properties officeooo:paragraph-rsid="0075ce31"/>
    </style:style>
    <style:style style:name="P139" style:family="paragraph" style:parent-style-name="Standard">
      <style:paragraph-properties fo:margin-left="0cm" fo:margin-right="0cm" fo:text-align="justify" style:justify-single-word="false" fo:text-indent="1.3cm" style:auto-text-indent="false"/>
      <style:text-properties fo:font-size="14pt" officeooo:paragraph-rsid="0075ce31" style:font-size-asian="14pt" style:font-size-complex="14pt"/>
    </style:style>
    <style:style style:name="P140" style:family="paragraph" style:parent-style-name="Standard">
      <style:paragraph-properties fo:margin-left="0cm" fo:margin-right="0cm" fo:text-align="justify" style:justify-single-word="false" fo:text-indent="1.3cm" style:auto-text-indent="false">
        <style:tab-stops>
          <style:tab-stop style:position="0cm"/>
          <style:tab-stop style:position="0.318cm"/>
          <style:tab-stop style:position="1.905cm"/>
        </style:tab-stops>
      </style:paragraph-properties>
      <style:text-properties fo:font-size="14pt" officeooo:paragraph-rsid="0075ce31" style:font-size-asian="14pt" style:font-size-complex="14pt"/>
    </style:style>
    <style:style style:name="P141" style:family="paragraph" style:parent-style-name="Standard">
      <style:paragraph-properties fo:margin-left="0cm" fo:margin-right="0cm" fo:text-align="justify" style:justify-single-word="false" fo:text-indent="1.3cm" style:auto-text-indent="false"/>
      <style:text-properties fo:font-size="14pt" fo:font-weight="bold" officeooo:paragraph-rsid="0075ce31" style:font-size-asian="14pt" style:font-weight-asian="bold" style:font-size-complex="14pt"/>
    </style:style>
    <style:style style:name="P142" style:family="paragraph" style:parent-style-name="Standard">
      <style:paragraph-properties fo:margin-left="0cm" fo:margin-right="0cm" fo:text-align="justify" style:justify-single-word="false" fo:text-indent="1.3cm" style:auto-text-indent="false"/>
      <style:text-properties fo:font-size="14pt" fo:font-weight="bold" officeooo:rsid="0093fdd2" officeooo:paragraph-rsid="0093fdd2" style:font-size-asian="14pt" style:font-weight-asian="bold" style:font-size-complex="14pt"/>
    </style:style>
    <style:style style:name="P143" style:family="paragraph" style:parent-style-name="Standard">
      <loext:graphic-properties draw:fill="none"/>
      <style:paragraph-properties fo:margin-left="0cm" fo:margin-right="0cm" fo:text-align="justify" style:justify-single-word="false" fo:text-indent="1.3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b9f51" style:font-name-asian="Times New Roman" style:font-size-asian="14pt" style:font-style-asian="normal" style:font-weight-asian="bold" style:font-name-complex="Times New Roman" style:font-size-complex="14pt" style:font-style-complex="normal" style:font-weight-complex="bold"/>
    </style:style>
    <style:style style:name="P14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865244" style:font-name-asian="Times New Roman" style:font-size-asian="14pt" style:font-style-asian="normal" style:font-weight-asian="bold" style:font-name-complex="Times New Roman" style:font-size-complex="14pt" style:font-style-complex="normal" style:font-weight-complex="bold"/>
    </style:style>
    <style:style style:name="P14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875eb3" style:font-name-asian="Times New Roman" style:font-size-asian="14pt" style:font-style-asian="normal" style:font-weight-asian="bold" style:font-name-complex="Times New Roman" style:font-size-complex="14pt" style:font-style-complex="normal" style:font-weight-complex="bold"/>
    </style:style>
    <style:style style:name="P14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8d4a95" style:font-name-asian="Times New Roman" style:font-size-asian="14pt" style:font-style-asian="normal" style:font-weight-asian="bold" style:font-name-complex="Times New Roman" style:font-size-complex="14pt" style:font-style-complex="normal" style:font-weight-complex="bold"/>
    </style:style>
    <style:style style:name="P14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uk" fo:country="UA" fo:font-style="normal" fo:font-weight="bold" officeooo:rsid="00392ab5" officeooo:paragraph-rsid="008e5bdf" style:font-name-asian="Times New Roman" style:font-size-asian="14pt" style:font-style-asian="normal" style:font-weight-asian="bold" style:font-name-complex="Times New Roman" style:font-size-complex="14pt" style:font-style-complex="normal" style:font-weight-complex="bold"/>
    </style:style>
    <style:style style:name="P148" style:family="paragraph" style:parent-style-name="Standard">
      <style:paragraph-properties fo:margin-left="0cm" fo:margin-right="0cm" fo:text-align="justify" style:justify-single-word="false" fo:text-indent="1.3cm" style:auto-text-indent="false"/>
      <style:text-properties fo:font-size="14pt" fo:language="uk" fo:country="UA" fo:font-style="normal" fo:font-weight="bold" officeooo:rsid="00066ef2" officeooo:paragraph-rsid="0093fdd2" style:font-name-asian="Times New Roman" style:font-size-asian="14pt" style:font-style-asian="normal" style:font-weight-asian="bold" style:font-name-complex="Times New Roman" style:font-size-complex="14pt" style:font-style-complex="normal"/>
    </style:style>
    <style:style style:name="P14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917fcc"/>
    </style:style>
    <style:style style:name="P15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8e555"/>
    </style:style>
    <style:style style:name="P15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a37ae"/>
    </style:style>
    <style:style style:name="P15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b49b7"/>
    </style:style>
    <style:style style:name="P15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8ede0d"/>
    </style:style>
    <style:style style:name="P15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9213b0"/>
    </style:style>
    <style:style style:name="P15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93fdd2"/>
    </style:style>
    <style:style style:name="P15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7b49b7" style:font-name-asian="Times New Roman" style:font-size-asian="14pt" style:font-style-asian="normal" style:font-weight-asian="bold" style:font-name-complex="Times New Roman" style:font-size-complex="14pt" style:font-style-complex="normal" style:font-weight-complex="bold"/>
    </style:style>
    <style:style style:name="P15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80c0be" style:font-name-asian="Times New Roman" style:font-size-asian="14pt" style:font-style-asian="normal" style:font-weight-asian="bold" style:font-name-complex="Times New Roman" style:font-size-complex="14pt" style:font-style-complex="normal" style:font-weight-complex="bold"/>
    </style:style>
    <style:style style:name="P15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836bc8" style:font-name-asian="Times New Roman" style:font-size-asian="14pt" style:font-style-asian="normal" style:font-weight-asian="bold" style:font-name-complex="Times New Roman" style:font-size-complex="14pt" style:font-style-complex="normal" style:font-weight-complex="bold"/>
    </style:style>
    <style:style style:name="P15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875eb3" style:font-name-asian="Times New Roman" style:font-size-asian="14pt" style:font-style-asian="normal" style:font-weight-asian="bold" style:font-name-complex="Times New Roman" style:font-size-complex="14pt" style:font-style-complex="normal" style:font-weight-complex="bold"/>
    </style:style>
    <style:style style:name="P16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fo:font-weight="bold" officeooo:rsid="00392ab5" officeooo:paragraph-rsid="0078e555" style:font-name-asian="Times New Roman" style:font-size-asian="14pt" style:font-style-asian="normal" style:font-weight-asian="bold" style:font-name-complex="Times New Roman" style:font-size-complex="14pt" style:font-style-complex="normal" style:font-weight-complex="bold"/>
    </style:style>
    <style:style style:name="P16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fo:language="uk" fo:country="UA" fo:font-style="normal" officeooo:rsid="00a6d8da" officeooo:paragraph-rsid="00a6d8da" style:font-name-asian="Times New Roman" style:font-size-asian="14pt" style:font-style-asian="normal" style:font-name-complex="Times New Roman" style:font-size-complex="14pt" style:font-style-complex="normal"/>
    </style:style>
    <style:style style:name="P162" style:family="paragraph" style:parent-style-name="Standard" style:master-page-name="">
      <style:paragraph-properties fo:margin-left="0cm" fo:margin-right="0cm" fo:text-align="justify" style:justify-single-word="false" fo:text-indent="1.3cm" style:auto-text-indent="false" style:page-number="auto"/>
      <style:text-properties fo:font-size="14pt" fo:font-weight="bold" officeooo:paragraph-rsid="0075ce31" style:font-size-asian="14pt" style:font-weight-asian="bold" style:font-size-complex="14pt"/>
    </style:style>
    <style:style style:name="P16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9226b"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c8332"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d4a95"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d6ac6"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7"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e5bdf"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ede0d"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6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917fcc"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7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ext-properties fo:font-size="14pt" fo:language="uk" fo:country="UA" fo:font-style="normal" officeooo:rsid="00a58899" officeooo:paragraph-rsid="00a58899" style:font-name-asian="Times New Roman" style:font-size-asian="14pt" style:font-style-asian="normal" style:font-name-complex="Times New Roman" style:font-size-complex="14pt" style:font-style-complex="normal"/>
    </style:style>
    <style:style style:name="P17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a5ad46" style:font-name-asian="Times New Roman" style:font-size-asian="14pt" style:font-style-asian="normal" style:font-weight-asian="bold" style:font-name-complex="Times New Roman" style:font-size-complex="14pt" style:font-style-complex="normal"/>
    </style:style>
    <style:style style:name="P17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aa5222" style:font-name-asian="Times New Roman" style:font-size-asian="14pt" style:font-style-asian="normal" style:font-weight-asian="bold" style:font-name-complex="Times New Roman" style:font-size-complex="14pt" style:font-style-complex="normal"/>
    </style:style>
    <style:style style:name="P173" style:family="paragraph" style:parent-style-name="Standard">
      <loext:graphic-properties draw:fill="none"/>
      <style:paragraph-properties fo:margin-left="0cm" fo:margin-right="0cm" fo:text-align="justify" style:justify-single-word="false" fo:text-indent="1.3cm" style:auto-text-indent="false"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75eb3"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74" style:family="paragraph" style:parent-style-name="Standard">
      <loext:graphic-properties draw:fill="none"/>
      <style:paragraph-properties fo:margin-left="0cm" fo:margin-right="0cm" fo:text-align="justify" style:justify-single-word="false" fo:text-indent="1.3cm" style:auto-text-indent="false"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9226b"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75" style:family="paragraph" style:parent-style-name="Standard">
      <loext:graphic-properties draw:fill="none"/>
      <style:paragraph-properties fo:margin-left="0cm" fo:margin-right="0cm" fo:text-align="justify" style:justify-single-word="false" fo:text-indent="1.3cm" style:auto-text-indent="false" fo:background-color="transparent" text:number-lines="false" text:line-number="0" style:text-autospace="none" style:writing-mode="lr-tb">
        <style:tab-stops>
          <style:tab-stop style:position="0cm"/>
        </style:tab-stops>
      </style:paragraph-properties>
      <style:text-properties fo:color="#000000" fo:font-size="14pt" fo:language="uk" fo:country="UA" fo:font-style="normal" fo:font-weight="bold" officeooo:rsid="00392ab5" officeooo:paragraph-rsid="008c8332" fo:background-color="#c0c0c0" style:font-name-asian="Times New Roman" style:font-size-asian="14pt" style:font-style-asian="normal" style:font-weight-asian="bold" style:font-name-complex="Times New Roman" style:font-size-complex="14pt" style:font-style-complex="normal" style:font-weight-complex="bold"/>
    </style:style>
    <style:style style:name="P176"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3fdd2" style:font-name-asian="Times New Roman" style:font-size-asian="14pt" style:font-style-asian="normal" style:font-weight-asian="bold" style:font-name-complex="Times New Roman" style:font-size-complex="14pt" style:font-style-complex="normal" style:font-weight-complex="bold"/>
    </style:style>
    <style:style style:name="P177"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d125b" style:font-name-asian="Times New Roman" style:font-size-asian="14pt" style:font-style-asian="normal" style:font-weight-asian="bold" style:font-name-complex="Times New Roman" style:font-size-complex="14pt" style:font-style-complex="normal" style:font-weight-complex="bold"/>
    </style:style>
    <style:style style:name="P178"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0cm"/>
          <style:tab-stop style:position="0.318cm"/>
          <style:tab-stop style:position="1.905cm"/>
        </style:tab-stops>
      </style:paragraph-properties>
      <style:text-properties fo:font-size="14pt" fo:language="uk" fo:country="UA" fo:font-style="normal" fo:font-weight="bold" officeooo:rsid="00392ab5" officeooo:paragraph-rsid="0095ca78" style:font-name-asian="Times New Roman" style:font-size-asian="14pt" style:font-style-asian="normal" style:font-weight-asian="bold" style:font-name-complex="Times New Roman" style:font-size-complex="14pt" style:font-style-complex="normal" style:font-weight-complex="bold"/>
    </style:style>
    <style:style style:name="P179"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a58899" style:font-name-asian="Times New Roman" style:font-size-asian="14pt" style:font-style-asian="normal" style:font-weight-asian="bold" style:font-name-complex="Times New Roman" style:font-size-complex="14pt" style:font-style-complex="normal"/>
    </style:style>
    <style:style style:name="P180"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a5ad46" style:font-name-asian="Times New Roman" style:font-size-asian="14pt" style:font-style-asian="normal" style:font-weight-asian="bold" style:font-name-complex="Times New Roman" style:font-size-complex="14pt" style:font-style-complex="normal"/>
    </style:style>
    <style:style style:name="P181"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aa5222" style:font-name-asian="Times New Roman" style:font-size-asian="14pt" style:font-style-asian="normal" style:font-weight-asian="bold" style:font-name-complex="Times New Roman" style:font-size-complex="14pt" style:font-style-complex="normal"/>
    </style:style>
    <style:style style:name="P182"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ext-properties fo:font-size="14pt" fo:language="uk" fo:country="UA" fo:font-style="normal" officeooo:rsid="00a58899" officeooo:paragraph-rsid="00a58899" style:font-name-asian="Times New Roman" style:font-size-asian="14pt" style:font-style-asian="normal" style:font-name-complex="Times New Roman" style:font-size-complex="14pt" style:font-style-complex="normal"/>
    </style:style>
    <style:style style:name="P183"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ext-properties fo:font-size="14pt" fo:language="uk" fo:country="UA" fo:font-style="normal" officeooo:rsid="00a58899" officeooo:paragraph-rsid="00a5ad46" style:font-name-asian="Times New Roman" style:font-size-asian="14pt" style:font-style-asian="normal" style:font-name-complex="Times New Roman" style:font-size-complex="14pt" style:font-style-complex="normal"/>
    </style:style>
    <style:style style:name="P184"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ext-properties fo:font-size="14pt" fo:language="uk" fo:country="UA" fo:font-style="normal" officeooo:rsid="00a58899" officeooo:paragraph-rsid="00aa5222" style:font-name-asian="Times New Roman" style:font-size-asian="14pt" style:font-style-asian="normal" style:font-name-complex="Times New Roman" style:font-size-complex="14pt" style:font-style-complex="normal"/>
    </style:style>
    <style:style style:name="P185" style:family="paragraph" style:parent-style-name="Standard">
      <style:paragraph-properties fo:margin-left="0cm" fo:margin-right="0cm" fo:text-align="justify" style:justify-single-word="false" fo:text-indent="0.751cm" style:auto-text-indent="false"/>
      <style:text-properties officeooo:paragraph-rsid="0075ce31"/>
    </style:style>
    <style:style style:name="P186" style:family="paragraph" style:parent-style-name="Standard">
      <loext:graphic-properties draw:fill="none"/>
      <style:paragraph-properties fo:margin-left="0cm" fo:margin-right="0cm" fo:text-align="justify" style:justify-single-word="false" fo:text-indent="0.75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187" style:family="paragraph" style:parent-style-name="Standard">
      <loext:graphic-properties draw:fill="none"/>
      <style:paragraph-properties fo:margin-left="0cm" fo:margin-right="0cm" fo:text-align="justify" style:justify-single-word="false" fo:text-indent="0.75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5c7b2" style:font-name-asian="Times New Roman" style:font-size-asian="14pt" style:font-style-asian="normal" style:font-weight-asian="bold" style:font-name-complex="Times New Roman" style:font-size-complex="14pt" style:font-style-complex="normal" style:font-weight-complex="bold"/>
    </style:style>
    <style:style style:name="P188" style:family="paragraph" style:parent-style-name="Standard">
      <loext:graphic-properties draw:fill="none"/>
      <style:paragraph-properties fo:margin-left="0cm" fo:margin-right="0cm" fo:text-align="justify" style:justify-single-word="false" fo:text-indent="0.751cm" style:auto-text-indent="false" fo:background-color="transparent" style:writing-mode="lr-tb">
        <style:tab-stops>
          <style:tab-stop style:position="8.25cm" style:type="center"/>
          <style:tab-stop style:position="15.055cm"/>
        </style:tab-stops>
      </style:paragraph-properties>
      <style:text-properties officeooo:paragraph-rsid="00944de5"/>
    </style:style>
    <style:style style:name="P189" style:family="paragraph" style:parent-style-name="Standard">
      <style:paragraph-properties fo:margin-left="0cm" fo:margin-right="0cm" fo:text-align="justify" style:justify-single-word="false" fo:text-indent="0.801cm" style:auto-text-indent="false"/>
      <style:text-properties officeooo:paragraph-rsid="0075ce31"/>
    </style:style>
    <style:style style:name="P190" style:family="paragraph" style:parent-style-name="Standard">
      <style:paragraph-properties fo:margin-left="0cm" fo:margin-right="0cm" fo:text-align="justify" style:justify-single-word="false" fo:text-indent="0.801cm" style:auto-text-indent="false"/>
      <style:text-properties fo:font-size="14pt" officeooo:paragraph-rsid="0075ce31" style:font-size-asian="14pt" style:font-size-complex="14pt"/>
    </style:style>
    <style:style style:name="P191" style:family="paragraph" style:parent-style-name="Standard">
      <style:paragraph-properties fo:margin-left="0cm" fo:margin-right="0cm" fo:text-align="justify" style:justify-single-word="false" fo:text-indent="0.801cm" style:auto-text-indent="false"/>
      <style:text-properties fo:font-size="14pt" fo:font-weight="bold" officeooo:paragraph-rsid="0075ce31" style:font-size-asian="14pt" style:font-weight-asian="bold" style:font-size-complex="14pt"/>
    </style:style>
    <style:style style:name="P192" style:family="paragraph" style:parent-style-name="Standard">
      <style:paragraph-properties fo:margin-left="0cm" fo:margin-right="0cm" fo:text-align="justify" style:justify-single-word="false" fo:text-indent="0.801cm" style:auto-text-indent="false">
        <style:tab-stops>
          <style:tab-stop style:position="8.25cm" style:type="center"/>
          <style:tab-stop style:position="15.055cm"/>
        </style:tab-stops>
      </style:paragraph-properties>
      <style:text-properties fo:font-size="14pt" fo:font-style="italic" officeooo:paragraph-rsid="0075ce31" style:font-size-asian="14pt" style:font-style-asian="italic" style:font-size-complex="14pt" style:font-style-complex="italic" style:font-weight-complex="normal"/>
    </style:style>
    <style:style style:name="P193" style:family="paragraph" style:parent-style-name="Standard">
      <loext:graphic-properties draw:fill="none"/>
      <style:paragraph-properties fo:margin-left="0cm" fo:margin-right="0cm" fo:text-align="justify" style:justify-single-word="false" fo:text-indent="0.801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944de5" style:font-name-asian="Times New Roman" style:font-size-asian="14pt" style:font-style-asian="normal" style:font-weight-asian="bold" style:font-name-complex="Times New Roman" style:font-size-complex="14pt" style:font-style-complex="normal" style:font-weight-complex="bold"/>
    </style:style>
    <style:style style:name="P194"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writing-mode="lr-tb">
        <style:tab-stops>
          <style:tab-stop style:position="0cm"/>
          <style:tab-stop style:position="0.318cm"/>
          <style:tab-stop style:position="1.905cm"/>
        </style:tab-stops>
      </style:paragraph-properties>
      <style:text-properties fo:font-size="14pt" fo:language="uk" fo:country="UA" fo:font-style="italic" fo:font-weight="bold" officeooo:rsid="00a3e175" officeooo:paragraph-rsid="00a3e175" style:font-name-asian="Times New Roman" style:font-size-asian="14pt" style:font-style-asian="italic" style:font-weight-asian="bold" style:font-name-complex="Times New Roman" style:font-size-complex="14pt" style:font-style-complex="normal" style:font-weight-complex="bold"/>
    </style:style>
    <style:style style:name="P195" style:family="paragraph" style:parent-style-name="Standard">
      <style:paragraph-properties fo:margin-left="0cm" fo:margin-right="0cm" fo:margin-top="0cm" fo:margin-bottom="0cm" loext:contextual-spacing="false" style:line-height-at-least="0.254cm" fo:text-indent="0.635cm" style:auto-text-indent="false"/>
      <style:text-properties fo:font-size="14pt" fo:language="uk" fo:country="UA" officeooo:paragraph-rsid="0095ca78" style:font-name-asian="Calibri1" style:font-size-asian="14pt" style:font-name-complex="Times New Roman" style:font-size-complex="14pt"/>
    </style:style>
    <style:style style:name="P196" style:family="paragraph" style:parent-style-name="Standard">
      <style:paragraph-properties fo:margin-left="0cm" fo:margin-right="0cm" fo:margin-top="0cm" fo:margin-bottom="0cm" loext:contextual-spacing="false" style:line-height-at-least="0.254cm" fo:text-align="justify" style:justify-single-word="false" fo:text-indent="0.635cm" style:auto-text-indent="false"/>
      <style:text-properties fo:font-size="14pt" fo:language="uk" fo:country="UA" officeooo:paragraph-rsid="0095ca78" style:font-name-asian="Calibri1" style:font-size-asian="14pt" style:font-name-complex="Times New Roman" style:font-size-complex="14pt"/>
    </style:style>
    <style:style style:name="P197"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text-indent="0.7cm" style:auto-text-indent="false" style:page-number="auto" fo:background-color="transparent" style:writing-mode="lr-tb">
        <style:tab-stops>
          <style:tab-stop style:position="0cm"/>
          <style:tab-stop style:position="0.318cm"/>
          <style:tab-stop style:position="1.905cm"/>
        </style:tab-stops>
      </style:paragraph-properties>
      <style:text-properties fo:font-size="14pt" fo:language="uk" fo:country="UA" fo:font-style="normal" fo:font-weight="normal" officeooo:rsid="009b6492" officeooo:paragraph-rsid="009b6492" style:font-name-asian="Times New Roman" style:font-size-asian="14pt" style:font-style-asian="normal" style:font-weight-asian="normal" style:font-name-complex="Times New Roman" style:font-size-complex="14pt" style:font-style-complex="normal" style:font-weight-complex="normal"/>
    </style:style>
    <style:style style:name="P198" style:family="paragraph" style:parent-style-name="Standard" style:master-page-name="First_20_Page">
      <style:paragraph-properties fo:text-align="center" style:justify-single-word="false" style:page-number="auto"/>
      <style:text-properties fo:font-size="14pt" officeooo:paragraph-rsid="00066ef2" style:font-size-asian="14pt" style:font-size-complex="14pt"/>
    </style:style>
    <style:style style:name="P199" style:family="paragraph" style:parent-style-name="Standard" style:list-style-name="WW8Num3">
      <style:paragraph-properties fo:margin-left="0cm" fo:margin-right="0cm" fo:margin-top="0cm" fo:margin-bottom="0cm" loext:contextual-spacing="true" style:line-height-at-least="0.254cm" fo:text-align="justify" style:justify-single-word="false" fo:text-indent="-0.635cm" style:auto-text-indent="false"/>
      <style:text-properties officeooo:paragraph-rsid="0095ca78"/>
    </style:style>
    <style:style style:name="P200" style:family="paragraph" style:parent-style-name="Standard" style:list-style-name="WW8Num3">
      <style:paragraph-properties fo:margin-left="0cm" fo:margin-right="0cm" fo:margin-top="0cm" fo:margin-bottom="0cm" loext:contextual-spacing="true" style:line-height-at-least="0.254cm" fo:text-align="justify" style:justify-single-word="false" fo:text-indent="-0.635cm" style:auto-text-indent="false"/>
      <style:text-properties fo:font-size="14pt" fo:language="uk" fo:country="UA" officeooo:paragraph-rsid="0095ca78" style:font-name-asian="Calibri1" style:font-size-asian="14pt" style:font-name-complex="Times New Roman" style:font-size-complex="14pt"/>
    </style:style>
    <style:style style:name="P201" style:family="paragraph" style:parent-style-name="Standard" style:list-style-name="WW8Num2">
      <style:paragraph-properties fo:margin-left="0cm" fo:margin-right="0cm" fo:margin-top="0cm" fo:margin-bottom="0cm" loext:contextual-spacing="true" fo:line-height="100%" fo:text-align="justify" style:justify-single-word="false" fo:text-indent="-0.635cm" style:auto-text-indent="false"/>
      <style:text-properties fo:font-size="14pt" fo:language="uk" fo:country="UA" officeooo:paragraph-rsid="0095ca78" style:font-name-asian="Calibri1" style:font-size-asian="14pt" style:font-name-complex="Times New Roman" style:font-size-complex="14pt"/>
    </style:style>
    <style:style style:name="P202" style:family="paragraph" style:parent-style-name="Standard" style:list-style-name="WW8Num3" style:master-page-name="">
      <loext:graphic-properties draw:fill="none"/>
      <style:paragraph-properties fo:margin-left="0cm" fo:margin-right="0cm" fo:margin-top="0cm" fo:margin-bottom="0cm" loext:contextual-spacing="true" style:line-height-at-least="0.254cm" fo:text-align="justify" style:justify-single-word="false" fo:text-indent="-0.101cm" style:auto-text-indent="false" style:page-number="auto" fo:background-color="transparent"/>
      <style:text-properties fo:font-size="14pt" fo:language="uk" fo:country="UA" officeooo:paragraph-rsid="0095ca78" style:font-name-asian="Calibri1" style:font-size-asian="14pt" style:font-name-complex="Times New Roman" style:font-size-complex="14pt"/>
    </style:style>
    <style:style style:name="P203" style:family="paragraph" style:parent-style-name="Standard" style:list-style-name="WW8Num3" style:master-page-name="">
      <loext:graphic-properties draw:fill="none"/>
      <style:paragraph-properties fo:margin-left="-0.6cm" fo:margin-right="0cm" fo:margin-top="0cm" fo:margin-bottom="0cm" loext:contextual-spacing="true" style:line-height-at-least="0.254cm" fo:text-align="justify" style:justify-single-word="false" fo:text-indent="0.6cm" style:auto-text-indent="false" style:page-number="auto" fo:background-color="transparent"/>
      <style:text-properties fo:font-size="14pt" fo:language="uk" fo:country="UA" officeooo:paragraph-rsid="009bad98" style:font-name-asian="Calibri1" style:font-size-asian="14pt" style:font-name-complex="Times New Roman" style:font-size-complex="14pt"/>
    </style:style>
    <style:style style:name="P204" style:family="paragraph" style:parent-style-name="Standard" style:list-style-name="WW8Num3">
      <loext:graphic-properties draw:fill="none"/>
      <style:paragraph-properties fo:margin-left="-0.6cm" fo:margin-right="0cm" fo:margin-top="0cm" fo:margin-bottom="0cm" loext:contextual-spacing="true" style:line-height-at-least="0.254cm" fo:text-align="justify" style:justify-single-word="false" fo:text-indent="0.6cm" style:auto-text-indent="false" fo:background-color="transparent"/>
      <style:text-properties fo:font-size="14pt" fo:language="uk" fo:country="UA" officeooo:paragraph-rsid="009bad98" style:font-name-asian="Calibri1" style:font-size-asian="14pt" style:font-name-complex="Times New Roman" style:font-size-complex="14pt"/>
    </style:style>
    <style:style style:name="P205" style:family="paragraph" style:parent-style-name="Standard" style:list-style-name="WW8Num2">
      <loext:graphic-properties draw:fill="none"/>
      <style:paragraph-properties fo:margin-left="-0.6cm" fo:margin-right="0cm" fo:margin-top="0cm" fo:margin-bottom="0cm" loext:contextual-spacing="true" fo:line-height="100%" fo:text-align="justify" style:justify-single-word="false" fo:text-indent="0.6cm" style:auto-text-indent="false" fo:background-color="transparent"/>
      <style:text-properties officeooo:paragraph-rsid="009bad98"/>
    </style:style>
    <style:style style:name="P206" style:family="paragraph" style:parent-style-name="Standard" style:list-style-name="WW8Num2">
      <style:paragraph-properties fo:margin-left="-0.635cm" fo:margin-right="0cm" fo:margin-top="0cm" fo:margin-bottom="0cm" loext:contextual-spacing="true" fo:line-height="100%" fo:text-align="justify" style:justify-single-word="false" fo:text-indent="0cm" style:auto-text-indent="false"/>
      <style:text-properties fo:font-size="14pt" fo:language="uk" fo:country="UA" officeooo:paragraph-rsid="009bad98" style:font-name-asian="Calibri1" style:font-size-asian="14pt" style:font-name-complex="Times New Roman" style:font-size-complex="14pt"/>
    </style:style>
    <style:style style:name="P207" style:family="paragraph" style:parent-style-name="Standard" style:list-style-name="WW8Num2">
      <loext:graphic-properties draw:fill="none"/>
      <style:paragraph-properties fo:margin-left="0cm" fo:margin-right="0cm" fo:margin-top="0cm" fo:margin-bottom="0cm" loext:contextual-spacing="true" fo:line-height="100%" fo:text-align="justify" style:justify-single-word="false" fo:text-indent="0cm" style:auto-text-indent="false" fo:background-color="transparent"/>
      <style:text-properties officeooo:paragraph-rsid="009bad98"/>
    </style:style>
    <style:style style:name="P20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4pt" fo:language="uk" fo:country="UA" fo:font-style="normal" fo:font-weight="bold" officeooo:rsid="00392ab5" officeooo:paragraph-rsid="00af64f2" style:font-name-asian="Times New Roman" style:font-size-asian="14pt" style:font-style-asian="normal" style:font-weight-asian="bold" style:font-name-complex="Times New Roman" style:font-size-complex="14pt" style:font-style-complex="normal" style:font-weight-complex="bold"/>
    </style:style>
    <style:style style:name="P20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officeooo:paragraph-rsid="0093fdd2"/>
    </style:style>
    <style:style style:name="P210"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8.25cm" style:type="center"/>
          <style:tab-stop style:position="15.055cm"/>
        </style:tab-stops>
      </style:paragraph-properties>
      <style:text-properties fo:font-size="14pt" fo:language="uk" fo:country="UA" fo:font-style="normal" fo:font-weight="bold" officeooo:rsid="00392ab5" officeooo:paragraph-rsid="00af64f2" style:font-name-asian="Times New Roman" style:font-size-asian="14pt" style:font-style-asian="normal" style:font-weight-asian="bold" style:font-name-complex="Times New Roman" style:font-size-complex="14pt" style:font-style-complex="normal" style:font-weight-complex="bold"/>
    </style:style>
    <style:style style:name="P211"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b12f5e" style:font-name-asian="Times New Roman" style:font-size-asian="14pt" style:font-style-asian="normal" style:font-weight-asian="bold" style:font-name-complex="Times New Roman" style:font-size-complex="14pt" style:font-style-complex="normal" style:font-weight-complex="bold"/>
    </style:style>
    <style:style style:name="P212"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392ab5" officeooo:paragraph-rsid="00b12f5e" style:font-name-asian="Times New Roman" style:font-size-asian="14pt" style:font-style-asian="normal" style:font-weight-asian="bold" style:font-name-complex="Times New Roman" style:font-size-complex="14pt" style:font-style-complex="normal" style:font-weight-complex="bold"/>
    </style:style>
    <style:style style:name="P213" style:family="paragraph" style:parent-style-name="Standard">
      <style:paragraph-properties fo:margin-left="0cm" fo:margin-right="0cm" fo:text-align="justify" style:justify-single-word="false" fo:text-indent="1.251cm" style:auto-text-indent="false" style:writing-mode="lr-tb">
        <style:tab-stops>
          <style:tab-stop style:position="0cm"/>
          <style:tab-stop style:position="0.318cm"/>
          <style:tab-stop style:position="1.905cm"/>
        </style:tab-stops>
      </style:paragraph-properties>
      <style:text-properties fo:font-size="14pt" fo:font-style="italic" officeooo:rsid="00a184f0" officeooo:paragraph-rsid="00b1d16f" style:font-size-asian="14pt" style:font-style-asian="italic" style:font-size-complex="14pt" style:font-weight-complex="normal"/>
    </style:style>
    <style:style style:name="P21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b470da" style:font-name-asian="Times New Roman" style:font-size-asian="14pt" style:font-style-asian="normal" style:font-weight-asian="bold" style:font-name-complex="Times New Roman" style:font-size-complex="14pt" style:font-style-complex="normal"/>
    </style:style>
    <style:style style:name="P215"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fo:font-weight="bold" officeooo:rsid="00a58899" officeooo:paragraph-rsid="00b470da" style:font-name-asian="Times New Roman" style:font-size-asian="14pt" style:font-style-asian="normal" style:font-weight-asian="bold" style:font-name-complex="Times New Roman" style:font-size-complex="14pt" style:font-style-complex="normal"/>
    </style:style>
    <style:style style:name="P216" style:family="paragraph" style:parent-style-name="Standard">
      <loext:graphic-properties draw:fill="none"/>
      <style:paragraph-properties fo:margin-left="0cm" fo:margin-right="0cm" fo:text-align="justify" style:justify-single-word="false" fo:text-indent="1.3cm" style:auto-text-indent="false" fo:background-color="transparent" style:writing-mode="lr-tb">
        <style:tab-stops>
          <style:tab-stop style:position="8.25cm" style:type="center"/>
          <style:tab-stop style:position="15.055cm"/>
        </style:tab-stops>
      </style:paragraph-properties>
      <style:text-properties fo:font-size="14pt" fo:language="uk" fo:country="UA" fo:font-style="normal" officeooo:rsid="00a58899" officeooo:paragraph-rsid="00b470da" style:font-name-asian="Times New Roman" style:font-size-asian="14pt" style:font-style-asian="normal" style:font-name-complex="Times New Roman" style:font-size-complex="14pt" style:font-style-complex="normal"/>
    </style:style>
    <style:style style:name="T1" style:family="text">
      <style:text-properties fo:language="uk" fo:country="UA" fo:font-style="normal" style:font-name-asian="Times New Roman" style:font-style-asian="normal" style:font-name-complex="Times New Roman" style:font-style-complex="normal"/>
    </style:style>
    <style:style style:name="T2" style:family="text">
      <style:text-properties fo:language="uk" fo:country="UA" fo:font-style="normal" officeooo:rsid="00066ef2" style:font-name-asian="Times New Roman" style:font-style-asian="normal" style:font-name-complex="Times New Roman" style:font-style-complex="normal"/>
    </style:style>
    <style:style style:name="T3" style:family="text">
      <style:text-properties fo:language="uk" fo:country="UA" fo:font-style="normal" officeooo:rsid="00066ef2" style:font-name-asian="Times New Roman" style:font-style-asian="normal" style:font-name-complex="Times New Roman" style:font-style-complex="normal" style:font-weight-complex="bold"/>
    </style:style>
    <style:style style:name="T4" style:family="text">
      <style:text-properties fo:language="uk" fo:country="UA" fo:font-style="normal" officeooo:rsid="009ff096" style:font-name-asian="Times New Roman" style:font-style-asian="normal" style:font-name-complex="Times New Roman" style:font-style-complex="normal"/>
    </style:style>
    <style:style style:name="T5" style:family="text">
      <style:text-properties fo:language="uk" fo:country="UA" fo:font-style="normal" fo:font-weight="bold" style:font-name-asian="Times New Roman" style:font-style-asian="normal" style:font-weight-asian="bold" style:font-name-complex="Times New Roman" style:font-style-complex="normal" style:font-weight-complex="bold"/>
    </style:style>
    <style:style style:name="T6" style:family="text">
      <style:text-properties fo:language="uk" fo:country="UA" fo:font-style="normal" fo:font-weight="bold" officeooo:rsid="00066ef2" style:font-name-asian="Times New Roman" style:font-style-asian="normal" style:font-weight-asian="bold" style:font-name-complex="Times New Roman" style:font-style-complex="normal" style:font-weight-complex="bold"/>
    </style:style>
    <style:style style:name="T7" style:family="text">
      <style:text-properties fo:language="uk" fo:country="UA" fo:font-style="normal" fo:font-weight="bold" officeooo:rsid="00a3e175" style:font-name-asian="Times New Roman" style:font-style-asian="normal" style:font-weight-asian="bold" style:font-name-complex="Times New Roman" style:font-style-complex="normal" style:font-weight-complex="bold"/>
    </style:style>
    <style:style style:name="T8" style:family="text">
      <style:text-properties fo:language="uk" fo:country="UA" fo:font-style="normal" fo:font-weight="bold" officeooo:rsid="00066ef2" style:font-name-asian="Times New Roman" style:font-style-asian="normal" style:font-weight-asian="bold" style:font-name-complex="Times New Roman" style:font-style-complex="normal"/>
    </style:style>
    <style:style style:name="T9" style:family="text">
      <style:text-properties fo:language="uk" fo:country="UA" fo:font-style="normal" fo:font-weight="bold" officeooo:rsid="0078e555" style:font-name-asian="Times New Roman" style:font-style-asian="normal" style:font-weight-asian="bold" style:font-name-complex="Times New Roman" style:font-style-complex="normal"/>
    </style:style>
    <style:style style:name="T10" style:family="text">
      <style:text-properties fo:language="uk" fo:country="UA" fo:font-style="normal" fo:font-weight="bold" officeooo:rsid="009d125b" style:font-name-asian="Times New Roman" style:font-style-asian="normal" style:font-weight-asian="bold" style:font-name-complex="Times New Roman" style:font-style-complex="normal"/>
    </style:style>
    <style:style style:name="T11" style:family="text">
      <style:text-properties fo:language="uk" fo:country="UA" fo:font-style="normal" fo:font-weight="bold" officeooo:rsid="00a3e175" style:font-name-asian="Times New Roman" style:font-style-asian="normal" style:font-weight-asian="bold" style:font-name-complex="Times New Roman" style:font-style-complex="normal"/>
    </style:style>
    <style:style style:name="T12" style:family="text">
      <style:text-properties fo:language="uk" fo:country="UA" fo:font-style="normal" fo:font-weight="normal" style:font-name-asian="Times New Roman" style:font-style-asian="normal" style:font-weight-asian="normal" style:font-name-complex="Times New Roman" style:font-style-complex="normal"/>
    </style:style>
    <style:style style:name="T13" style:family="text">
      <style:text-properties fo:language="uk" fo:country="UA" fo:font-style="normal" fo:font-weight="normal" style:font-name-asian="Times New Roman" style:font-style-asian="normal" style:font-weight-asian="normal" style:font-name-complex="Times New Roman" style:font-style-complex="normal" style:font-weight-complex="normal"/>
    </style:style>
    <style:style style:name="T14" style:family="text">
      <style:text-properties fo:language="uk" fo:country="UA" fo:font-style="normal" fo:font-weight="normal" officeooo:rsid="00066ef2" style:font-name-asian="Times New Roman" style:font-style-asian="normal" style:font-weight-asian="normal" style:font-name-complex="Times New Roman" style:font-style-complex="normal" style:font-weight-complex="normal"/>
    </style:style>
    <style:style style:name="T15" style:family="text">
      <style:text-properties fo:language="uk" fo:country="UA" fo:font-style="normal" fo:font-weight="normal" officeooo:rsid="009ff096" style:font-name-asian="Times New Roman" style:font-style-asian="normal" style:font-weight-asian="normal" style:font-name-complex="Times New Roman" style:font-style-complex="normal"/>
    </style:style>
    <style:style style:name="T16" style:family="text">
      <style:text-properties fo:language="uk" fo:country="UA" fo:font-style="normal" fo:font-weight="normal" officeooo:rsid="00a184f0" style:font-name-asian="Times New Roman" style:font-style-asian="normal" style:font-weight-asian="normal" style:font-name-complex="Times New Roman" style:font-style-complex="normal"/>
    </style:style>
    <style:style style:name="T17" style:family="text">
      <style:text-properties fo:language="uk" fo:country="UA" fo:font-style="normal" fo:font-weight="normal" officeooo:rsid="00066ef2" style:font-name-asian="Times New Roman" style:font-style-asian="normal" style:font-weight-asian="normal" style:font-name-complex="Times New Roman" style:font-style-complex="normal"/>
    </style:style>
    <style:style style:name="T18" style:family="text">
      <style:text-properties fo:language="uk" fo:country="UA" fo:font-style="normal" fo:font-weight="normal" officeooo:rsid="00a3e175" style:font-name-asian="Times New Roman" style:font-style-asian="normal" style:font-weight-asian="normal" style:font-name-complex="Times New Roman" style:font-style-complex="normal"/>
    </style:style>
    <style:style style:name="T19" style:family="text">
      <style:text-properties fo:language="uk" fo:country="UA" fo:font-style="normal" fo:font-weight="normal" officeooo:rsid="00b12f5e" style:font-name-asian="Times New Roman" style:font-style-asian="normal" style:font-weight-asian="normal" style:font-name-complex="Times New Roman" style:font-style-complex="normal"/>
    </style:style>
    <style:style style:name="T20" style:family="text">
      <style:text-properties fo:language="uk" fo:country="UA" fo:font-style="normal" fo:font-weight="normal" officeooo:rsid="00b1d16f" style:font-name-asian="Times New Roman" style:font-style-asian="normal" style:font-weight-asian="normal" style:font-name-complex="Times New Roman" style:font-style-complex="normal"/>
    </style:style>
    <style:style style:name="T21" style:family="text">
      <style:text-properties fo:language="uk" fo:country="UA" fo:font-style="normal" fo:font-weight="normal" style:font-name-asian="Times New Roman" style:font-style-asian="normal" style:font-weight-asian="normal" style:font-name-complex="Times New Roman" style:font-style-complex="italic" style:font-weight-complex="bold"/>
    </style:style>
    <style:style style:name="T22" style:family="text">
      <style:text-properties fo:language="uk" fo:country="UA" fo:font-weight="bold" style:font-weight-asian="bold" style:font-name-complex="Times New Roman" style:font-weight-complex="bold"/>
    </style:style>
    <style:style style:name="T23" style:family="text">
      <style:text-properties fo:language="uk" fo:country="UA" fo:font-weight="bold" officeooo:rsid="0074bd8e" style:font-weight-asian="bold" style:font-name-complex="Times New Roman" style:font-weight-complex="bold"/>
    </style:style>
    <style:style style:name="T24" style:family="text">
      <style:text-properties fo:language="uk" fo:country="UA" fo:font-weight="bold" officeooo:rsid="00770266" style:font-weight-asian="bold" style:font-name-complex="Times New Roman" style:font-weight-complex="bold"/>
    </style:style>
    <style:style style:name="T25" style:family="text">
      <style:text-properties fo:language="uk" fo:country="UA" fo:font-weight="bold" officeooo:rsid="0093fdd2" style:font-weight-asian="bold"/>
    </style:style>
    <style:style style:name="T26" style:family="text">
      <style:text-properties fo:language="uk" fo:country="UA" fo:font-weight="bold" style:font-name-asian="Times New Roman" style:font-weight-asian="bold" style:font-name-complex="Times New Roman"/>
    </style:style>
    <style:style style:name="T27" style:family="text">
      <style:text-properties fo:language="uk" fo:country="UA" fo:font-weight="bold" style:font-name-asian="Times New Roman" style:font-weight-asian="bold" style:font-name-complex="Times New Roman" style:font-weight-complex="bold"/>
    </style:style>
    <style:style style:name="T28" style:family="text">
      <style:text-properties fo:language="uk" fo:country="UA" fo:font-weight="bold" officeooo:rsid="005cfb20" style:font-name-asian="Times New Roman" style:font-weight-asian="bold" style:font-name-complex="Times New Roman" style:font-weight-complex="bold"/>
    </style:style>
    <style:style style:name="T29" style:family="text">
      <style:text-properties fo:language="uk" fo:country="UA" fo:font-weight="bold" officeooo:rsid="0074bd8e" style:font-name-asian="Times New Roman" style:font-weight-asian="bold" style:font-name-complex="Times New Roman" style:font-weight-complex="bold"/>
    </style:style>
    <style:style style:name="T30" style:family="text">
      <style:text-properties fo:language="uk" fo:country="UA" style:font-name-asian="Times New Roman" style:font-name-complex="Times New Roman"/>
    </style:style>
    <style:style style:name="T31" style:family="text">
      <style:text-properties fo:font-weight="bold" style:font-weight-asian="bold"/>
    </style:style>
    <style:style style:name="T32" style:family="text">
      <style:text-properties fo:font-weight="bold" style:font-weight-asian="bold" style:font-name-complex="Times New Roman" style:font-weight-complex="bold"/>
    </style:style>
    <style:style style:name="T33" style:family="text">
      <style:text-properties fo:font-weight="bold" style:font-weight-asian="bold" style:font-weight-complex="bold"/>
    </style:style>
    <style:style style:name="T34" style:family="text">
      <style:text-properties fo:font-weight="bold" officeooo:rsid="006c911f" style:font-weight-asian="bold" style:font-weight-complex="bold"/>
    </style:style>
    <style:style style:name="T35" style:family="text">
      <style:text-properties fo:font-weight="bold" officeooo:rsid="0075ce31" style:font-weight-asian="bold" style:font-weight-complex="bold"/>
    </style:style>
    <style:style style:name="T36" style:family="text">
      <style:text-properties fo:font-weight="bold" officeooo:rsid="00066ef2" style:font-weight-asian="bold"/>
    </style:style>
    <style:style style:name="T37" style:family="text">
      <style:text-properties fo:font-weight="bold" style:language-asian="uk" style:country-asian="UA" style:font-weight-asian="bold"/>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officeooo:rsid="0075ce31" style:font-weight-asian="bold" style:font-weight-complex="bold"/>
    </style:style>
    <style:style style:name="T40" style:family="text">
      <style:text-properties fo:font-size="14pt" fo:language="uk" fo:country="UA" fo:font-weight="bold" style:font-size-asian="14pt" style:font-weight-asian="bold" style:font-size-complex="14pt"/>
    </style:style>
    <style:style style:name="T41" style:family="text">
      <style:text-properties fo:font-size="14pt" fo:language="uk" fo:country="UA" fo:font-weight="bold" officeooo:rsid="0078e555" style:font-size-asian="14pt" style:font-weight-asian="bold" style:font-size-complex="14pt"/>
    </style:style>
    <style:style style:name="T42" style:family="text">
      <style:text-properties fo:font-size="14pt" fo:language="uk" fo:country="UA" fo:font-weight="bold" style:font-size-asian="14pt" style:font-weight-asian="bold" style:font-name-complex="Times New Roman" style:font-size-complex="14pt"/>
    </style:style>
    <style:style style:name="T43" style:family="text">
      <style:text-properties fo:font-size="14pt" fo:language="uk" fo:country="UA" style:font-size-asian="14pt" style:font-name-complex="Times New Roman" style:font-size-complex="14pt"/>
    </style:style>
    <style:style style:name="T44" style:family="text">
      <style:text-properties fo:font-size="14pt" fo:language="uk" fo:country="UA" officeooo:rsid="00a3e175" style:font-size-asian="14pt" style:font-name-complex="Times New Roman" style:font-size-complex="14pt"/>
    </style:style>
    <style:style style:name="T45" style:family="text">
      <style:text-properties fo:font-size="14pt" fo:language="uk" fo:country="UA" style:font-size-asian="14pt" style:font-size-complex="14pt"/>
    </style:style>
    <style:style style:name="T46" style:family="text">
      <style:text-properties fo:font-size="14pt" fo:language="uk" fo:country="UA" officeooo:rsid="007a37ae" style:font-size-asian="14pt" style:font-size-complex="14pt"/>
    </style:style>
    <style:style style:name="T47" style:family="text">
      <style:text-properties fo:font-size="14pt" fo:language="uk" fo:country="UA" style:font-name-asian="Times New Roman" style:font-size-asian="14pt" style:font-name-complex="Times New Roman" style:font-size-complex="14pt"/>
    </style:style>
    <style:style style:name="T48" style:family="text">
      <style:text-properties fo:font-size="14pt" fo:language="uk" fo:country="UA" style:font-name-asian="Calibri1" style:font-size-asian="14pt" style:font-name-complex="Times New Roman" style:font-size-complex="14pt"/>
    </style:style>
    <style:style style:name="T49" style:family="text">
      <style:text-properties fo:font-size="14pt" fo:font-weight="bold" style:font-name-asian="Times New Roman" style:font-size-asian="14pt" style:font-weight-asian="bold" style:font-name-complex="Times New Roman"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name-complex="Times New Roman" style:font-size-complex="14pt"/>
    </style:style>
    <style:style style:name="T52" style:family="text">
      <style:text-properties fo:font-size="14pt" style:font-size-asian="14pt" style:font-name-complex="Times New Roman" style:font-size-complex="14pt"/>
    </style:style>
    <style:style style:name="T53" style:family="text">
      <style:text-properties fo:font-size="14pt" officeooo:rsid="0078e555" style:font-size-asian="14pt" style:font-name-complex="Times New Roman" style:font-size-complex="14pt"/>
    </style:style>
    <style:style style:name="T54" style:family="text">
      <style:text-properties fo:font-size="14pt" officeooo:rsid="009d125b" style:font-size-asian="14pt" style:font-name-complex="Times New Roman" style:font-size-complex="14pt"/>
    </style:style>
    <style:style style:name="T55" style:family="text">
      <style:text-properties fo:font-size="14pt" style:font-size-asian="14pt" style:font-size-complex="14pt"/>
    </style:style>
    <style:style style:name="T56" style:family="text">
      <style:text-properties fo:font-size="14pt" style:font-size-asian="14pt" style:font-size-complex="14pt" style:font-weight-complex="bold"/>
    </style:style>
    <style:style style:name="T57" style:family="text">
      <style:text-properties fo:font-size="14pt" fo:letter-spacing="-0.002cm" fo:font-weight="bold" style:letter-kerning="true" style:font-size-asian="14pt" style:font-weight-asian="bold" style:font-size-complex="14pt"/>
    </style:style>
    <style:style style:name="T58" style:family="text">
      <style:text-properties fo:font-size="14pt" fo:letter-spacing="-0.002cm" fo:font-weight="bold" style:letter-kerning="true" style:font-size-asian="14pt" style:font-weight-asian="bold" style:font-size-complex="14pt" style:font-weight-complex="bold"/>
    </style:style>
    <style:style style:name="T59" style:family="text">
      <style:text-properties fo:font-size="14pt" fo:letter-spacing="-0.002cm" fo:font-weight="normal" style:letter-kerning="true" fo:background-color="transparent" loext:char-shading-value="0" style:font-size-asian="14pt" style:font-weight-asian="normal" style:font-size-complex="14pt" style:font-weight-complex="normal"/>
    </style:style>
    <style:style style:name="T60" style:family="text">
      <style:text-properties fo:font-size="14pt" fo:letter-spacing="-0.002cm" fo:font-weight="normal" fo:background-color="transparent" loext:char-shading-value="0" style:font-size-asian="14pt" style:font-weight-asian="normal" style:font-size-complex="14pt" style:font-weight-complex="normal"/>
    </style:style>
    <style:style style:name="T61" style:family="text">
      <style:text-properties fo:font-size="14pt" fo:letter-spacing="-0.002cm" style:letter-kerning="true" fo:background-color="transparent" loext:char-shading-value="0" style:font-size-asian="14pt" style:font-size-complex="14pt" style:font-weight-complex="bold"/>
    </style:style>
    <style:style style:name="T62" style:family="text">
      <style:text-properties fo:font-size="14pt" fo:letter-spacing="-0.007cm" fo:font-style="italic" style:font-size-asian="14pt" style:font-style-asian="italic" style:font-size-complex="14pt"/>
    </style:style>
    <style:style style:name="T63" style:family="text">
      <style:text-properties fo:font-size="14pt" fo:letter-spacing="-0.007cm" fo:font-style="italic" style:letter-kerning="true" style:font-size-asian="14pt" style:font-style-asian="italic" style:font-size-complex="14pt"/>
    </style:style>
    <style:style style:name="T64" style:family="text">
      <style:text-properties fo:color="#000000" fo:font-size="14pt" fo:letter-spacing="-0.002cm" fo:language="uk" fo:country="UA" fo:font-style="normal" style:text-underline-style="none" fo:font-weight="normal" officeooo:rsid="00944de5" style:letter-kerning="true" fo:background-color="transparent" loext:char-shading-value="0" style:font-name-asian="Times New Roman" style:font-size-asian="14pt" style:language-asian="none" style:country-asian="none" style:font-style-asian="normal" style:font-weight-asian="normal" style:font-size-complex="14pt" style:font-style-complex="normal" style:font-weight-complex="normal"/>
    </style:style>
    <style:style style:name="T65" style:family="text">
      <style:text-properties fo:color="#000000" fo:font-size="14pt" fo:letter-spacing="-0.002cm" fo:language="uk" fo:country="UA" fo:font-style="normal" style:text-underline-style="none" fo:font-weight="normal" officeooo:rsid="00944de5" style:letter-kerning="true" style:font-name-asian="Times New Roman" style:font-size-asian="14pt" style:language-asian="none" style:country-asian="none" style:font-style-asian="normal" style:font-weight-asian="normal" style:font-size-complex="14pt" style:font-style-complex="normal" style:font-weight-complex="normal"/>
    </style:style>
    <style:style style:name="T66" style:family="text">
      <style:text-properties fo:color="#000000" fo:font-size="14pt" fo:letter-spacing="-0.002cm" fo:language="uk" fo:country="UA" fo:font-style="normal" style:text-underline-style="none" fo:font-weight="bold" officeooo:rsid="00944de5" style:letter-kerning="true" style:font-name-asian="Times New Roman" style:font-size-asian="14pt" style:language-asian="none" style:country-asian="none" style:font-style-asian="normal" style:font-weight-asian="bold" style:font-size-complex="14pt" style:font-style-complex="normal" style:font-weight-complex="normal"/>
    </style:style>
    <style:style style:name="T67" style:family="text">
      <style:text-properties fo:color="#000000" fo:font-size="14pt" fo:letter-spacing="-0.002cm" fo:language="uk" fo:country="UA" style:letter-kerning="true" fo:background-color="transparent" loext:char-shading-value="0" style:font-size-asian="14pt" style:font-size-complex="14pt" style:font-weight-complex="bold"/>
    </style:style>
    <style:style style:name="T68" style:family="text">
      <style:text-properties fo:color="#000000" fo:font-size="14pt" fo:letter-spacing="-0.002cm" style:text-underline-style="none" officeooo:rsid="007b49b7" style:letter-kerning="true" style:font-size-asian="14pt" style:language-asian="none" style:country-asian="none" style:font-size-complex="14pt"/>
    </style:style>
    <style:style style:name="T69" style:family="text">
      <style:text-properties fo:color="#000000" fo:font-size="14pt" fo:letter-spacing="-0.002cm" style:text-underline-style="none" officeooo:rsid="007b49b7" style:letter-kerning="true" style:font-size-asian="14pt" style:language-asian="none" style:country-asian="none" style:font-size-complex="14pt" style:font-weight-complex="normal"/>
    </style:style>
    <style:style style:name="T70" style:family="text">
      <style:text-properties fo:color="#000000" fo:font-size="14pt" fo:letter-spacing="-0.002cm" style:text-underline-style="none" officeooo:rsid="00944de5" style:letter-kerning="true" style:font-size-asian="14pt" style:language-asian="none" style:country-asian="none" style:font-size-complex="14pt" style:font-weight-complex="normal"/>
    </style:style>
    <style:style style:name="T71" style:family="text">
      <style:text-properties fo:color="#000000" fo:font-size="14pt" fo:letter-spacing="-0.002cm" style:text-underline-style="none" fo:font-weight="normal" officeooo:rsid="007b49b7" style:letter-kerning="true" style:font-size-asian="14pt" style:language-asian="none" style:country-asian="none" style:font-weight-asian="normal" style:font-size-complex="14pt" style:font-weight-complex="normal"/>
    </style:style>
    <style:style style:name="T72" style:family="text">
      <style:text-properties fo:color="#000000" fo:font-size="14pt" fo:letter-spacing="-0.002cm" style:text-underline-style="none" fo:font-weight="normal" officeooo:rsid="00944de5" style:letter-kerning="true" style:font-size-asian="14pt" style:language-asian="none" style:country-asian="none" style:font-weight-asian="normal" style:font-size-complex="14pt" style:font-weight-complex="normal"/>
    </style:style>
    <style:style style:name="T73" style:family="text">
      <style:text-properties fo:color="#000000" fo:font-size="14pt" fo:letter-spacing="-0.002cm" style:text-underline-style="none" fo:font-weight="normal" officeooo:rsid="00944de5" style:letter-kerning="true" style:font-size-asian="14pt" style:language-asian="none" style:country-asian="none" style:font-weight-asian="normal" style:font-size-complex="14pt"/>
    </style:style>
    <style:style style:name="T74" style:family="text">
      <style:text-properties fo:color="#000000" fo:font-size="14pt" fo:letter-spacing="-0.002cm" fo:font-weight="bold" style:letter-kerning="true" style:font-size-asian="14pt" style:font-weight-asian="bold" style:font-size-complex="14pt"/>
    </style:style>
    <style:style style:name="T75" style:family="text">
      <style:text-properties fo:color="#000000" fo:font-size="14pt" fo:letter-spacing="-0.002cm" style:letter-kerning="true" style:font-size-asian="14pt" style:font-size-complex="14pt"/>
    </style:style>
    <style:style style:name="T76" style:family="text">
      <style:text-properties fo:color="#000000" fo:font-size="14pt" fo:language="uk" fo:country="UA" fo:font-style="normal" style:text-underline-style="none" fo:font-weight="bold" officeooo:rsid="0033c22a" style:letter-kerning="true" fo:background-color="#ffffff" loext:char-shading-value="0" style:font-name-asian="Times New Roman" style:font-size-asian="14pt" style:language-asian="ar" style:country-asian="SA" style:font-style-asian="normal" style:font-weight-asian="bold" style:font-size-complex="14pt" style:language-complex="ar" style:country-complex="SA" style:font-style-complex="normal" style:font-weight-complex="bold"/>
    </style:style>
    <style:style style:name="T77" style:family="text">
      <style:text-properties fo:color="#000000" fo:font-size="14pt" fo:language="uk" fo:country="UA" fo:font-style="normal" style:text-underline-style="none" fo:font-weight="bold" officeooo:rsid="007a37ae" style:font-name-asian="Times New Roman" style:font-size-asian="14pt" style:language-asian="none" style:country-asian="none" style:font-style-asian="normal" style:font-weight-asian="bold" style:font-name-complex="Times New Roman" style:font-size-complex="14pt" style:font-style-complex="normal" style:font-weight-complex="normal"/>
    </style:style>
    <style:style style:name="T78" style:family="text">
      <style:text-properties fo:color="#000000" fo:font-size="14pt" fo:language="uk" fo:country="UA" fo:font-style="normal" style:text-underline-style="none" fo:font-weight="normal"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uk" fo:country="UA" fo:font-style="normal" style:text-underline-style="none" fo:font-weight="normal" officeooo:rsid="007a37ae"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80" style:family="text">
      <style:text-properties fo:color="#000000" fo:font-size="14pt" fo:language="uk" fo:country="UA" fo:font-style="normal" style:text-underline-style="none" fo:font-weight="normal" officeooo:rsid="0093fdd2"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uk" fo:country="UA" style:text-underline-style="none" fo:font-weight="bold" officeooo:rsid="00066ef2" style:font-size-asian="14pt" style:language-asian="none" style:country-asian="none" style:font-weight-asian="bold" style:font-size-complex="14pt" style:font-weight-complex="bold"/>
    </style:style>
    <style:style style:name="T82" style:family="text">
      <style:text-properties fo:color="#000000" fo:font-size="14pt" fo:language="uk" fo:country="UA" fo:background-color="transparent" loext:char-shading-value="0" style:font-size-asian="14pt" style:font-size-complex="14pt"/>
    </style:style>
    <style:style style:name="T83" style:family="text">
      <style:text-properties fo:color="#000000" fo:font-size="14pt" fo:letter-spacing="0.002cm" fo:language="uk" fo:country="UA" fo:font-style="normal" fo:font-weight="normal" fo:background-color="#ffffff" loext:char-shading-value="0"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4" style:family="text">
      <style:text-properties fo:color="#000000" fo:font-size="14pt" style:font-size-asian="14pt" style:font-size-complex="14pt"/>
    </style:style>
    <style:style style:name="T85" style:family="text">
      <style:text-properties fo:color="#000000" fo:language="uk" fo:country="UA" fo:font-style="normal" style:text-underline-style="none" fo:font-weight="bold" officeooo:rsid="000a2cf9" style:font-name-asian="Times New Roman" style:language-asian="none" style:country-asian="none" style:font-style-asian="normal" style:font-weight-asian="bold" style:font-name-complex="Times New Roman" style:font-style-complex="normal" style:font-weight-complex="bold"/>
    </style:style>
    <style:style style:name="T86" style:family="text">
      <style:text-properties fo:color="#000000" fo:language="uk" fo:country="UA" fo:font-style="normal" style:text-underline-style="none" fo:font-weight="normal" officeooo:rsid="000a2cf9" style:font-name-asian="Times New Roman" style:language-asian="none" style:country-asian="none" style:font-style-asian="normal" style:font-weight-asian="normal" style:font-name-complex="Times New Roman" style:font-style-complex="normal" style:font-weight-complex="normal"/>
    </style:style>
    <style:style style:name="T87" style:family="text">
      <style:text-properties fo:color="#000000" fo:language="uk" fo:country="UA" fo:font-style="normal" style:text-underline-style="none" fo:font-weight="normal" officeooo:rsid="007a37ae" style:font-name-asian="Times New Roman" style:language-asian="none" style:country-asian="none" style:font-style-asian="normal" style:font-weight-asian="normal" style:font-name-complex="Times New Roman" style:font-style-complex="normal" style:font-weight-complex="normal"/>
    </style:style>
    <style:style style:name="T88" style:family="text">
      <style:text-properties fo:color="#000000" fo:language="uk" fo:country="UA" fo:font-style="normal" style:text-underline-style="none" fo:font-weight="normal" officeooo:rsid="0078e555" style:font-name-asian="Times New Roman" style:language-asian="none" style:country-asian="none" style:font-style-asian="normal" style:font-weight-asian="normal" style:font-name-complex="Times New Roman" style:font-style-complex="normal" style:font-weight-complex="normal"/>
    </style:style>
    <style:style style:name="T89" style:family="text">
      <style:text-properties fo:color="#000000" fo:language="uk" fo:country="UA" fo:font-style="normal" style:text-underline-style="none" fo:font-weight="normal" officeooo:rsid="008f805e" style:font-name-asian="Times New Roman" style:language-asian="none" style:country-asian="none" style:font-style-asian="normal" style:font-weight-asian="normal" style:font-name-complex="Times New Roman" style:font-style-complex="normal" style:font-weight-complex="normal"/>
    </style:style>
    <style:style style:name="T90" style:family="text">
      <style:text-properties fo:color="#000000" fo:language="uk" fo:country="UA" fo:font-style="normal" style:text-underline-style="none" fo:font-weight="normal" officeooo:rsid="00b12f5e" style:font-name-asian="Times New Roman" style:language-asian="none" style:country-asian="none" style:font-style-asian="normal" style:font-weight-asian="normal" style:font-name-complex="Times New Roman" style:font-style-complex="normal" style:font-weight-complex="normal"/>
    </style:style>
    <style:style style:name="T91" style:family="text">
      <style:text-properties fo:color="#000000" fo:language="uk" fo:country="UA" fo:font-style="normal" style:text-underline-style="none" fo:font-weight="normal" officeooo:rsid="00917fcc" style:font-name-asian="Times New Roman" style:language-asian="none" style:country-asian="none" style:font-style-asian="normal" style:font-weight-asian="normal" style:font-name-complex="Times New Roman" style:font-style-complex="normal" style:font-weight-complex="normal"/>
    </style:style>
    <style:style style:name="T92" style:family="text">
      <style:text-properties fo:color="#000000" fo:language="uk" fo:country="UA" fo:font-style="normal" style:text-underline-style="none" fo:font-weight="normal" officeooo:rsid="00b1d16f" style:font-name-asian="Times New Roman" style:language-asian="none" style:country-asian="none" style:font-style-asian="normal" style:font-weight-asian="normal" style:font-name-complex="Times New Roman" style:font-style-complex="normal" style:font-weight-complex="normal"/>
    </style:style>
    <style:style style:name="T93" style:family="text">
      <style:text-properties fo:color="#000000" fo:language="uk" fo:country="UA" fo:font-style="normal" style:text-underline-style="none" fo:font-weight="normal" officeooo:rsid="00b2c344" style:font-name-asian="Times New Roman" style:language-asian="none" style:country-asian="none" style:font-style-asian="normal" style:font-weight-asian="normal" style:font-name-complex="Times New Roman" style:font-style-complex="normal" style:font-weight-complex="normal"/>
    </style:style>
    <style:style style:name="T94" style:family="text">
      <style:text-properties fo:color="#000000" fo:letter-spacing="-0.002cm" fo:language="uk" fo:country="UA" fo:font-style="normal" style:text-underline-style="none" fo:font-weight="normal" officeooo:rsid="002d582d"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95" style:family="text">
      <style:text-properties fo:color="#000000" fo:letter-spacing="-0.002cm" fo:language="uk" fo:country="UA" fo:font-style="normal" style:text-underline-style="none" fo:font-weight="normal" officeooo:rsid="00319182" style:letter-kerning="true" fo:background-color="transparent" loext:char-shading-value="0" style:font-name-asian="Times New Roman" style:language-asian="ar" style:country-asian="SA" style:font-style-asian="normal" style:font-weight-asian="normal" style:language-complex="ar" style:country-complex="SA" style:font-style-complex="normal" style:font-weight-complex="normal"/>
    </style:style>
    <style:style style:name="T96" style:family="text">
      <style:text-properties fo:color="#000000" fo:letter-spacing="-0.002cm" fo:language="uk" fo:country="UA" fo:font-style="normal" style:text-underline-style="none" style:letter-kerning="true" fo:background-color="transparent" loext:char-shading-value="0" style:font-name-asian="Times New Roman" style:language-asian="ar" style:country-asian="SA" style:font-style-asian="normal" style:language-complex="ar" style:country-complex="SA" style:font-style-complex="italic"/>
    </style:style>
    <style:style style:name="T97" style:family="text">
      <style:text-properties fo:color="#000000" fo:letter-spacing="-0.002cm" style:text-underline-style="none" officeooo:rsid="007b49b7" style:letter-kerning="true" style:language-asian="none" style:country-asian="none"/>
    </style:style>
    <style:style style:name="T98" style:family="text">
      <style:text-properties fo:color="#000000" fo:letter-spacing="-0.002cm" style:text-underline-style="none" fo:font-weight="normal" officeooo:rsid="007b49b7" style:letter-kerning="true" style:language-asian="none" style:country-asian="none" style:font-weight-asian="normal" style:font-weight-complex="normal"/>
    </style:style>
    <style:style style:name="T99" style:family="text">
      <style:text-properties fo:color="#000000" style:text-underline-style="none" fo:font-weight="bold" style:language-asian="none" style:country-asian="none" style:font-weight-asian="bold" style:font-weight-complex="bold"/>
    </style:style>
    <style:style style:name="T100" style:family="text">
      <style:text-properties fo:color="#000000" style:text-underline-style="none" fo:font-weight="bold" officeooo:rsid="000a2cf9" style:language-asian="none" style:country-asian="none" style:font-weight-asian="bold" style:font-weight-complex="bold"/>
    </style:style>
    <style:style style:name="T101" style:family="text">
      <style:text-properties fo:color="#000000" style:text-underline-style="none" fo:font-weight="bold" officeooo:rsid="00066ef2" style:language-asian="none" style:country-asian="none" style:font-weight-asian="bold" style:font-weight-complex="bold"/>
    </style:style>
    <style:style style:name="T102" style:family="text">
      <style:text-properties fo:color="#000000" style:text-underline-style="none" fo:font-weight="bold" officeooo:rsid="003c4db1" style:language-asian="none" style:country-asian="none" style:font-weight-asian="bold" style:font-weight-complex="bold"/>
    </style:style>
    <style:style style:name="T103" style:family="text">
      <style:text-properties fo:color="#000000" style:text-underline-style="none" fo:font-weight="bold" officeooo:rsid="0078e555" style:language-asian="none" style:country-asian="none" style:font-weight-asian="bold" style:font-weight-complex="bold"/>
    </style:style>
    <style:style style:name="T104" style:family="text">
      <style:text-properties fo:color="#000000" style:text-underline-style="none" fo:font-weight="bold" officeooo:rsid="007a37ae" style:language-asian="none" style:country-asian="none" style:font-weight-asian="bold" style:font-weight-complex="bold"/>
    </style:style>
    <style:style style:name="T105" style:family="text">
      <style:text-properties fo:color="#000000" style:text-underline-style="none" fo:font-weight="bold" officeooo:rsid="008ede0d" style:language-asian="none" style:country-asian="none" style:font-weight-asian="bold" style:font-weight-complex="bold"/>
    </style:style>
    <style:style style:name="T106" style:family="text">
      <style:text-properties fo:color="#000000" style:text-underline-style="none" fo:font-weight="bold" officeooo:rsid="008f805e" style:language-asian="none" style:country-asian="none" style:font-weight-asian="bold" style:font-weight-complex="bold"/>
    </style:style>
    <style:style style:name="T107" style:family="text">
      <style:text-properties fo:color="#000000" style:text-underline-style="none" fo:font-weight="bold" officeooo:rsid="00917fcc" style:language-asian="none" style:country-asian="none" style:font-weight-asian="bold" style:font-weight-complex="bold"/>
    </style:style>
    <style:style style:name="T108" style:family="text">
      <style:text-properties fo:color="#000000" style:text-underline-style="none" fo:font-weight="bold" officeooo:rsid="0093fdd2" style:language-asian="none" style:country-asian="none" style:font-weight-asian="bold" style:font-weight-complex="bold"/>
    </style:style>
    <style:style style:name="T109" style:family="text">
      <style:text-properties fo:color="#000000" style:text-underline-style="none" fo:font-weight="bold" officeooo:rsid="009d125b" style:language-asian="none" style:country-asian="none" style:font-weight-asian="bold" style:font-weight-complex="bold"/>
    </style:style>
    <style:style style:name="T110" style:family="text">
      <style:text-properties fo:color="#000000" style:text-underline-style="none" fo:font-weight="bold" officeooo:rsid="00a3e175" style:language-asian="none" style:country-asian="none" style:font-weight-asian="bold" style:font-weight-complex="bold"/>
    </style:style>
    <style:style style:name="T111" style:family="text">
      <style:text-properties fo:color="#000000" style:text-underline-style="none" fo:font-weight="bold" officeooo:rsid="00a5ad46" style:language-asian="none" style:country-asian="none" style:font-weight-asian="bold" style:font-weight-complex="bold"/>
    </style:style>
    <style:style style:name="T112" style:family="text">
      <style:text-properties fo:color="#000000" style:text-underline-style="none" fo:font-weight="bold" officeooo:rsid="00b2c344" style:language-asian="none" style:country-asian="none" style:font-weight-asian="bold" style:font-weight-complex="bold"/>
    </style:style>
    <style:style style:name="T113" style:family="text">
      <style:text-properties fo:color="#000000" style:text-underline-style="none" fo:font-weight="bold" officeooo:rsid="00a6d8da" style:language-asian="none" style:country-asian="none" style:font-weight-asian="bold" style:font-weight-complex="bold"/>
    </style:style>
    <style:style style:name="T114" style:family="text">
      <style:text-properties fo:color="#000000" style:text-underline-style="none" fo:font-weight="bold" officeooo:rsid="00b470da" style:language-asian="none" style:country-asian="none" style:font-weight-asian="bold" style:font-weight-complex="bold"/>
    </style:style>
    <style:style style:name="T115" style:family="text">
      <style:text-properties fo:color="#000000" style:text-underline-style="none" fo:font-weight="bold" style:language-asian="none" style:country-asian="none" style:font-weight-asian="bold" style:font-weight-complex="normal"/>
    </style:style>
    <style:style style:name="T116" style:family="text">
      <style:text-properties fo:color="#000000" style:text-underline-style="none" fo:font-weight="bold" officeooo:rsid="000a2cf9" style:language-asian="none" style:country-asian="none" style:font-weight-asian="bold" style:font-weight-complex="normal"/>
    </style:style>
    <style:style style:name="T117" style:family="text">
      <style:text-properties fo:color="#000000" style:text-underline-style="none" fo:font-weight="bold" officeooo:rsid="007b49b7" style:language-asian="none" style:country-asian="none" style:font-weight-asian="bold" style:font-weight-complex="normal"/>
    </style:style>
    <style:style style:name="T118" style:family="text">
      <style:text-properties fo:color="#000000" style:text-underline-style="none" fo:font-weight="bold" officeooo:rsid="009213b0" style:language-asian="none" style:country-asian="none" style:font-weight-asian="bold" style:font-weight-complex="normal"/>
    </style:style>
    <style:style style:name="T119" style:family="text">
      <style:text-properties fo:color="#000000" style:text-underline-style="none" fo:font-weight="bold" officeooo:rsid="00a3e175" style:language-asian="none" style:country-asian="none" style:font-weight-asian="bold" style:font-weight-complex="normal"/>
    </style:style>
    <style:style style:name="T120" style:family="text">
      <style:text-properties fo:color="#000000" style:text-underline-style="none" fo:font-weight="bold" officeooo:rsid="00066ef2" style:language-asian="none" style:country-asian="none" style:font-weight-asian="bold" style:font-weight-complex="normal"/>
    </style:style>
    <style:style style:name="T121" style:family="text">
      <style:text-properties fo:color="#000000" style:text-underline-style="none" fo:font-weight="normal" style:language-asian="none" style:country-asian="none" style:font-weight-asian="normal" style:font-weight-complex="normal"/>
    </style:style>
    <style:style style:name="T122" style:family="text">
      <style:text-properties fo:color="#000000" style:text-underline-style="none" fo:font-weight="normal" officeooo:rsid="000a2cf9" style:language-asian="none" style:country-asian="none" style:font-weight-asian="normal" style:font-weight-complex="normal"/>
    </style:style>
    <style:style style:name="T123" style:family="text">
      <style:text-properties fo:color="#000000" style:text-underline-style="none" fo:font-weight="normal" officeooo:rsid="003c4db1" style:language-asian="none" style:country-asian="none" style:font-weight-asian="normal" style:font-weight-complex="normal"/>
    </style:style>
    <style:style style:name="T124" style:family="text">
      <style:text-properties fo:color="#000000" style:text-underline-style="none" fo:font-weight="normal" officeooo:rsid="0078e555" style:language-asian="none" style:country-asian="none" style:font-weight-asian="normal" style:font-weight-complex="normal"/>
    </style:style>
    <style:style style:name="T125" style:family="text">
      <style:text-properties fo:color="#000000" style:text-underline-style="none" fo:font-weight="normal" officeooo:rsid="007a37ae" style:language-asian="none" style:country-asian="none" style:font-weight-asian="normal" style:font-weight-complex="normal"/>
    </style:style>
    <style:style style:name="T126" style:family="text">
      <style:text-properties fo:color="#000000" style:text-underline-style="none" fo:font-weight="normal" officeooo:rsid="007b49b7" style:language-asian="none" style:country-asian="none" style:font-weight-asian="normal" style:font-weight-complex="normal"/>
    </style:style>
    <style:style style:name="T127" style:family="text">
      <style:text-properties fo:color="#000000" style:text-underline-style="none" fo:font-weight="normal" officeooo:rsid="0080c0be" style:language-asian="none" style:country-asian="none" style:font-weight-asian="normal" style:font-weight-complex="normal"/>
    </style:style>
    <style:style style:name="T128" style:family="text">
      <style:text-properties fo:color="#000000" style:text-underline-style="none" fo:font-weight="normal" officeooo:rsid="0081dfb9" style:language-asian="none" style:country-asian="none" style:font-weight-asian="normal" style:font-weight-complex="normal"/>
    </style:style>
    <style:style style:name="T129" style:family="text">
      <style:text-properties fo:color="#000000" style:text-underline-style="none" fo:font-weight="normal" officeooo:rsid="008ede0d" style:language-asian="none" style:country-asian="none" style:font-weight-asian="normal" style:font-weight-complex="normal"/>
    </style:style>
    <style:style style:name="T130" style:family="text">
      <style:text-properties fo:color="#000000" style:text-underline-style="none" fo:font-weight="normal" officeooo:rsid="008f805e" style:language-asian="none" style:country-asian="none" style:font-weight-asian="normal" style:font-weight-complex="normal"/>
    </style:style>
    <style:style style:name="T131" style:family="text">
      <style:text-properties fo:color="#000000" style:text-underline-style="none" fo:font-weight="normal" officeooo:rsid="00917fcc" style:language-asian="none" style:country-asian="none" style:font-weight-asian="normal" style:font-weight-complex="normal"/>
    </style:style>
    <style:style style:name="T132" style:family="text">
      <style:text-properties fo:color="#000000" style:text-underline-style="none" fo:font-weight="normal" officeooo:rsid="009213b0" style:language-asian="none" style:country-asian="none" style:font-weight-asian="normal" style:font-weight-complex="normal"/>
    </style:style>
    <style:style style:name="T133" style:family="text">
      <style:text-properties fo:color="#000000" style:text-underline-style="none" fo:font-weight="normal" officeooo:rsid="0093fdd2" style:language-asian="none" style:country-asian="none" style:font-weight-asian="normal" style:font-weight-complex="normal"/>
    </style:style>
    <style:style style:name="T134" style:family="text">
      <style:text-properties fo:color="#000000" style:text-underline-style="none" fo:font-weight="normal" officeooo:rsid="00a184f0" style:language-asian="none" style:country-asian="none" style:font-weight-asian="normal" style:font-weight-complex="normal"/>
    </style:style>
    <style:style style:name="T135" style:family="text">
      <style:text-properties fo:color="#000000" style:text-underline-style="none" fo:font-weight="normal" officeooo:rsid="009ff096" style:language-asian="none" style:country-asian="none" style:font-weight-asian="normal" style:font-weight-complex="normal"/>
    </style:style>
    <style:style style:name="T136" style:family="text">
      <style:text-properties fo:color="#000000" style:text-underline-style="none" fo:font-weight="normal" officeooo:rsid="00a3e175" style:language-asian="none" style:country-asian="none" style:font-weight-asian="normal" style:font-weight-complex="normal"/>
    </style:style>
    <style:style style:name="T137" style:family="text">
      <style:text-properties fo:color="#000000" style:text-underline-style="none" fo:font-weight="normal" officeooo:rsid="00a4b765" style:language-asian="none" style:country-asian="none" style:font-weight-asian="normal" style:font-weight-complex="normal"/>
    </style:style>
    <style:style style:name="T138" style:family="text">
      <style:text-properties fo:color="#000000" style:text-underline-style="none" fo:font-weight="normal" officeooo:rsid="00a5ad46" style:language-asian="none" style:country-asian="none" style:font-weight-asian="normal" style:font-weight-complex="normal"/>
    </style:style>
    <style:style style:name="T139" style:family="text">
      <style:text-properties fo:color="#000000" style:text-underline-style="none" fo:font-weight="normal" officeooo:rsid="00a6d8da" style:language-asian="none" style:country-asian="none" style:font-weight-asian="normal" style:font-weight-complex="normal"/>
    </style:style>
    <style:style style:name="T140" style:family="text">
      <style:text-properties fo:color="#000000" style:text-underline-style="none" fo:font-weight="normal" officeooo:rsid="00aa5222" style:language-asian="none" style:country-asian="none" style:font-weight-asian="normal" style:font-weight-complex="normal"/>
    </style:style>
    <style:style style:name="T141" style:family="text">
      <style:text-properties fo:color="#000000" style:text-underline-style="none" fo:font-weight="normal" officeooo:rsid="00ad7407" style:language-asian="none" style:country-asian="none" style:font-weight-asian="normal" style:font-weight-complex="normal"/>
    </style:style>
    <style:style style:name="T142" style:family="text">
      <style:text-properties fo:color="#000000" style:text-underline-style="none" fo:font-weight="normal" officeooo:rsid="00b12f5e" style:language-asian="none" style:country-asian="none" style:font-weight-asian="normal" style:font-weight-complex="normal"/>
    </style:style>
    <style:style style:name="T143" style:family="text">
      <style:text-properties fo:color="#000000" style:text-underline-style="none" fo:font-weight="normal" officeooo:rsid="00b2c344" style:language-asian="none" style:country-asian="none" style:font-weight-asian="normal" style:font-weight-complex="normal"/>
    </style:style>
    <style:style style:name="T144" style:family="text">
      <style:text-properties fo:color="#000000" style:text-underline-style="none" fo:font-weight="normal" officeooo:rsid="00b470da" style:language-asian="none" style:country-asian="none" style:font-weight-asian="normal" style:font-weight-complex="normal"/>
    </style:style>
    <style:style style:name="T145" style:family="text">
      <style:text-properties fo:color="#000000" style:text-underline-style="none" fo:font-weight="normal" officeooo:rsid="0093fdd2" style:language-asian="none" style:country-asian="none" style:font-weight-asian="normal" style:font-weight-complex="bold"/>
    </style:style>
    <style:style style:name="T146" style:family="text">
      <style:text-properties fo:color="#000000" fo:language="en" fo:country="US" style:text-underline-style="none" fo:font-weight="normal" officeooo:rsid="0078e555" style:language-asian="none" style:country-asian="none" style:font-weight-asian="normal" style:font-weight-complex="normal"/>
    </style:style>
    <style:style style:name="T147" style:family="text">
      <style:text-properties fo:color="#000000" fo:language="en" fo:country="US" fo:font-style="normal" style:text-underline-style="none" fo:font-weight="normal" officeooo:rsid="0078e555" style:font-name-asian="Times New Roman" style:language-asian="none" style:country-asian="none" style:font-style-asian="normal" style:font-weight-asian="normal" style:font-name-complex="Times New Roman" style:font-style-complex="normal" style:font-weight-complex="normal"/>
    </style:style>
    <style:style style:name="T148" style:family="text">
      <style:text-properties fo:color="#000000" fo:letter-spacing="-0.007cm" style:text-underline-style="none" fo:font-weight="normal" officeooo:rsid="007b9f51" style:language-asian="none" style:country-asian="none" style:font-weight-asian="normal" style:font-weight-complex="normal"/>
    </style:style>
    <style:style style:name="T149" style:family="text">
      <style:text-properties fo:color="#000000" fo:letter-spacing="-0.007cm" style:text-underline-style="none" fo:font-weight="normal" officeooo:rsid="007a37ae" style:language-asian="none" style:country-asian="none" style:font-weight-asian="normal" style:font-weight-complex="normal"/>
    </style:style>
    <style:style style:name="T150" style:family="text">
      <style:text-properties fo:color="#000000" fo:letter-spacing="-0.007cm" style:text-underline-style="none" fo:font-weight="normal" officeooo:rsid="007b49b7" style:language-asian="none" style:country-asian="none" style:font-weight-asian="normal" style:font-weight-complex="normal"/>
    </style:style>
    <style:style style:name="T151" style:family="text">
      <style:text-properties fo:color="#000000" fo:letter-spacing="-0.007cm" style:text-underline-style="none" fo:font-weight="normal" officeooo:rsid="000a2cf9" style:language-asian="none" style:country-asian="none" style:font-weight-asian="normal" style:font-weight-complex="normal"/>
    </style:style>
    <style:style style:name="T152" style:family="text">
      <style:text-properties fo:color="#000000" fo:letter-spacing="-0.007cm" style:text-underline-style="none" fo:font-weight="normal" officeooo:rsid="009213b0" style:language-asian="none" style:country-asian="none" style:font-weight-asian="normal" style:font-weight-complex="normal"/>
    </style:style>
    <style:style style:name="T153" style:family="text">
      <style:text-properties fo:color="#000000" fo:letter-spacing="-0.007cm" style:text-underline-style="none" fo:font-weight="normal" officeooo:rsid="003c4db1" style:language-asian="none" style:country-asian="none" style:font-weight-asian="normal" style:font-weight-complex="normal"/>
    </style:style>
    <style:style style:name="T154" style:family="text">
      <style:text-properties fo:color="#000000" fo:letter-spacing="-0.007cm" style:text-underline-style="none" fo:font-weight="normal" officeooo:rsid="00066ef2" style:language-asian="none" style:country-asian="none" style:font-weight-asian="normal" style:font-weight-complex="normal"/>
    </style:style>
    <style:style style:name="T155" style:family="text">
      <style:text-properties fo:color="#000000" fo:letter-spacing="-0.007cm" style:text-underline-style="none" fo:font-weight="normal" officeooo:rsid="0093fdd2" style:language-asian="none" style:country-asian="none" style:font-weight-asian="normal" style:font-weight-complex="normal"/>
    </style:style>
    <style:style style:name="T156" style:family="text">
      <style:text-properties fo:color="#000000" fo:letter-spacing="-0.007cm" style:text-underline-style="none" fo:font-weight="normal" officeooo:rsid="00944de5" style:language-asian="none" style:country-asian="none" style:font-weight-asian="normal" style:font-weight-complex="normal"/>
    </style:style>
    <style:style style:name="T157" style:family="text">
      <style:text-properties fo:color="#000000" fo:letter-spacing="-0.007cm" style:text-underline-style="none" fo:font-weight="normal" officeooo:rsid="009d125b" style:language-asian="none" style:country-asian="none" style:font-weight-asian="normal" style:font-weight-complex="normal"/>
    </style:style>
    <style:style style:name="T158" style:family="text">
      <style:text-properties fo:color="#000000" fo:letter-spacing="-0.007cm" style:text-underline-style="none" fo:font-weight="normal" officeooo:rsid="009bad98" style:language-asian="none" style:country-asian="none" style:font-weight-asian="normal" style:font-style-complex="italic" style:font-weight-complex="normal"/>
    </style:style>
    <style:style style:name="T159" style:family="text">
      <style:text-properties fo:color="#000000" fo:letter-spacing="-0.007cm" style:text-underline-style="none" fo:font-weight="normal" officeooo:rsid="009d125b" style:language-asian="none" style:country-asian="none" style:font-weight-asian="normal" style:font-style-complex="italic" style:font-weight-complex="normal"/>
    </style:style>
    <style:style style:name="T160" style:family="text">
      <style:text-properties fo:color="#000000" fo:letter-spacing="-0.007cm" style:text-underline-style="none" fo:font-weight="normal" officeooo:rsid="0087f987" fo:background-color="transparent" loext:char-shading-value="0" style:language-asian="none" style:country-asian="none" style:font-weight-asian="normal" style:font-weight-complex="normal"/>
    </style:style>
    <style:style style:name="T161" style:family="text">
      <style:text-properties fo:color="#000000" fo:letter-spacing="-0.007cm" style:text-underline-style="none" fo:font-weight="normal" officeooo:rsid="008c8332" fo:background-color="transparent" loext:char-shading-value="0" style:language-asian="none" style:country-asian="none" style:font-weight-asian="normal" style:font-weight-complex="normal"/>
    </style:style>
    <style:style style:name="T162" style:family="text">
      <style:text-properties fo:color="#000000" fo:letter-spacing="-0.007cm" style:text-underline-style="none" fo:font-weight="normal" officeooo:rsid="008f805e" fo:background-color="transparent" loext:char-shading-value="0" style:language-asian="none" style:country-asian="none" style:font-weight-asian="normal" style:font-weight-complex="normal"/>
    </style:style>
    <style:style style:name="T163" style:family="text">
      <style:text-properties fo:color="#000000" fo:letter-spacing="-0.007cm" style:text-underline-style="none" fo:font-weight="normal" officeooo:rsid="008ede0d" fo:background-color="transparent" loext:char-shading-value="0" style:language-asian="none" style:country-asian="none" style:font-weight-asian="normal" style:font-weight-complex="normal"/>
    </style:style>
    <style:style style:name="T164" style:family="text">
      <style:text-properties fo:color="#000000" fo:letter-spacing="-0.007cm" style:text-underline-style="none" fo:font-weight="normal" officeooo:rsid="00af64f2" fo:background-color="transparent" loext:char-shading-value="0" style:language-asian="none" style:country-asian="none" style:font-weight-asian="normal" style:font-weight-complex="normal"/>
    </style:style>
    <style:style style:name="T165" style:family="text">
      <style:text-properties fo:color="#000000" fo:letter-spacing="-0.007cm" style:text-underline-style="none" fo:font-weight="normal" officeooo:rsid="00b12f5e" fo:background-color="transparent" loext:char-shading-value="0" style:language-asian="none" style:country-asian="none" style:font-weight-asian="normal" style:font-weight-complex="normal"/>
    </style:style>
    <style:style style:name="T166" style:family="text">
      <style:text-properties fo:color="#000000" fo:letter-spacing="-0.007cm" style:text-underline-style="none" fo:font-weight="normal" officeooo:rsid="00917fcc" fo:background-color="transparent" loext:char-shading-value="0" style:language-asian="none" style:country-asian="none" style:font-weight-asian="normal" style:font-weight-complex="normal"/>
    </style:style>
    <style:style style:name="T167" style:family="text">
      <style:text-properties fo:color="#000000" fo:letter-spacing="-0.007cm" style:text-underline-style="none" fo:font-weight="normal" officeooo:rsid="0093fdd2" style:language-asian="uk" style:country-asian="UA" style:font-weight-asian="normal" style:font-weight-complex="normal"/>
    </style:style>
    <style:style style:name="T168" style:family="text">
      <style:text-properties fo:color="#000000" fo:letter-spacing="-0.007cm" style:text-underline-style="none" fo:font-weight="normal" officeooo:rsid="00944de5" style:language-asian="uk" style:country-asian="UA" style:font-weight-asian="normal" style:font-weight-complex="normal"/>
    </style:style>
    <style:style style:name="T169" style:family="text">
      <style:text-properties fo:color="#000000" fo:letter-spacing="-0.007cm" style:text-underline-style="none" fo:font-weight="normal" officeooo:rsid="003c4db1" style:language-asian="uk" style:country-asian="UA" style:font-weight-asian="normal" style:font-weight-complex="normal"/>
    </style:style>
    <style:style style:name="T170" style:family="text">
      <style:text-properties fo:color="#000000" fo:letter-spacing="-0.007cm" style:text-underline-style="none" fo:font-weight="normal" officeooo:rsid="007a37ae" style:letter-kerning="true" style:language-asian="none" style:country-asian="none" style:font-weight-asian="normal" style:font-weight-complex="normal"/>
    </style:style>
    <style:style style:name="T171" style:family="text">
      <style:text-properties fo:color="#000000" fo:letter-spacing="-0.007cm" style:text-underline-style="none" fo:font-weight="normal" officeooo:rsid="007b49b7" style:letter-kerning="true" style:language-asian="none" style:country-asian="none" style:font-weight-asian="normal" style:font-weight-complex="normal"/>
    </style:style>
    <style:style style:name="T172" style:family="text">
      <style:text-properties fo:color="#000000" fo:letter-spacing="-0.007cm" style:text-underline-style="none" fo:font-weight="normal" officeooo:rsid="00066ef2" style:letter-kerning="true" style:language-asian="none" style:country-asian="none" style:font-weight-asian="normal" style:font-weight-complex="normal"/>
    </style:style>
    <style:style style:name="T173" style:family="text">
      <style:text-properties fo:color="#000000" fo:letter-spacing="-0.007cm" style:text-underline-style="none" fo:font-weight="bold" officeooo:rsid="007b49b7" style:language-asian="none" style:country-asian="none" style:font-weight-asian="bold" style:font-weight-complex="normal"/>
    </style:style>
    <style:style style:name="T174" style:family="text">
      <style:text-properties fo:color="#000000" fo:letter-spacing="-0.007cm" style:text-underline-style="none" fo:font-weight="bold" officeooo:rsid="003c4db1" style:language-asian="none" style:country-asian="none" style:font-weight-asian="bold" style:font-weight-complex="normal"/>
    </style:style>
    <style:style style:name="T175" style:family="text">
      <style:text-properties fo:color="#000000" fo:letter-spacing="-0.007cm" style:text-underline-style="none" fo:font-weight="bold" officeooo:rsid="0093fdd2" style:language-asian="none" style:country-asian="none" style:font-weight-asian="bold" style:font-weight-complex="normal"/>
    </style:style>
    <style:style style:name="T176" style:family="text">
      <style:text-properties fo:color="#000000" fo:letter-spacing="-0.007cm" style:text-underline-style="none" fo:font-weight="bold" officeooo:rsid="00944de5" style:language-asian="none" style:country-asian="none" style:font-weight-asian="bold" style:font-weight-complex="normal"/>
    </style:style>
    <style:style style:name="T177" style:family="text">
      <style:text-properties fo:color="#000000" fo:letter-spacing="-0.007cm" style:text-underline-style="none" fo:font-weight="bold" officeooo:rsid="00917fcc" style:language-asian="none" style:country-asian="none" style:font-weight-asian="bold" style:font-weight-complex="bold"/>
    </style:style>
    <style:style style:name="T178" style:family="text">
      <style:text-properties fo:color="#000000" fo:letter-spacing="-0.007cm" style:text-underline-style="none" fo:font-weight="bold" officeooo:rsid="000a2cf9" style:language-asian="none" style:country-asian="none" style:font-weight-asian="bold" style:font-weight-complex="bold"/>
    </style:style>
    <style:style style:name="T179" style:family="text">
      <style:text-properties fo:color="#000000" fo:letter-spacing="-0.007cm" style:text-underline-style="none" fo:font-weight="bold" officeooo:rsid="00066ef2" style:language-asian="none" style:country-asian="none" style:font-weight-asian="bold" style:font-weight-complex="bold"/>
    </style:style>
    <style:style style:name="T180" style:family="text">
      <style:text-properties fo:color="#000000" fo:letter-spacing="-0.007cm" style:text-underline-style="none" fo:font-weight="bold" officeooo:rsid="009d125b" style:language-asian="none" style:country-asian="none" style:font-weight-asian="bold" style:font-weight-complex="bold"/>
    </style:style>
    <style:style style:name="T181" style:family="text">
      <style:text-properties fo:color="#000000" fo:letter-spacing="-0.007cm" style:text-underline-style="none" fo:font-weight="bold" officeooo:rsid="00917fcc" style:language-asian="none" style:country-asian="none" style:font-weight-asian="bold" style:font-style-complex="italic" style:font-weight-complex="bold"/>
    </style:style>
    <style:style style:name="T182" style:family="text">
      <style:text-properties fo:color="#000000" fo:letter-spacing="-0.007cm" style:text-underline-style="none" fo:font-weight="bold" officeooo:rsid="003c4db1" style:language-asian="uk" style:country-asian="UA" style:font-weight-asian="bold" style:font-weight-complex="normal"/>
    </style:style>
    <style:style style:name="T183" style:family="text">
      <style:text-properties fo:color="#000000" fo:letter-spacing="-0.007cm" style:text-underline-style="none" fo:font-weight="bold" officeooo:rsid="00944de5" style:language-asian="uk" style:country-asian="UA" style:font-weight-asian="bold" style:font-weight-complex="bold"/>
    </style:style>
    <style:style style:name="T184" style:family="text">
      <style:text-properties fo:color="#000000" fo:letter-spacing="-0.007cm" style:text-underline-style="none" fo:font-weight="bold" officeooo:rsid="00917fcc" style:letter-kerning="true" style:language-asian="none" style:country-asian="none" style:font-weight-asian="bold" style:font-style-complex="italic" style:font-weight-complex="bold"/>
    </style:style>
    <style:style style:name="T185" style:family="text">
      <style:text-properties fo:color="#000000" fo:letter-spacing="-0.007cm" style:text-underline-style="none" fo:font-weight="bold" officeooo:rsid="000a2cf9" style:letter-kerning="true" style:language-asian="none" style:country-asian="none" style:font-weight-asian="bold" style:font-weight-complex="bold"/>
    </style:style>
    <style:style style:name="T186" style:family="text">
      <style:text-properties fo:color="#000000" fo:letter-spacing="-0.007cm" fo:language="ru" fo:country="RU" style:text-underline-style="none" fo:font-weight="bold" officeooo:rsid="003c4db1" style:language-asian="uk" style:country-asian="UA" style:font-weight-asian="bold" style:font-weight-complex="normal"/>
    </style:style>
    <style:style style:name="T187" style:family="text">
      <style:text-properties fo:color="#000000" fo:letter-spacing="-0.007cm" fo:language="ru" fo:country="RU" style:text-underline-style="none" fo:font-weight="normal" officeooo:rsid="003c4db1" style:language-asian="none" style:country-asian="none" style:font-weight-asian="normal" style:font-weight-complex="normal"/>
    </style:style>
    <style:style style:name="T188" style:family="text">
      <style:text-properties fo:color="#000000" fo:letter-spacing="-0.007cm" fo:font-style="italic" style:text-underline-style="none" officeooo:rsid="007b49b7" style:language-asian="none" style:country-asian="none" style:font-style-asian="italic"/>
    </style:style>
    <style:style style:name="T189" style:family="text">
      <style:text-properties fo:color="#000000" fo:letter-spacing="-0.007cm" fo:font-style="italic" style:text-underline-style="none" officeooo:rsid="00066ef2" style:language-asian="none" style:country-asian="none" style:font-style-asian="italic"/>
    </style:style>
    <style:style style:name="T190" style:family="text">
      <style:text-properties fo:color="#000000" fo:letter-spacing="-0.007cm" fo:font-style="italic" style:text-underline-style="none" officeooo:rsid="007b49b7" style:letter-kerning="true" style:language-asian="none" style:country-asian="none" style:font-style-asian="italic"/>
    </style:style>
    <style:style style:name="T191" style:family="text">
      <style:text-properties fo:color="#000000" fo:language="ru" fo:country="RU" style:text-underline-style="none" fo:font-weight="bold" officeooo:rsid="003c4db1" style:language-asian="none" style:country-asian="none" style:font-weight-asian="bold" style:font-weight-complex="bold"/>
    </style:style>
    <style:style style:name="T192" style:family="text">
      <style:text-properties fo:color="#000000" fo:font-style="normal" style:text-underline-style="none" fo:font-weight="bold" style:language-asian="none" style:country-asian="none" style:font-style-asian="normal" style:font-weight-asian="bold" style:font-weight-complex="normal"/>
    </style:style>
    <style:style style:name="T193" style:family="text">
      <style:text-properties fo:color="#000000" style:font-name="Verdana" fo:font-size="14pt" fo:language="uk" fo:country="UA" fo:background-color="#ffffff" loext:char-shading-value="0" style:font-name-asian="Calibri1" style:font-size-asian="14pt" style:font-name-complex="Verdana" style:font-size-complex="14pt"/>
    </style:style>
    <style:style style:name="T194" style:family="text">
      <style:text-properties fo:language="ru" fo:country="RU" fo:font-weight="bold" style:font-weight-asian="bold"/>
    </style:style>
    <style:style style:name="T195" style:family="text">
      <style:text-properties fo:language="ru" fo:country="RU" fo:font-weight="bold" style:language-asian="uk" style:country-asian="UA" style:font-weight-asian="bold"/>
    </style:style>
    <style:style style:name="T196" style:family="text">
      <style:text-properties fo:font-weight="normal" style:font-weight-asian="normal" style:font-weight-complex="normal"/>
    </style:style>
    <style:style style:name="T197" style:family="text">
      <style:text-properties fo:font-weight="normal" officeooo:rsid="0075ce31" style:font-weight-asian="normal" style:font-weight-complex="normal"/>
    </style:style>
    <style:style style:name="T198" style:family="text">
      <style:text-properties fo:font-weight="normal" officeooo:rsid="0098d0f5" style:font-weight-asian="normal" style:font-weight-complex="normal"/>
    </style:style>
    <style:style style:name="T199" style:family="text">
      <style:text-properties fo:color="#111111" fo:font-size="14pt" fo:letter-spacing="-0.007cm" fo:language="ru" fo:country="RU" fo:font-style="italic" style:letter-kerning="true" style:font-size-asian="14pt" style:font-style-asian="italic" style:font-size-complex="14pt" style:font-weight-complex="bold"/>
    </style:style>
    <style:style style:name="T200" style:family="text">
      <style:text-properties fo:color="#111111" fo:font-size="14pt" fo:letter-spacing="-0.007cm" fo:font-style="italic" style:letter-kerning="true" style:font-size-asian="14pt" style:font-style-asian="italic" style:font-size-complex="14pt" style:font-weight-complex="bold"/>
    </style:style>
    <style:style style:name="T201" style:family="text">
      <style:text-properties fo:color="#111111" fo:font-size="14pt" fo:letter-spacing="-0.007cm" fo:font-style="italic" fo:font-weight="bold" style:font-size-asian="14pt" style:font-style-asian="italic" style:font-weight-asian="bold" style:font-size-complex="14pt" style:font-style-complex="italic"/>
    </style:style>
    <style:style style:name="T202" style:family="text">
      <style:text-properties fo:color="#111111" fo:font-size="14pt" fo:letter-spacing="-0.007cm" fo:font-style="italic" fo:font-weight="normal" style:font-size-asian="14pt" style:font-style-asian="italic" style:font-weight-asian="normal" style:font-size-complex="14pt" style:font-weight-complex="normal"/>
    </style:style>
    <style:style style:name="T203" style:family="text">
      <style:text-properties fo:color="#111111" fo:font-size="14pt" fo:letter-spacing="-0.007cm" fo:font-style="italic" style:font-size-asian="14pt" style:font-style-asian="italic" style:font-size-complex="14pt" style:font-style-complex="italic"/>
    </style:style>
    <style:style style:name="T204" style:family="text">
      <style:text-properties fo:color="#111111" fo:font-size="14pt" fo:letter-spacing="-0.007cm" fo:font-weight="bold" style:letter-kerning="true" style:font-size-asian="14pt" style:font-weight-asian="bold" style:font-size-complex="14pt"/>
    </style:style>
    <style:style style:name="T205" style:family="text">
      <style:text-properties fo:color="#111111" fo:font-size="14pt" fo:letter-spacing="-0.007cm" fo:font-weight="bold" style:font-size-asian="14pt" style:font-weight-asian="bold" style:font-size-complex="14pt"/>
    </style:style>
    <style:style style:name="T206" style:family="text">
      <style:text-properties fo:color="#111111" fo:font-size="14pt" fo:letter-spacing="-0.007cm" style:text-underline-style="none" style:letter-kerning="true" style:font-size-asian="14pt" style:language-asian="none" style:country-asian="none" style:font-size-complex="14pt"/>
    </style:style>
    <style:style style:name="T207" style:family="text">
      <style:text-properties fo:color="#111111" fo:font-size="14pt" fo:letter-spacing="-0.007cm" style:text-underline-style="none" officeooo:rsid="007b49b7" style:letter-kerning="true" style:font-size-asian="14pt" style:language-asian="none" style:country-asian="none" style:font-size-complex="14pt" style:font-weight-complex="normal"/>
    </style:style>
    <style:style style:name="T208" style:family="text">
      <style:text-properties fo:color="#111111" fo:font-size="14pt" fo:letter-spacing="-0.007cm" style:text-underline-style="none" officeooo:rsid="0095ca78" style:letter-kerning="true" style:font-size-asian="14pt" style:language-asian="none" style:country-asian="none" style:font-size-complex="14pt" style:font-weight-complex="normal"/>
    </style:style>
    <style:style style:name="T209" style:family="text">
      <style:text-properties fo:color="#111111" fo:font-size="14pt" fo:letter-spacing="-0.007cm" style:text-underline-style="none" officeooo:rsid="0095ca78" style:letter-kerning="true" style:font-size-asian="14pt" style:language-asian="none" style:country-asian="none" style:font-size-complex="14pt"/>
    </style:style>
    <style:style style:name="T210" style:family="text">
      <style:text-properties fo:color="#111111" fo:font-size="14pt" fo:letter-spacing="-0.007cm" style:text-underline-style="none" officeooo:rsid="00b12f5e" style:letter-kerning="true" style:font-size-asian="14pt" style:language-asian="none" style:country-asian="none" style:font-size-complex="14pt"/>
    </style:style>
    <style:style style:name="T211" style:family="text">
      <style:text-properties fo:color="#111111" fo:font-size="14pt" fo:letter-spacing="-0.007cm" style:text-underline-style="none" fo:font-weight="normal" officeooo:rsid="007b49b7" style:letter-kerning="true" style:font-size-asian="14pt" style:language-asian="none" style:country-asian="none" style:font-weight-asian="normal" style:font-size-complex="14pt" style:font-weight-complex="normal"/>
    </style:style>
    <style:style style:name="T212" style:family="text">
      <style:text-properties fo:color="#111111" fo:font-size="14pt" fo:letter-spacing="-0.007cm" style:text-underline-style="none" fo:font-weight="normal" officeooo:rsid="0095ca78" style:letter-kerning="true" style:font-size-asian="14pt" style:language-asian="none" style:country-asian="none" style:font-weight-asian="normal" style:font-size-complex="14pt" style:font-weight-complex="normal"/>
    </style:style>
    <style:style style:name="T213" style:family="text">
      <style:text-properties fo:color="#111111" fo:font-size="14pt" fo:letter-spacing="-0.007cm" style:text-underline-style="none" fo:font-weight="normal" officeooo:rsid="0095ca78" style:letter-kerning="true" style:font-name-asian="Calibri1" style:font-size-asian="14pt" style:language-asian="none" style:country-asian="none" style:font-weight-asian="normal" style:font-name-complex="Times New Roman" style:font-size-complex="14pt" style:font-weight-complex="normal"/>
    </style:style>
    <style:style style:name="T214" style:family="text">
      <style:text-properties fo:color="#111111" fo:letter-spacing="-0.007cm"/>
    </style:style>
    <style:style style:name="T215" style:family="text">
      <style:text-properties fo:color="#111111" fo:letter-spacing="-0.007cm" fo:font-weight="bold" style:font-weight-asian="bold"/>
    </style:style>
    <style:style style:name="T216" style:family="text">
      <style:text-properties fo:color="#111111" fo:letter-spacing="-0.007cm" fo:font-style="italic" style:font-style-asian="italic"/>
    </style:style>
    <style:style style:name="T217" style:family="text">
      <style:text-properties fo:color="#111111" fo:letter-spacing="-0.007cm" fo:font-style="italic" style:font-style-asian="italic" style:font-weight-complex="normal"/>
    </style:style>
    <style:style style:name="T218" style:family="text">
      <style:text-properties fo:color="#111111" fo:letter-spacing="-0.007cm" fo:font-style="italic" fo:font-weight="bold" style:font-style-asian="italic" style:font-weight-asian="bold" style:font-style-complex="italic"/>
    </style:style>
    <style:style style:name="T219" style:family="text">
      <style:text-properties fo:color="#111111" fo:letter-spacing="-0.007cm" fo:font-style="italic" style:text-underline-style="none" officeooo:rsid="007b49b7" style:letter-kerning="true" style:language-asian="none" style:country-asian="none" style:font-style-asian="italic"/>
    </style:style>
    <style:style style:name="T220" style:family="text">
      <style:text-properties fo:color="#111111" fo:letter-spacing="-0.007cm" fo:font-style="italic" style:text-underline-style="none" fo:font-weight="bold" officeooo:rsid="00066ef2" style:language-asian="none" style:country-asian="none" style:font-style-asian="italic" style:font-weight-asian="bold" style:font-style-complex="italic" style:font-weight-complex="bold"/>
    </style:style>
    <style:style style:name="T221" style:family="text">
      <style:text-properties fo:color="#111111" fo:letter-spacing="-0.007cm" fo:language="ru" fo:country="RU" style:text-underline-style="none" fo:font-weight="normal" officeooo:rsid="007b49b7" style:language-asian="none" style:country-asian="none" style:font-weight-asian="normal" style:font-weight-complex="normal"/>
    </style:style>
    <style:style style:name="T222" style:family="text">
      <style:text-properties fo:color="#111111" fo:letter-spacing="-0.007cm" fo:language="ru" fo:country="RU" style:text-underline-style="none" fo:font-weight="normal" officeooo:rsid="007b49b7" fo:background-color="transparent" loext:char-shading-value="0" style:language-asian="none" style:country-asian="none" style:font-weight-asian="normal" style:font-weight-complex="normal"/>
    </style:style>
    <style:style style:name="T223" style:family="text">
      <style:text-properties fo:color="#111111" fo:letter-spacing="-0.007cm" style:text-underline-style="none" fo:font-weight="normal" officeooo:rsid="007b9f51" style:language-asian="none" style:country-asian="none" style:font-weight-asian="normal" style:font-weight-complex="normal"/>
    </style:style>
    <style:style style:name="T224" style:family="text">
      <style:text-properties fo:color="#111111" fo:letter-spacing="-0.007cm" style:text-underline-style="none" fo:font-weight="normal" officeooo:rsid="0080c0be" style:language-asian="none" style:country-asian="none" style:font-weight-asian="normal" style:font-weight-complex="normal"/>
    </style:style>
    <style:style style:name="T225" style:family="text">
      <style:text-properties fo:color="#111111" fo:letter-spacing="-0.007cm" style:text-underline-style="none" fo:font-weight="normal" officeooo:rsid="00836bc8" style:language-asian="none" style:country-asian="none" style:font-weight-asian="normal" style:font-weight-complex="normal"/>
    </style:style>
    <style:style style:name="T226" style:family="text">
      <style:text-properties fo:color="#111111" fo:letter-spacing="-0.007cm" style:text-underline-style="none" fo:font-weight="normal" officeooo:rsid="00847367" style:language-asian="none" style:country-asian="none" style:font-weight-asian="normal" style:font-weight-complex="normal"/>
    </style:style>
    <style:style style:name="T227" style:family="text">
      <style:text-properties fo:color="#111111" fo:letter-spacing="-0.007cm" style:text-underline-style="none" fo:font-weight="normal" officeooo:rsid="00865244" style:language-asian="none" style:country-asian="none" style:font-weight-asian="normal" style:font-weight-complex="normal"/>
    </style:style>
    <style:style style:name="T228" style:family="text">
      <style:text-properties fo:color="#111111" fo:letter-spacing="-0.007cm" style:text-underline-style="none" fo:font-weight="normal" officeooo:rsid="00875eb3" style:language-asian="none" style:country-asian="none" style:font-weight-asian="normal" style:font-weight-complex="normal"/>
    </style:style>
    <style:style style:name="T229" style:family="text">
      <style:text-properties fo:color="#111111" fo:letter-spacing="-0.007cm" style:text-underline-style="none" fo:font-weight="normal" officeooo:rsid="0087f987" style:language-asian="none" style:country-asian="none" style:font-weight-asian="normal" style:font-weight-complex="normal"/>
    </style:style>
    <style:style style:name="T230" style:family="text">
      <style:text-properties fo:color="#111111" fo:letter-spacing="-0.007cm" style:text-underline-style="none" fo:font-weight="normal" officeooo:rsid="0089226b" style:language-asian="none" style:country-asian="none" style:font-weight-asian="normal" style:font-weight-complex="normal"/>
    </style:style>
    <style:style style:name="T231" style:family="text">
      <style:text-properties fo:color="#111111" fo:letter-spacing="-0.007cm" style:text-underline-style="none" fo:font-weight="normal" officeooo:rsid="008d4a95" style:language-asian="none" style:country-asian="none" style:font-weight-asian="normal" style:font-weight-complex="normal"/>
    </style:style>
    <style:style style:name="T232" style:family="text">
      <style:text-properties fo:color="#111111" fo:letter-spacing="-0.007cm" style:text-underline-style="none" fo:font-weight="normal" officeooo:rsid="008e5bdf" style:language-asian="none" style:country-asian="none" style:font-weight-asian="normal" style:font-weight-complex="normal"/>
    </style:style>
    <style:style style:name="T233" style:family="text">
      <style:text-properties fo:color="#111111" fo:letter-spacing="-0.007cm" style:text-underline-style="none" fo:font-weight="normal" officeooo:rsid="0093fdd2" style:language-asian="none" style:country-asian="none" style:font-weight-asian="normal" style:font-weight-complex="normal"/>
    </style:style>
    <style:style style:name="T234" style:family="text">
      <style:text-properties fo:color="#111111" fo:letter-spacing="-0.007cm" style:text-underline-style="none" fo:font-weight="normal" officeooo:rsid="00af64f2" style:language-asian="none" style:country-asian="none" style:font-weight-asian="normal" style:font-weight-complex="normal"/>
    </style:style>
    <style:style style:name="T235" style:family="text">
      <style:text-properties fo:color="#111111" fo:letter-spacing="-0.007cm" style:text-underline-style="none" fo:font-weight="normal" officeooo:rsid="00875eb3" style:language-asian="none" style:country-asian="none" style:font-weight-asian="normal" style:font-weight-complex="bold"/>
    </style:style>
    <style:style style:name="T236" style:family="text">
      <style:text-properties fo:color="#111111" fo:letter-spacing="-0.007cm" style:text-underline-style="none" fo:font-weight="normal" officeooo:rsid="008e5bdf" style:language-asian="none" style:country-asian="none" style:font-weight-asian="normal" style:font-style-complex="italic" style:font-weight-complex="normal"/>
    </style:style>
    <style:style style:name="T237" style:family="text">
      <style:text-properties fo:color="#111111" fo:letter-spacing="-0.007cm" style:text-underline-style="none" fo:font-weight="normal" officeooo:rsid="00836bc8" fo:background-color="transparent" loext:char-shading-value="0" style:language-asian="none" style:country-asian="none" style:font-weight-asian="normal" style:font-weight-complex="normal"/>
    </style:style>
    <style:style style:name="T238" style:family="text">
      <style:text-properties fo:color="#111111" fo:letter-spacing="-0.007cm" style:text-underline-style="none" fo:font-weight="normal" officeooo:rsid="007b9f51" fo:background-color="transparent" loext:char-shading-value="0" style:language-asian="none" style:country-asian="none" style:font-weight-asian="normal" style:font-weight-complex="normal"/>
    </style:style>
    <style:style style:name="T239" style:family="text">
      <style:text-properties fo:color="#111111" fo:letter-spacing="-0.007cm" style:text-underline-style="none" fo:font-weight="normal" officeooo:rsid="0089226b" fo:background-color="transparent" loext:char-shading-value="0" style:language-asian="none" style:country-asian="none" style:font-weight-asian="normal" style:font-weight-complex="normal"/>
    </style:style>
    <style:style style:name="T240" style:family="text">
      <style:text-properties fo:color="#111111" fo:letter-spacing="-0.007cm" style:text-underline-style="none" fo:font-weight="normal" officeooo:rsid="008ab5aa" fo:background-color="transparent" loext:char-shading-value="0" style:language-asian="none" style:country-asian="none" style:font-weight-asian="normal" style:font-weight-complex="normal"/>
    </style:style>
    <style:style style:name="T241" style:family="text">
      <style:text-properties fo:color="#111111" fo:letter-spacing="-0.007cm" style:text-underline-style="none" fo:font-weight="normal" officeooo:rsid="008c8332" fo:background-color="transparent" loext:char-shading-value="0" style:language-asian="none" style:country-asian="none" style:font-weight-asian="normal" style:font-weight-complex="normal"/>
    </style:style>
    <style:style style:name="T242" style:family="text">
      <style:text-properties fo:color="#111111" fo:letter-spacing="-0.007cm" style:text-underline-style="none" fo:font-weight="normal" officeooo:rsid="008d4a95" fo:background-color="transparent" loext:char-shading-value="0" style:language-asian="none" style:country-asian="none" style:font-weight-asian="normal" style:font-weight-complex="normal"/>
    </style:style>
    <style:style style:name="T243" style:family="text">
      <style:text-properties fo:color="#111111" fo:letter-spacing="-0.007cm" style:text-underline-style="none" fo:font-weight="normal" officeooo:rsid="008d6ac6" fo:background-color="transparent" loext:char-shading-value="0" style:language-asian="none" style:country-asian="none" style:font-weight-asian="normal" style:font-weight-complex="normal"/>
    </style:style>
    <style:style style:name="T244" style:family="text">
      <style:text-properties fo:color="#111111" fo:letter-spacing="-0.007cm" style:text-underline-style="none" fo:font-weight="normal" officeooo:rsid="008e5bdf" fo:background-color="transparent" loext:char-shading-value="0" style:language-asian="none" style:country-asian="none" style:font-weight-asian="normal" style:font-weight-complex="normal"/>
    </style:style>
    <style:style style:name="T245" style:family="text">
      <style:text-properties fo:color="#111111" fo:letter-spacing="-0.007cm" style:text-underline-style="none" fo:font-weight="normal" officeooo:rsid="008ede0d" fo:background-color="transparent" loext:char-shading-value="0" style:language-asian="none" style:country-asian="none" style:font-weight-asian="normal" style:font-weight-complex="normal"/>
    </style:style>
    <style:style style:name="T246" style:family="text">
      <style:text-properties fo:color="#111111" fo:letter-spacing="-0.007cm" style:text-underline-style="none" fo:font-weight="normal" officeooo:rsid="008f805e" fo:background-color="transparent" loext:char-shading-value="0" style:language-asian="none" style:country-asian="none" style:font-weight-asian="normal" style:font-weight-complex="normal"/>
    </style:style>
    <style:style style:name="T247" style:family="text">
      <style:text-properties fo:color="#111111" fo:letter-spacing="-0.007cm" style:text-underline-style="none" fo:font-weight="normal" officeooo:rsid="00917fcc" fo:background-color="transparent" loext:char-shading-value="0" style:language-asian="none" style:country-asian="none" style:font-weight-asian="normal" style:font-weight-complex="normal"/>
    </style:style>
    <style:style style:name="T248" style:family="text">
      <style:text-properties fo:color="#111111" fo:letter-spacing="-0.007cm" style:text-underline-style="none" fo:font-weight="normal" officeooo:rsid="00af64f2" fo:background-color="transparent" loext:char-shading-value="0" style:language-asian="none" style:country-asian="none" style:font-weight-asian="normal" style:font-weight-complex="normal"/>
    </style:style>
    <style:style style:name="T249" style:family="text">
      <style:text-properties fo:color="#111111" fo:letter-spacing="-0.007cm" style:text-underline-style="none" fo:font-weight="normal" officeooo:rsid="00b12f5e" fo:background-color="transparent" loext:char-shading-value="0" style:language-asian="none" style:country-asian="none" style:font-weight-asian="normal" style:font-weight-complex="normal"/>
    </style:style>
    <style:style style:name="T250" style:family="text">
      <style:text-properties fo:color="#111111" fo:letter-spacing="-0.007cm" style:text-underline-style="none" fo:font-weight="normal" officeooo:rsid="008e5bdf" style:letter-kerning="true" style:language-asian="none" style:country-asian="none" style:font-weight-asian="normal" style:font-style-complex="italic" style:font-weight-complex="normal"/>
    </style:style>
    <style:style style:name="T251" style:family="text">
      <style:text-properties fo:color="#111111" fo:letter-spacing="-0.007cm" style:text-underline-style="none" fo:font-weight="normal" officeooo:rsid="0093fdd2" style:letter-kerning="true" style:language-asian="none" style:country-asian="none" style:font-weight-asian="normal" style:font-weight-complex="normal"/>
    </style:style>
    <style:style style:name="T252" style:family="text">
      <style:text-properties fo:color="#111111" fo:letter-spacing="-0.007cm" style:text-underline-style="none" fo:font-weight="bold" officeooo:rsid="00836bc8" style:language-asian="none" style:country-asian="none" style:font-weight-asian="bold" style:font-weight-complex="bold"/>
    </style:style>
    <style:style style:name="T253" style:family="text">
      <style:text-properties fo:color="#111111" fo:letter-spacing="-0.007cm" style:text-underline-style="none" fo:font-weight="bold" officeooo:rsid="008d4a95" style:language-asian="none" style:country-asian="none" style:font-weight-asian="bold" style:font-weight-complex="bold"/>
    </style:style>
    <style:style style:name="T254" style:family="text">
      <style:text-properties fo:color="#111111" fo:letter-spacing="-0.007cm" style:text-underline-style="none" fo:font-weight="bold" officeooo:rsid="008e5bdf" style:language-asian="none" style:country-asian="none" style:font-weight-asian="bold" style:font-weight-complex="bold"/>
    </style:style>
    <style:style style:name="T255" style:family="text">
      <style:text-properties fo:color="#111111" fo:letter-spacing="-0.007cm" style:text-underline-style="none" fo:font-weight="bold" officeooo:rsid="003c4db1" style:language-asian="none" style:country-asian="none" style:font-weight-asian="bold" style:font-weight-complex="bold"/>
    </style:style>
    <style:style style:name="T256" style:family="text">
      <style:text-properties fo:color="#111111" fo:letter-spacing="-0.007cm" style:text-underline-style="none" fo:font-weight="bold" officeooo:rsid="00066ef2" style:language-asian="none" style:country-asian="none" style:font-weight-asian="bold" style:font-weight-complex="bold"/>
    </style:style>
    <style:style style:name="T257" style:family="text">
      <style:text-properties fo:color="#111111" fo:letter-spacing="-0.007cm" style:text-underline-style="none" fo:font-weight="bold" officeooo:rsid="00836bc8" fo:background-color="transparent" loext:char-shading-value="0" style:language-asian="none" style:country-asian="none" style:font-weight-asian="bold" style:font-weight-complex="bold"/>
    </style:style>
    <style:style style:name="T258" style:family="text">
      <style:text-properties fo:color="#111111" fo:letter-spacing="-0.007cm" style:text-underline-style="none" fo:font-weight="bold" officeooo:rsid="00b12f5e" fo:background-color="transparent" loext:char-shading-value="0" style:language-asian="none" style:country-asian="none" style:font-weight-asian="bold" style:font-weight-complex="bold"/>
    </style:style>
    <style:style style:name="T259" style:family="text">
      <style:text-properties fo:color="#111111" fo:letter-spacing="-0.007cm" style:text-underline-style="none" fo:font-weight="bold" officeooo:rsid="008ab5aa" fo:background-color="transparent" loext:char-shading-value="0" style:language-asian="none" style:country-asian="none" style:font-weight-asian="bold" style:font-weight-complex="normal"/>
    </style:style>
    <style:style style:name="T260" style:family="text">
      <style:text-properties fo:color="#111111" fo:letter-spacing="-0.007cm" fo:language="uk" fo:country="UA" fo:font-style="normal" fo:font-weight="bold" officeooo:rsid="009ff096" style:font-style-asian="normal" style:font-weight-asian="bold" style:font-style-complex="normal" style:font-weight-complex="bold"/>
    </style:style>
    <style:style style:name="T261" style:family="text">
      <style:text-properties style:font-name-asian="Times New Roman"/>
    </style:style>
    <style:style style:name="T262" style:family="text">
      <style:text-properties officeooo:rsid="0074bd8e"/>
    </style:style>
    <style:style style:name="T263" style:family="text">
      <style:text-properties officeooo:rsid="0075ce31"/>
    </style:style>
    <style:style style:name="T264" style:family="text">
      <style:text-properties fo:letter-spacing="-0.007cm" style:text-underline-style="none" fo:font-weight="normal" officeooo:rsid="007df03d" fo:background-color="transparent" loext:char-shading-value="0" style:language-asian="none" style:country-asian="none" style:font-weight-asian="normal" style:font-weight-complex="normal"/>
    </style:style>
    <style:style style:name="T265" style:family="text">
      <style:text-properties fo:letter-spacing="-0.007cm" style:text-underline-style="none" fo:font-weight="normal" officeooo:rsid="0081dfb9" fo:background-color="transparent" loext:char-shading-value="0" style:language-asian="none" style:country-asian="none" style:font-weight-asian="normal" style:font-weight-complex="normal"/>
    </style:style>
    <style:style style:name="T266" style:family="text">
      <style:text-properties fo:letter-spacing="-0.007cm" style:text-underline-style="none" fo:font-weight="normal" officeooo:rsid="00836bc8" fo:background-color="transparent" loext:char-shading-value="0" style:language-asian="none" style:country-asian="none" style:font-weight-asian="normal" style:font-weight-complex="normal"/>
    </style:style>
    <style:style style:name="T267" style:family="text">
      <style:text-properties fo:letter-spacing="-0.007cm" style:text-underline-style="none" fo:font-weight="normal" officeooo:rsid="00875eb3" fo:background-color="transparent" loext:char-shading-value="0" style:language-asian="none" style:country-asian="none" style:font-weight-asian="normal" style:font-weight-complex="normal"/>
    </style:style>
    <style:style style:name="T268" style:family="text">
      <style:text-properties fo:letter-spacing="-0.007cm" style:text-underline-style="none" fo:font-weight="normal" officeooo:rsid="0087f987" fo:background-color="transparent" loext:char-shading-value="0" style:language-asian="none" style:country-asian="none" style:font-weight-asian="normal" style:font-weight-complex="normal"/>
    </style:style>
    <style:style style:name="T269" style:family="text">
      <style:text-properties fo:letter-spacing="-0.007cm" style:text-underline-style="none" fo:font-weight="normal" officeooo:rsid="0089226b" fo:background-color="transparent" loext:char-shading-value="0" style:language-asian="none" style:country-asian="none" style:font-weight-asian="normal" style:font-weight-complex="normal"/>
    </style:style>
    <style:style style:name="T270" style:family="text">
      <style:text-properties fo:letter-spacing="-0.007cm" style:text-underline-style="none" fo:font-weight="normal" officeooo:rsid="008c8332" fo:background-color="transparent" loext:char-shading-value="0" style:language-asian="none" style:country-asian="none" style:font-weight-asian="normal" style:font-weight-complex="normal"/>
    </style:style>
    <style:style style:name="T271" style:family="text">
      <style:text-properties fo:letter-spacing="-0.007cm" style:text-underline-style="none" fo:font-weight="normal" officeooo:rsid="008ede0d" fo:background-color="transparent" loext:char-shading-value="0" style:language-asian="none" style:country-asian="none" style:font-weight-asian="normal" style:font-weight-complex="normal"/>
    </style:style>
    <style:style style:name="T272" style:family="text">
      <style:text-properties fo:letter-spacing="-0.007cm" style:text-underline-style="none" fo:font-weight="normal" officeooo:rsid="008f805e" fo:background-color="transparent" loext:char-shading-value="0" style:language-asian="none" style:country-asian="none" style:font-weight-asian="normal" style:font-weight-complex="normal"/>
    </style:style>
    <style:style style:name="T273" style:family="text">
      <style:text-properties fo:letter-spacing="-0.007cm" style:text-underline-style="none" fo:font-weight="normal" officeooo:rsid="00af64f2" fo:background-color="transparent" loext:char-shading-value="0" style:language-asian="none" style:country-asian="none" style:font-weight-asian="normal" style:font-weight-complex="normal"/>
    </style:style>
    <style:style style:name="T274" style:family="text">
      <style:text-properties fo:letter-spacing="-0.007cm" style:text-underline-style="none" fo:font-weight="bold" officeooo:rsid="0081dfb9" fo:background-color="transparent" loext:char-shading-value="0" style:language-asian="none" style:country-asian="none" style:font-weight-asian="bold" style:font-weight-complex="bold"/>
    </style:style>
    <style:style style:name="T275" style:family="text">
      <style:text-properties fo:font-size="12pt" fo:language="uk" fo:country="UA" style:font-name-asian="Calibri1" style:font-size-asian="12pt" style:font-name-complex="Times New Roman" style:font-size-complex="12pt"/>
    </style:style>
    <style:style style:name="T276" style:family="text">
      <style:text-properties fo:letter-spacing="-0.002cm" fo:font-weight="normal" fo:background-color="transparent" loext:char-shading-value="0" style:font-weight-asian="normal" style:font-size-complex="14pt" style:font-weight-complex="normal"/>
    </style:style>
    <style:style style:name="T277" style:family="text">
      <style:text-properties style:font-weight-complex="normal"/>
    </style:style>
    <style:style style:name="T278" style:family="text">
      <style:text-properties fo:color="#ff007f" fo:font-size="14pt" fo:letter-spacing="-0.002cm" style:text-underline-style="none" fo:font-weight="normal" officeooo:rsid="00944de5" style:letter-kerning="true" style:font-size-asian="14pt" style:language-asian="none" style:country-asian="none" style:font-weight-asian="normal" style:font-size-complex="14pt" style:font-weight-complex="normal"/>
    </style:style>
    <style:style style:name="T279" style:family="text">
      <style:text-properties fo:language="en" fo:country="US" fo:font-style="normal" fo:font-weight="normal" style:font-name-asian="Times New Roman" style:font-style-asian="normal" style:font-weight-asian="normal" style:font-name-complex="Times New Roman" style:font-style-complex="normal"/>
    </style:style>
    <style:style style:name="T280" style:family="text">
      <style:text-properties fo:language="en" fo:country="US" fo:font-style="normal" fo:font-weight="normal" officeooo:rsid="009ff096" style:font-name-asian="Times New Roman" style:font-style-asian="normal" style:font-weight-asian="normal" style:font-name-complex="Times New Roman" style:font-style-complex="normal"/>
    </style:style>
    <style:style style:name="T281" style:family="text">
      <style:text-properties officeooo:rsid="00a4b765"/>
    </style:style>
    <style:style style:name="T282" style:family="text">
      <style:text-properties officeooo:rsid="00aa5222"/>
    </style:style>
    <style:style style:name="T283" style:family="text">
      <style:text-properties officeooo:rsid="00b2c344"/>
    </style:style>
    <style:style style:name="T284" style:family="text">
      <style:text-properties officeooo:rsid="00066ef2"/>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347cm" draw:visible-area-height="5.9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draw:frame draw:style-name="fr1" draw:name="Об'єкт1" text:anchor-type="as-char" svg:width="2.459cm" svg:height="2.775cm" draw:z-index="0"><draw:object-ole xlink:href="./Object 1" xlink:type="simple" xlink:show="embed" xlink:actuate="onLoad"/><draw:image xlink:href="./ObjectReplacements/Object 1" xlink:type="simple" xlink:show="embed" xlink:actuate="onLoad"/><svg:desc>об'єкт OLE</svg:desc></draw:frame></text:p>
      <text:p text:style-name="P11"><text:span text:style-name="T32">ПРОТОКОЛ № </text:span><text:span text:style-name="T23">9</text:span><text:span text:style-name="T24">2</text:span></text:p>
      <text:p text:style-name="P11"><text:span text:style-name="T22">засідання </text:span><text:span text:style-name="T32">постійної комісії з питань планування </text:span></text:p>
      <text:p text:style-name="P11"><text:span text:style-name="T32">соціально-економічного розвитку, бюджету та </text:span><text:span text:style-name="T22">фінансів</text:span></text:p>
      <text:p text:style-name="P11"><text:span text:style-name="T27"><text:s text:c="98"/></text:span><text:span text:style-name="T28">2</text:span><text:span text:style-name="T29">3</text:span><text:span text:style-name="T27">.</text:span><text:span text:style-name="T29">01</text:span><text:span text:style-name="T22">.201</text:span><text:span text:style-name="T23">8</text:span><text:span text:style-name="T22"> </text:span></text:p>
      <text:p text:style-name="P75"><text:span text:style-name="T27"><text:s text:c="55"/>1</text:span><text:span text:style-name="T29">2</text:span><text:span text:style-name="T22">.00.</text:span></text:p>
      <text:p text:style-name="P74">Присутні члени комісії:</text:p>
      <text:p text:style-name="P71">Смаль Б.А. – голова комісії</text:p>
      <text:p text:style-name="P30"><text:s text:c="54"/>Данильчук П.П. – член комісії</text:p>
      <text:p text:style-name="P30"><text:s text:c="54"/>Богонос Б.М. – член комісії</text:p>
      <text:p text:style-name="P28"><text:s text:c="54"/>Кравченко О.В. – член комісії</text:p>
      <text:p text:style-name="P69">Шляхтич Т.В. – секретар комісії </text:p>
      <text:p text:style-name="P31"><text:span text:style-name="T261"><text:s text:c="54"/></text:span><text:span text:style-name="T38">Відсутні:</text:span></text:p>
      <text:p text:style-name="P29"><text:s text:c="54"/>Поліщук І.І. – член комісії</text:p>
      <text:p text:style-name="P73">Була С.В. – заступник голови комісії</text:p>
      <text:p text:style-name="P72">Дендіберін М.Є. – член комісії</text:p>
      <text:p text:style-name="P70">Покровський А.В. – член комісії</text:p>
      <text:p text:style-name="P3"><text:span text:style-name="T26"><text:s text:c="54"/></text:span><text:span text:style-name="T38">Запрошені:</text:span></text:p>
      <text:p text:style-name="P3"><text:span text:style-name="T30"><text:s text:c="45"/></text:span><text:span text:style-name="T1"><text:s text:c="9"/></text:span><text:span text:style-name="T2">Озінович О.М. - директор департаменту</text:span></text:p>
      <text:p text:style-name="P13"><text:s text:c="54"/>економічної політики</text:p>
      <text:p text:style-name="P14"><text:s text:c="54"/>Рибай Н.А. – начальник управління</text:p>
      <text:p text:style-name="P14"><text:s text:c="54"/>розвитку підприємництва та реклами</text:p>
      <text:p text:style-name="P14"><text:s text:c="54"/><text:span text:style-name="T262">Цетнар В. П. - директор Луцького </text:span></text:p>
      <text:p text:style-name="P14"><text:s text:c="54"/><text:span text:style-name="T262">спеціалізованого комбінату комунально-</text:span></text:p>
      <text:p text:style-name="P14"><text:s text:c="54"/><text:span text:style-name="T262">побутового обслуговування</text:span></text:p>
      <text:p text:style-name="P14"><text:s text:c="54"/><text:span text:style-name="T262">Соломатін А.М. - депутат Луцької міської ради</text:span></text:p>
      <text:p text:style-name="P14"><text:s text:c="54"/><text:span text:style-name="T262">Корчук І.М. - директор КП “Луцькводоканал”</text:span></text:p>
      <text:p text:style-name="P14"><text:s text:c="54"/><text:span text:style-name="T262">Корецька Т.К. - перший заступник директора</text:span></text:p>
      <text:p text:style-name="P14"><text:s text:c="54"/><text:span text:style-name="T262">департаменту соціальної політики</text:span></text:p>
      <text:p text:style-name="P14"><text:s text:c="54"/><text:span text:style-name="T262">Галецький Р.М. - в.о. начальника Луцького МРВ </text:span></text:p>
      <text:p text:style-name="P14"><text:s text:c="54"/><text:span text:style-name="T262">з питань пробації <text:s/>Західного міжнегіонального </text:span></text:p>
      <text:p text:style-name="P14"><text:s text:c="54"/><text:span text:style-name="T262">управління з питань виконання кримінальних </text:span></text:p>
      <text:p text:style-name="P14"><text:s text:c="54"/><text:span text:style-name="T262">покарань та пробації Міністерства юстиції</text:span></text:p>
      <text:p text:style-name="P14"><text:s text:c="54"/><text:span text:style-name="T262">Карабан Л.В. - начальник управління </text:span></text:p>
      <text:p text:style-name="P14"><text:s text:c="54"/><text:span text:style-name="T262">капітального будівництва</text:span></text:p>
      <text:p text:style-name="P14"><text:s text:c="54"/>Єлова Л.А. - директор департаменту фінансів та</text:p>
      <text:p text:style-name="P14"><text:s text:c="54"/>бюджету</text:p>
      <text:p text:style-name="P14"><text:s text:c="54"/><text:span text:style-name="T262">Каткова Л.В. - головних бухгалтер КП “Луцьке </text:span></text:p>
      <text:p text:style-name="P15"><text:s text:c="54"/><text:span text:style-name="T263">підприємство електротранспорту</text:span></text:p>
      <text:p text:style-name="P16"><text:s text:c="54"/><text:span text:style-name="Strong_20_Emphasis"><text:span text:style-name="T224">Шабала С.О. - начальник управління земельних </text:span></text:span></text:p>
      <text:p text:style-name="P16"><text:span text:style-name="Strong_20_Emphasis"><text:span text:style-name="T224"><text:s text:c="57"/>ресурсів</text:span></text:span></text:p>
      <text:p text:style-name="P16"><text:soft-page-break/><text:span text:style-name="Strong_20_Emphasis"><text:span text:style-name="T224"><text:s text:c="57"/>Карабан Л.В. - начальник управління капітального </text:span></text:span></text:p>
      <text:p text:style-name="P16"><text:span text:style-name="Strong_20_Emphasis"><text:span text:style-name="T224"><text:s text:c="57"/>будівництва</text:span></text:span></text:p>
      <text:p text:style-name="P78"><text:span text:style-name="Strong_20_Emphasis"><text:span text:style-name="T224"><text:s text:c="57"/></text:span></text:span><text:span text:style-name="Strong_20_Emphasis"><text:span text:style-name="T226">Герасимюк Л.В. - начальник управління </text:span></text:span></text:p>
      <text:p text:style-name="P79"><text:span text:style-name="Strong_20_Emphasis"><text:span text:style-name="T226"><text:s text:c="57"/>містобудування та архітектури</text:span></text:span></text:p>
      <text:p text:style-name="P16"><text:span text:style-name="Strong_20_Emphasis"><text:span text:style-name="T224"><text:s text:c="57"/></text:span></text:span><text:span text:style-name="Strong_20_Emphasis"><text:span text:style-name="T228">Глухманюк В.М. - заступник начальника</text:span></text:span></text:p>
      <text:p text:style-name="P78"><text:span text:style-name="Strong_20_Emphasis"><text:span text:style-name="T228"><text:s text:c="57"/>управління охорони здоров’я</text:span></text:span></text:p>
      <text:p text:style-name="P78"><text:span text:style-name="Strong_20_Emphasis"><text:span text:style-name="T229"><text:s text:c="57"/>Рибай Н.А. - начальник управління розвитку та</text:span></text:span></text:p>
      <text:p text:style-name="P78"><text:span text:style-name="Strong_20_Emphasis"><text:span text:style-name="T229"><text:s text:c="57"/>реклами</text:span></text:span></text:p>
      <text:p text:style-name="P18"><text:span text:style-name="T34"><text:s text:c="54"/></text:span><text:span text:style-name="T39">Присутні:</text:span></text:p>
      <text:p text:style-name="P18"><text:span text:style-name="T35"><text:s text:c="51"/></text:span><text:span text:style-name="T197"><text:s text:c="3"/>Романюк М.</text:span><text:span text:style-name="T198">П</text:span><text:span text:style-name="T197">. - депутат міської ради</text:span></text:p>
      <text:p text:style-name="P76"><text:s text:c="54"/><text:span text:style-name="T263">Рижков С.М. - мешканець міста</text:span></text:p>
      <text:p text:style-name="P77"><text:s text:c="7"/></text:p>
      <text:p text:style-name="P115"><text:span text:style-name="T6">Головуючий: </text:span><text:span text:style-name="T3">Доброго дня, шановні колеги!</text:span><text:span text:style-name="T6"> </text:span><text:span text:style-name="T3">На розгляд постійної комісії з питань планування соціально-економічного розвитку, бюджету та фінансів виносяться питання:</text:span></text:p>
      <text:p text:style-name="P162">1(2). Про Програму економічного і соціального розвитку міста Луцька на 2018-2019 роки.</text:p>
      <text:p text:style-name="P52">Доповідає: Озінович Олександр Михайлович – директор департаменту економічної політики</text:p>
      <text:p text:style-name="P4"/>
      <text:p text:style-name="P139"><text:span text:style-name="T215">2(3). </text:span><text:span text:style-name="T31">Про </text:span><text:span text:style-name="T194">зміни до </text:span><text:span text:style-name="T31">Програми підтримки малого і середнього підприємництва у місті Луцьку на 2017-2018 роки, затвердженої рішенням міської ради від 01.12.2016 № 15/27.</text:span></text:p>
      <text:p text:style-name="P52">Доповідає: Рибай Наталія Антонівна – начальник управління розвитку підприємництва та реклами</text:p>
      <text:p text:style-name="P93"/>
      <text:p text:style-name="P141">3(5). Про затвердження статуту Луцького спеціалізованого комбінату комунально-побутового обслуговування у новій редакції.</text:p>
      <text:p text:style-name="P53">Доповідає: Цетнар Василь Павлович – директор Луцького спеціалізованого комбінату комунально-побутового обслуговування</text:p>
      <text:p text:style-name="P53"/>
      <text:p text:style-name="P23"><text:span text:style-name="Strong_20_Emphasis"><text:span text:style-name="T62">Додаткові проекти рішень, що пропонуються винести від комісії <text:s/>міської ради <text:s text:c="2"/>з питань</text:span></text:span><text:span text:style-name="T201"> планування соціально-економічного розвитку, бюджету та <text:s/>фінансів</text:span></text:p>
      <text:p text:style-name="P123"/>
      <text:p text:style-name="P123">4. Про звернення щодо пенсійного забезпечення осіб, звільнених з військової служби.</text:p>
      <text:p text:style-name="P54">Доповідає: Соломатін Аркадій Миколайович — депутат Луцької міської ради </text:p>
      <text:p text:style-name="P93"/>
      <text:p text:style-name="P95">5. Про звернення щодо збільшення бюджетних призначень у 2018 році для своєчасного фінансування пільг та житлових субсидій.</text:p>
      <text:p text:style-name="P54">Доповідає: Озінович Олександр Михайлович — директор департаменту економічної політики</text:p>
      <text:p text:style-name="P125"><text:soft-page-break/><text:span text:style-name="T195">6. </text:span><text:span text:style-name="T37">Про скасування </text:span><text:span text:style-name="T31">рішення Луцької міської ради від 22.12.201</text:span><text:span text:style-name="T25">6</text:span><text:span text:style-name="T31"> №36/15 «Про надання комунальному підприємству «Луцькводоканал» дозволу на отримання овердрафтного кредиту».</text:span></text:p>
      <text:p text:style-name="P55"><text:span text:style-name="Strong_20_Emphasis"><text:span text:style-name="T202">Доповідає: Корчук Іван Миколайович — директор КП “Луцькводоканал”</text:span></text:span></text:p>
      <text:p text:style-name="P124"/>
      <text:p text:style-name="P124">7. Про надання дозволу на отримання овердрафтового кредиту КП “Луцькводоканал”.</text:p>
      <text:p text:style-name="P55"><text:span text:style-name="Strong_20_Emphasis"><text:span text:style-name="T202">Доповідає: Корчук Іван Миколайович — директор КП “Луцькводоканал”</text:span></text:span></text:p>
      <text:p text:style-name="P12"/>
      <text:p text:style-name="P23"><text:span text:style-name="Strong_20_Emphasis"><text:span text:style-name="T62">Додаткові проекти рішень, <text:s/>що пропонуються на розгляд постійній комісії <text:s/>міської ради <text:s text:c="2"/>з питань</text:span></text:span><text:span text:style-name="Strong_20_Emphasis"><text:span text:style-name="T203"> планування соціально-економічного розвитку, бюджету та <text:s/>фінансів</text:span></text:span></text:p>
      <text:p text:style-name="P185"><text:span text:style-name="Strong_20_Emphasis"><text:span text:style-name="T62">8. </text:span></text:span><text:span text:style-name="Font_20_Style22"><text:span text:style-name="T58">Про внесення змін </text:span></text:span><text:span text:style-name="Font_20_Style22"><text:span text:style-name="T57">до <text:s/></text:span></text:span><text:span text:style-name="Font_20_Style22"><text:span text:style-name="T74">Комплексної програми підтримки учасників бойових дій, бійців-добровольців, які брали або на даний час беруть участь в антитерористичній операції на Сході України, членів їх сімей, а також сімей загиблих (померлих) військовослужбовців, які зареєстровані в м. Луцьку, на 2018</text:span></text:span><text:span text:style-name="Strong_20_Emphasis"><text:span text:style-name="T75">-</text:span></text:span><text:span text:style-name="Font_20_Style22"><text:span text:style-name="T74">2020 роки (</text:span></text:span><text:span text:style-name="Strong_20_Emphasis"><text:span text:style-name="T63">вноситься комісії з питань <text:s/>соціального захисту, охорони здоров’я, материнства та дитинства, освіти, науки, культури, мови)</text:span></text:span><text:span text:style-name="Font_20_Style22"><text:span text:style-name="T74">.</text:span></text:span></text:p>
      <text:p text:style-name="P98"><text:span text:style-name="Font_20_Style22"><text:span text:style-name="T199">Доповідає: Корецька Тетяна Костянтинівна</text:span></text:span><text:span text:style-name="Font_20_Style22"><text:span text:style-name="T200"> — перший заступник директора департаменту соціальної політики</text:span></text:span></text:p>
      <text:p text:style-name="P190"/>
      <text:p text:style-name="P189"><text:span text:style-name="Font_20_Style22"><text:span text:style-name="T204">9. Про внесення змін до Програми соціального захисту населення міста на 2016-2020 роки, затвердженої рішенням міської ради від 28.10.2015 № 80/12</text:span></text:span><text:span text:style-name="Font_20_Style22"><text:span text:style-name="T74">(</text:span></text:span><text:span text:style-name="Strong_20_Emphasis"><text:span text:style-name="T63">вноситься комісією з питань <text:s/>соціального захисту, охорони здоров’я, материнства та дитинства, освіти, науки, культури, мови)</text:span></text:span><text:span text:style-name="Font_20_Style22"><text:span text:style-name="T204">.</text:span></text:span></text:p>
      <text:p text:style-name="P97"><text:span text:style-name="Font_20_Style22"><text:span text:style-name="T199">Доповідає: Корецька Тетяна Костянтинівна</text:span></text:span><text:span text:style-name="Font_20_Style22"><text:span text:style-name="T200"> — перший заступник директора департаменту соціальної політики</text:span></text:span></text:p>
      <text:p text:style-name="P140"/>
      <text:p text:style-name="P140"><text:span text:style-name="T215">10. Про затвердження Програми профілактики рецидивної злочинності та правопорушень у м. Луцьку на 2018-2020 року </text:span><text:span text:style-name="T218">(вноситься комісією з питань дотримання прав людини, законності, боротьби зі злочинністю та корупцією, депутатської діяльності, етики та регламенту).</text:span></text:p>
      <text:p text:style-name="P56"><text:span text:style-name="T216">Доповідає:</text:span><text:span text:style-name="T217"> Галецький Руслан Миколайович - в.о. начальника Луцького МРВ з питань пробації Західного міжрегіонального управління з питань виконання кримінальних покарань та пробації Міністерства юстиції </text:span></text:p>
      <text:p text:style-name="P191"/>
      <text:p text:style-name="P138"><text:span text:style-name="T50">11. Про зменшення розміру пайової участі у створенні і розвитку інженерно-транспортної та соціальної інфраструктури міста ПрАТ “Луцький домобудівельний комбінат”</text:span><text:span text:style-name="T205"> </text:span><text:span text:style-name="T201">(вноситься комісією з питань </text:span><text:span text:style-name="Strong_20_Emphasis"><text:span text:style-name="T62">генерального планування, будівництва, архітектури та благоустрою, житлово-комунального господарства, екології, транспорту та енергозбереження</text:span></text:span><text:span text:style-name="T201">)</text:span><text:span text:style-name="T50">.</text:span></text:p>
      <text:p text:style-name="P192"><text:soft-page-break/>Доповідає: Карабан Леонід Васильович — начальник управління капітального будівництва</text:p>
      <text:p text:style-name="P93"/>
      <text:p text:style-name="P93"><text:span text:style-name="T31">12. Інформація про реалізацію коштів бюджету міста на проект валідаторів Луцьким підприємством електротранспорту (</text:span><text:span text:style-name="T277">відповідно до плану роботи на І- ше півріччя 2018 року).</text:span></text:p>
      <text:p text:style-name="P54">Доповідає: Єлова Лілія Анатоліївна — директор департаменту фінансів та бюджету</text:p>
      <text:p text:style-name="P126">Каткова Лариса Володимирівна — головний бухгалтер Луцького підприємства електротранспорту</text:p>
      <text:p text:style-name="P20"/>
      <text:p text:style-name="P22">Перелік звернень, що пропонуються на розгляд постійної комісії міської ради:</text:p>
      <text:p text:style-name="P22"/>
      <text:p text:style-name="P20">13. Щодо проведення міжнародного турніру “Кубок Європи зі стронгмену 2018”.</text:p>
      <text:p text:style-name="P20"/>
      <text:p text:style-name="P20">14. Щодо виділення коштів на добудову пам’ятника Бандері С.А. у м. Луцьк навпроти Палацу урочистих подій.</text:p>
      <text:p text:style-name="P20"/>
      <text:p text:style-name="P20">15. Різне.</text:p>
      <text:p text:style-name="P160"><text:span text:style-name="Strong_20_Emphasis"><text:span text:style-name="T81"/></text:span></text:p>
      <text:p text:style-name="P96">Головуючий: <text:span text:style-name="T196">оскільки до порядку денного будуть вноситись зміни прошу проголосувати за порядок денний за основу.</text:span></text:p>
      <text:p text:style-name="P150"><text:span text:style-name="T50">Голосування: «за» - </text:span><text:span text:style-name="T41">5</text:span><text:span text:style-name="T40">;</text:span></text:p>
      <text:p text:style-name="P99"><text:span text:style-name="T49"><text:s text:c="26"/></text:span><text:span text:style-name="T51">«проти» </text:span><text:span text:style-name="T52">- </text:span><text:span text:style-name="T51">0</text:span><text:span text:style-name="T42">;</text:span><text:span text:style-name="T49"> <text:s text:c="22"/></text:span></text:p>
      <text:p text:style-name="P99"><text:span text:style-name="T49"><text:s text:c="26"/></text:span><text:span text:style-name="T51">«утримались»</text:span><text:span text:style-name="T52"> - </text:span><text:span text:style-name="T53">0</text:span><text:span text:style-name="T42">.</text:span></text:p>
      <text:p text:style-name="P32"><text:span text:style-name="Strong_20_Emphasis"><text:span text:style-name="T101"><text:s text:c="10"/>Рішення</text:span></text:span><text:span text:style-name="Strong_20_Emphasis"><text:span text:style-name="T102"> </text:span></text:span><text:span text:style-name="Strong_20_Emphasis"><text:span text:style-name="T101">прийнято. </text:span></text:span></text:p>
      <text:p text:style-name="P116"><text:span text:style-name="Strong_20_Emphasis"><text:span text:style-name="T103"/></text:span></text:p>
      <text:p text:style-name="P136"><text:span text:style-name="Strong_20_Emphasis"><text:span text:style-name="T103">Виступив: </text:span></text:span><text:span text:style-name="Strong_20_Emphasis"><text:span text:style-name="T124">голова комісії Смаль Б.А. який</text:span></text:span><text:span text:style-name="Strong_20_Emphasis"><text:span text:style-name="T103"> </text:span></text:span><text:span text:style-name="Strong_20_Emphasis"><text:span text:style-name="T124">рекомендував внести зміни до порядку денного, спочатку розглянути питання 4. Про звернення щодо пенсійного забезпечення осіб, звільнених з військової служби, 1 </text:span></text:span><text:span text:style-name="Strong_20_Emphasis"><text:span text:style-name="T146">Про Програму економічного і соціального розвитку міста Луцька на 2018-2019 роки, </text:span></text:span><text:span text:style-name="Strong_20_Emphasis"><text:span text:style-name="T124">5 <text:s/>Про звернення щодо збільшення бюджетних призначень у 2018 році для своєчасного фінансування пільг та житлових субсидій. Далі <text:s/>розглядати питання згідно порядку.</text:span></text:span></text:p>
      <text:p text:style-name="P131"><text:span text:style-name="Strong_20_Emphasis"><text:span text:style-name="T103">Головуючий: </text:span></text:span><text:span text:style-name="Strong_20_Emphasis"><text:span text:style-name="T124">ставлю на голосування дану рекомендацію:</text:span></text:span></text:p>
      <text:p text:style-name="P151"><text:span text:style-name="T50">Голосування: «за» - </text:span><text:span text:style-name="T41">5</text:span><text:span text:style-name="T40">;</text:span></text:p>
      <text:p text:style-name="P100"><text:span text:style-name="T49"><text:s text:c="26"/></text:span><text:span text:style-name="T51">«проти» </text:span><text:span text:style-name="T52">- </text:span><text:span text:style-name="T51">0</text:span><text:span text:style-name="T42">;</text:span><text:span text:style-name="T49"> <text:s text:c="22"/></text:span></text:p>
      <text:p text:style-name="P100"><text:span text:style-name="T49"><text:s text:c="26"/></text:span><text:span text:style-name="T51">«утримались»</text:span><text:span text:style-name="T52"> - </text:span><text:span text:style-name="T53">0</text:span><text:span text:style-name="T42">.</text:span></text:p>
      <text:p text:style-name="P35"><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21"><text:span text:style-name="Strong_20_Emphasis"><text:span text:style-name="T85">Вирішили: </text:span></text:span><text:span text:style-name="Strong_20_Emphasis"><text:span text:style-name="T86">внести </text:span></text:span><text:span text:style-name="Strong_20_Emphasis"><text:span text:style-name="T87">зміни до порядку денного, </text:span></text:span><text:span text:style-name="Strong_20_Emphasis"><text:span text:style-name="T88">розглянути питання 4. “Про звернення щодо пенсійного забезпечення осіб, звільнених з військової служби”, </text:span></text:span><text:soft-page-break/><text:span text:style-name="Strong_20_Emphasis"><text:span text:style-name="T88">1. “</text:span></text:span><text:span text:style-name="Strong_20_Emphasis"><text:span text:style-name="T147">Про Програму економічного і соціального розвитку міста Луцька на 2018-2019 роки”, </text:span></text:span><text:span text:style-name="Strong_20_Emphasis"><text:span text:style-name="T88">5. “Про звернення щодо збільшення бюджетних призначень у 2018 році для своєчасного фінансування пільг та житлових субсидій”. Далі <text:s/>розглядати питання згідно порядку.</text:span></text:span></text:p>
      <text:p text:style-name="P83"><text:span text:style-name="Strong_20_Emphasis"><text:span text:style-name="T122"/></text:span></text:p>
      <text:p text:style-name="P127"><text:span text:style-name="Strong_20_Emphasis"><text:span text:style-name="T116">4. Про звернення щодо пенсійного забезпечення осіб, звільнених з військової служби.</text:span></text:span></text:p>
      <text:p text:style-name="P129"><text:span text:style-name="Strong_20_Emphasis"><text:span text:style-name="T77">Слухали: </text:span></text:span><text:span text:style-name="Strong_20_Emphasis"><text:span text:style-name="T79">Соломатіна А.М. - депутата міської ради, який проінформував присутніх по проекту рішення. З метою встановлення справедливого пенсійного забезпечення осіб, звільнених з військової служби, відповідно до Закону України «Про пенсійне забезпечення осіб, звільнених з військової служби, та деяких інших осіб», міська рада вирішила у</text:span></text:span><text:span text:style-name="T55">хвалити </text:span><text:span text:style-name="T45">з</text:span><text:span text:style-name="T55">вернення щодо пенсійного забезпечення осіб, звільнених з військової служби, </text:span><text:span text:style-name="T46">а також н</text:span><text:span text:style-name="T55">аправити Звернення Президенту України Порошенку П.О., Голові Верховної Ради України Парубію А.В.</text:span><text:span text:style-name="T45">, Прем’єр-міністру України Гройсману В.Б. Крім того, з початку року активно обговорюється можливість зміни прозорої системи перерахунку раніше призначених пенсій військовослужбовцям на багатоскладову формулу, яка залежить від середньої заробітної плати в Україні та індексу споживчих цін. При цьому не береться до уваги специфіка ведення служби, фізичні та психічні навантаження, ризики для життя і наслідки для здоров’я. Луцька міська рада </text:span><text:span text:style-name="T46">в зверненні </text:span><text:span text:style-name="T45">просить внести необхідні зміни в діючі законодавчі акти та встановити гідне пенсійне забезпечення <text:s/>осіб, звільнених з військової служби.</text:span></text:p>
      <text:p text:style-name="P130"><text:span text:style-name="T45">В обговоренні даного проекту рішення взяли участь голова комісії- Смаль Б.А., член комісії Данильчук П.П. та <text:s/></text:span><text:span text:style-name="Strong_20_Emphasis"><text:span text:style-name="T78">депутат міської ради - Соломатін А.М.</text:span></text:span></text:p>
      <text:p text:style-name="P128"><text:span text:style-name="Strong_20_Emphasis"><text:span text:style-name="T104">Головуючий:</text:span></text:span><text:span text:style-name="Strong_20_Emphasis"><text:span text:style-name="T125"> Чи є запитання? Немає. Ставлю на голосування </text:span></text:span><text:span text:style-name="Strong_20_Emphasis"><text:span text:style-name="T126">пропозицію <text:s/>внести до порядку денного чергової 37-ої сесії міської ради проект рішення “</text:span></text:span><text:span text:style-name="Strong_20_Emphasis"><text:span text:style-name="T122">Про звернення щодо пенсійного забезпечення осіб, звільнених з військової служби” </text:span></text:span><text:span text:style-name="Strong_20_Emphasis"><text:span text:style-name="T126">та рекомендувати міській раді підтримати даний проект рішення.</text:span></text:span></text:p>
      <text:p text:style-name="P152"><text:span text:style-name="T50">Голосування: «за» - </text:span><text:span text:style-name="T41">5</text:span><text:span text:style-name="T40">;</text:span></text:p>
      <text:p text:style-name="P101"><text:span text:style-name="T49"><text:s text:c="26"/></text:span><text:span text:style-name="T51">«проти» </text:span><text:span text:style-name="T52">- </text:span><text:span text:style-name="T51">0</text:span><text:span text:style-name="T42">;</text:span><text:span text:style-name="T49"> <text:s text:c="22"/></text:span></text:p>
      <text:p text:style-name="P101"><text:span text:style-name="T49"><text:s text:c="26"/></text:span><text:span text:style-name="T51">«утримались»</text:span><text:span text:style-name="T52"> - </text:span><text:span text:style-name="T53">0</text:span><text:span text:style-name="T42">.</text:span></text:p>
      <text:p text:style-name="P36"><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28"><text:span text:style-name="Strong_20_Emphasis"><text:span text:style-name="T100">Вирішили: </text:span></text:span><text:span text:style-name="Strong_20_Emphasis"><text:span text:style-name="T126">внести до порядку денного чергової 37-ої сесії міської ради проект рішення “</text:span></text:span><text:span text:style-name="Strong_20_Emphasis"><text:span text:style-name="T122">Про звернення щодо пенсійного забезпечення осіб, звільнених з військової служби” </text:span></text:span><text:span text:style-name="Strong_20_Emphasis"><text:span text:style-name="T126">та рекомендувати міській раді підтримати даний проект рішення.</text:span></text:span></text:p>
      <text:p text:style-name="P128"><text:span text:style-name="Strong_20_Emphasis"><text:span text:style-name="T126"/></text:span></text:p>
      <text:p text:style-name="P156"><text:span text:style-name="Strong_20_Emphasis"><text:span text:style-name="T117">1(2). Про Програму економічного і соціального розвитку міста Луцька на 2018-2019 роки.</text:span></text:span></text:p>
      <text:p text:style-name="P143"><text:span text:style-name="Strong_20_Emphasis"><text:span text:style-name="T117">Слухали: </text:span></text:span><text:span text:style-name="Strong_20_Emphasis"><text:span text:style-name="T221">Озінович О. М. – директор</text:span></text:span><text:span text:style-name="Strong_20_Emphasis"><text:span text:style-name="T223">а</text:span></text:span><text:span text:style-name="Strong_20_Emphasis"><text:span text:style-name="T221"> департаменту економічної політики, </text:span></text:span><text:span text:style-name="Strong_20_Emphasis"><text:span text:style-name="T223">який проінформував присутніх по даному питанні. Головною метою програми є вироблення і втілення єдиної політики розвитку міста протягом 2018-2019 років на </text:span></text:span><text:soft-page-break/><text:span text:style-name="Strong_20_Emphasis"><text:span text:style-name="T223">основі визначених пріоритетів. Серед основних заходів напрямку розвитку міста на 2018-2019 роки:</text:span></text:span></text:p>
      <text:p text:style-name="P143"><text:span text:style-name="Strong_20_Emphasis"><text:span text:style-name="T234">1.</text:span></text:span><text:span text:style-name="Strong_20_Emphasis"><text:span text:style-name="T223"> Створення Інтеграційного центру для дітей та молоді на вул. Бенделіані, 7.</text:span></text:span></text:p>
      <text:p text:style-name="P143"><text:span text:style-name="Strong_20_Emphasis"><text:span text:style-name="T234">2.</text:span></text:span><text:span text:style-name="Strong_20_Emphasis"><text:span text:style-name="T223"> Створення та забезпечення функціонування комунального закладу «Інклюзивно-ресурсний центр».</text:span></text:span></text:p>
      <text:p text:style-name="P143"><text:span text:style-name="Strong_20_Emphasis"><text:span text:style-name="T234">3.</text:span></text:span><text:span text:style-name="Strong_20_Emphasis"><text:span text:style-name="T223"> </text:span></text:span><text:span text:style-name="Strong_20_Emphasis"><text:span text:style-name="T148">Введення в експлуатацію амбулаторії загальної практики сімейної медицини на вул. Корольова, 3.</text:span></text:span></text:p>
      <text:p text:style-name="P58"><text:span text:style-name="T84">4. Здійснення р</text:span><text:span text:style-name="T55">еорганізації комунальних лікувально-профілактичних закладів у комунальні неприбуткові медичні підприємства.</text:span></text:p>
      <text:p text:style-name="P58"><text:span text:style-name="T55">5. Продовження реалізації заходів з п</text:span><text:span text:style-name="T56">ридбання житла учасникам бойових дій та інвалідам війни, які були призвані на військову службу по мобілізації для участі в проведенні антитерористичної операції, на умовах співфінансування.</text:span></text:p>
      <text:p text:style-name="P58"><text:span text:style-name="T84">6. </text:span><text:span text:style-name="T56">Відновлення роботи закладу дошкільної освіти на вул. Ярощука, 23.</text:span></text:p>
      <text:p text:style-name="P57">7. Відкриття додаткових груп у закладах дошкільної освіти № 20 на проспекті Соборності, 35а та № 17 на проспекті Перемоги, 9.</text:p>
      <text:p text:style-name="P59">8. Введення в експлуатацію загальноосвітньої школи № 27 у 55-му мікрорайоні міста.</text:p>
      <text:p text:style-name="P58"><text:span text:style-name="T84">9. Будівництво нових </text:span><text:span text:style-name="T55">закладів дошкільної освіти у районі залізничного вокзалу та на вул. Дубнівській.</text:span></text:p>
      <text:p text:style-name="P51">10. Запровадження автоматизованої системи оплати проїзду в громадському транспорті міста «Картка лучанина».</text:p>
      <text:p text:style-name="P50">11. Відкриття філії департаменту ЦНАП у приміщенні на проспекті Соборності, 18.</text:p>
      <text:p text:style-name="P50">12. Створення тримовного веб-порталу «Культура Луцька».</text:p>
      <text:p text:style-name="P50">13. Реалізація заходів проекту «Підвищення енергетичної ефективності закладів бюджетної сфери міста Луцька» та впровадження проекту «Енергоефективність в громадських будівлях міста Луцька».</text:p>
      <text:p text:style-name="P60">14. Продовження реалізації «Проекту реконструкції системи централізованого теплопостачання у м. Луцьк» в рамках співпраці з Європейським Банком Реконструкції та Розвитку.</text:p>
      <text:p text:style-name="P60">15. Продовження реалізації проекту «Модернізація системи водопостачання та водовідведення м. Луцьк» в рамках спільного з Європейським інвестиційним банком проекту «Програми розвитку муніципальної інфраструктури України» та проекту «Оновлення інфраструктури електротранспорту міста Луцька» в рамках спільного з Європейським інвестиційним банком проекту «Міський громадський транспорт України».</text:p>
      <text:p text:style-name="P61">16. Продовження реалізації проектів міжнародної технічної допомоги, рекомендованих до фінансування з грантових програм, а саме проектів:</text:p>
      <text:p text:style-name="P61">- «Покращення безпеки транскордонної дорожньої інфраструктури Холма та Луцька», Програма транскордонного співробітництва Польща-Білорусь-Україна 2014-2020 Європейського інструменту сусідства та партнерства;</text:p>
      <text:p text:style-name="P61"><text:soft-page-break/>- «Нове життя старого міста: ревіталізація пам’яток історико-культурної спадщини Луцька та Любліна», Програма транскордонного співробітництва Польща-Білорусь-Україна 2014-2020 Європейського інструменту сусідства та партнерства»;</text:p>
      <text:p text:style-name="P61">- «Екологічна дружба понад кордонами», програма NAKOPA-2017 за підтримки Міністерства економічної співпраці і розвитку ФРН та інші.</text:p>
      <text:p text:style-name="P62"><text:span text:style-name="Strong_20_Emphasis"><text:span text:style-name="T264">На реалізацію міських цільових програм (45 програм), які будуть діяти в 2018-2019 роки передбачено 547, 9 млн. грн., в бюджеті міста на зазначену мету <text:s/>передбачено 281, 6 млн. грн. або 51,4 % від потреби.</text:span></text:span></text:p>
      <text:p text:style-name="P63"><text:span text:style-name="Strong_20_Emphasis"><text:span text:style-name="T274">Виступив: </text:span></text:span><text:span text:style-name="Strong_20_Emphasis"><text:span text:style-name="T265">член комісії Данильчук П.П., який поцікавився питанням щодо перспективного плану об’єднання </text:span></text:span><text:span text:style-name="Strong_20_Emphasis"><text:span text:style-name="T266">громад</text:span></text:span><text:span text:style-name="Strong_20_Emphasis"><text:span text:style-name="T265"> з м. Луцьком.</text:span></text:span></text:p>
      <text:p text:style-name="P157"><text:span text:style-name="Strong_20_Emphasis"><text:span text:style-name="T123">В обговоренні </text:span></text:span><text:span text:style-name="Strong_20_Emphasis"><text:span text:style-name="T127">дано</text:span></text:span><text:span text:style-name="Strong_20_Emphasis"><text:span text:style-name="T123">го пита</text:span></text:span><text:span text:style-name="Strong_20_Emphasis"><text:span text:style-name="T128">ння взяли </text:span></text:span><text:span text:style-name="Strong_20_Emphasis"><text:span text:style-name="T123">участь член комісії Данильчук П.П., <text:s/></text:span></text:span><text:span text:style-name="Strong_20_Emphasis"><text:span text:style-name="T117"><text:s/></text:span></text:span><text:span text:style-name="Strong_20_Emphasis"><text:span text:style-name="T221">Озінович О. М. – директор</text:span></text:span><text:span text:style-name="Strong_20_Emphasis"><text:span text:style-name="T223">а</text:span></text:span><text:span text:style-name="Strong_20_Emphasis"><text:span text:style-name="T221"> департаменту економічної політики, </text:span></text:span><text:span text:style-name="Strong_20_Emphasis"><text:span text:style-name="T224">Шабала С.О. - начальник управління земельних ресурсів.</text:span></text:span></text:p>
      <text:p text:style-name="P158"><text:span text:style-name="Strong_20_Emphasis"><text:span text:style-name="T252">Виступив: </text:span></text:span><text:span text:style-name="Strong_20_Emphasis"><text:span text:style-name="T225">секретар комісії</text:span></text:span><text:span text:style-name="Strong_20_Emphasis"><text:span text:style-name="T252"> </text:span></text:span><text:span text:style-name="Strong_20_Emphasis"><text:span text:style-name="T225">Шляхтич Т.В., який поцікавився питанням щодо </text:span></text:span><text:span text:style-name="Strong_20_Emphasis"><text:span text:style-name="T227">переліку пріоритетних напрямів розвитку міста 2018-2019 рр., а саме чому не включено </text:span></text:span><text:span text:style-name="Strong_20_Emphasis"><text:span text:style-name="T233">до переліку - </text:span></text:span><text:span text:style-name="Strong_20_Emphasis"><text:span text:style-name="T227">розвиток</text:span></text:span><text:span text:style-name="Strong_20_Emphasis"><text:span text:style-name="T225"> містобудівного кадастру.</text:span></text:span></text:p>
      <text:p text:style-name="P144"><text:span text:style-name="Strong_20_Emphasis"><text:span text:style-name="T225">В обговоренні взяли участь </text:span></text:span><text:span text:style-name="Strong_20_Emphasis"><text:span text:style-name="T226">Герасимюк Л.В. - начальник управління містобудування та архітектури, члени комісії Данильчук П.П. та Шляхтич Т.В., <text:s/></text:span></text:span><text:span text:style-name="Strong_20_Emphasis"><text:span text:style-name="T227">голова комісії — Смаль Б.А.,</text:span></text:span><text:span text:style-name="Strong_20_Emphasis"><text:span text:style-name="T221"> </text:span></text:span><text:span text:style-name="Strong_20_Emphasis"><text:span text:style-name="T224">Шабала С.О. - начальник управління земельних ресурсів.</text:span></text:span></text:p>
      <text:p text:style-name="P159"><text:span text:style-name="Strong_20_Emphasis"><text:span text:style-name="T252">Виступив: </text:span></text:span><text:span text:style-name="Strong_20_Emphasis"><text:span text:style-name="T225">секретар комісії</text:span></text:span><text:span text:style-name="Strong_20_Emphasis"><text:span text:style-name="T252"> </text:span></text:span><text:span text:style-name="Strong_20_Emphasis"><text:span text:style-name="T225">Шляхтич Т.В., який поцікавився питанням щодо </text:span></text:span></text:p>
      <text:p text:style-name="P33"><text:span text:style-name="Strong_20_Emphasis"><text:span text:style-name="T228">п. 13 Р</text:span></text:span><text:span text:style-name="Strong_20_Emphasis"><text:span text:style-name="T235">еалізація заходів проекту «Підвищення енергетичної ефективності закладів бюджетної сфери міста Луцька» та впровадження проекту «Енергоефективність в громадських будівлях міста Луцька» та п.</text:span></text:span><text:span text:style-name="Strong_20_Emphasis"><text:span text:style-name="T228">14. Продовження реалізації «Проекту реконструкції системи централізованого теплопостачання у м. Луцьк» в рамках співпраці з Європейським Банком Реконструкції та Розвитку.</text:span></text:span></text:p>
      <text:p text:style-name="P145"><text:span text:style-name="Strong_20_Emphasis"><text:span text:style-name="T225">В обговоренні </text:span></text:span><text:span text:style-name="Strong_20_Emphasis"><text:span text:style-name="T230">питання </text:span></text:span><text:span text:style-name="Strong_20_Emphasis"><text:span text:style-name="T225">взяли участь </text:span></text:span><text:span text:style-name="Strong_20_Emphasis"><text:span text:style-name="T221">Озінович О. М. – директор</text:span></text:span><text:span text:style-name="Strong_20_Emphasis"><text:span text:style-name="T223">а</text:span></text:span><text:span text:style-name="Strong_20_Emphasis"><text:span text:style-name="T221"> департаменту економічної політики </text:span></text:span><text:span text:style-name="Strong_20_Emphasis"><text:span text:style-name="T228">та секретар </text:span></text:span><text:span text:style-name="Strong_20_Emphasis"><text:span text:style-name="T225">комісії</text:span></text:span><text:span text:style-name="Strong_20_Emphasis"><text:span text:style-name="T252"> </text:span></text:span><text:span text:style-name="Strong_20_Emphasis"><text:span text:style-name="T225">Шляхтич Т.В.</text:span></text:span></text:p>
      <text:p text:style-name="P64"><text:span text:style-name="Strong_20_Emphasis"><text:span text:style-name="T274">Виступив: </text:span></text:span><text:span text:style-name="Strong_20_Emphasis"><text:span text:style-name="T265">член комісії Данильчук П.П., який поцікавився питанням щодо </text:span></text:span><text:span text:style-name="Strong_20_Emphasis"><text:span text:style-name="T267">розробки стратегії розвитку м. Луцька.</text:span></text:span></text:p>
      <text:p text:style-name="P173"><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22">Озінович О. М. – директор</text:span></text:span><text:span text:style-name="Strong_20_Emphasis"><text:span text:style-name="T238">а</text:span></text:span><text:span text:style-name="Strong_20_Emphasis"><text:span text:style-name="T222"> департаменту економічної політики, </text:span></text:span><text:span text:style-name="Strong_20_Emphasis"><text:span text:style-name="T265">член</text:span></text:span><text:span text:style-name="Strong_20_Emphasis"><text:span text:style-name="T267">и</text:span></text:span><text:span text:style-name="Strong_20_Emphasis"><text:span text:style-name="T265"> комісії Данильчук П.П., </text:span></text:span><text:span text:style-name="Strong_20_Emphasis"><text:span text:style-name="T268">Шляхтич Т.В.,</text:span></text:span><text:span text:style-name="Strong_20_Emphasis"><text:span text:style-name="T265"> </text:span></text:span><text:span text:style-name="Strong_20_Emphasis"><text:span text:style-name="T267">голова комісії Смаль Б.А.</text:span></text:span></text:p>
      <text:p text:style-name="P163"><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поцікавився питанням </text:span></text:span><text:span text:style-name="Strong_20_Emphasis"><text:span text:style-name="T239">про</text:span></text:span><text:span text:style-name="Strong_20_Emphasis"><text:span text:style-name="T237"> </text:span></text:span><text:span text:style-name="Strong_20_Emphasis"><text:span text:style-name="T239">цілі та пріоритетні завдання, а саме реалізація</text:span></text:span><text:span text:style-name="Strong_20_Emphasis"><text:span text:style-name="T269"> щодо забезпечення своєчасної та в належних розмірах сплати податків, зборів та обов’язкових платежів до бюджету міста.</text:span></text:span></text:p>
      <text:p text:style-name="P163"><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22">Озінович О. М. – директор департаменту економічної політики, </text:span></text:span><text:span text:style-name="Strong_20_Emphasis"><text:span text:style-name="T239">секретар комісії - </text:span></text:span><text:span text:style-name="Strong_20_Emphasis"><text:span text:style-name="T268">Шляхтич Т.В.</text:span></text:span></text:p>
      <text:p text:style-name="P163"><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поцікавився </text:span></text:span><text:span text:style-name="Strong_20_Emphasis"><text:span text:style-name="T239">питанням п. 1.2. “</text:span></text:span><text:span text:style-name="Strong_20_Emphasis"><text:span text:style-name="T248">Р</text:span></text:span><text:span text:style-name="Strong_20_Emphasis"><text:span text:style-name="T239">озвиток підприємництва, торгівля та сфера послуг, цілі та пріоритетні завдання: - формування у місті соціально-відповідального бізнесу”;</text:span></text:span></text:p>
      <text:p text:style-name="P174"><text:soft-page-break/><text:span text:style-name="Strong_20_Emphasis"><text:span text:style-name="T239">В обговоренні взял</text:span></text:span><text:span text:style-name="Strong_20_Emphasis"><text:span text:style-name="T240">а</text:span></text:span><text:span text:style-name="Strong_20_Emphasis"><text:span text:style-name="T239"> участь Рибай Н.А. - начальник управління розвитку підприємництва та реклами.</text:span></text:span></text:p>
      <text:p text:style-name="P164"><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поцікавився </text:span></text:span><text:span text:style-name="Strong_20_Emphasis"><text:span text:style-name="T239">питанням </text:span></text:span><text:span text:style-name="Strong_20_Emphasis"><text:span text:style-name="T240">розділ 1.5 управління майном та земельними ресурсами комунальної форми власності, <text:s/>щодо мети - належне збереження</text:span></text:span><text:span text:style-name="Strong_20_Emphasis"><text:span text:style-name="T259"> </text:span></text:span><text:span text:style-name="Strong_20_Emphasis"><text:span text:style-name="T240">та примноження</text:span></text:span><text:span text:style-name="Strong_20_Emphasis"><text:span text:style-name="T259"> </text:span></text:span><text:span text:style-name="Strong_20_Emphasis"><text:span text:style-name="T240">комунальної власності територіальної громади м. Луцька, створення умов для ефективного її використання, раціональне та цільове використання земель комунальної власності територіальної громади м. Луцька, </text:span></text:span><text:span text:style-name="Strong_20_Emphasis"><text:span text:style-name="T241">а також основних заходів: - <text:s/></text:span></text:span><text:span text:style-name="Strong_20_Emphasis"><text:span text:style-name="T270">проведення аукціонів та конкурсів з продажу майна міської комунальної власності та конкурсів на право оренди нежитлових приміщень.</text:span></text:span></text:p>
      <text:p text:style-name="P164"><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22">Озінович О. М. – директор департаменту економічної політики, </text:span></text:span><text:span text:style-name="Strong_20_Emphasis"><text:span text:style-name="T239">секретар комісії - </text:span></text:span><text:span text:style-name="Strong_20_Emphasis"><text:span text:style-name="T268">Шляхтич Т.В., </text:span></text:span><text:span text:style-name="Strong_20_Emphasis"><text:span text:style-name="T270">голова комісії — Смаль Б.А.</text:span></text:span></text:p>
      <text:p text:style-name="P164"><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поцікавився </text:span></text:span><text:span text:style-name="Strong_20_Emphasis"><text:span text:style-name="T239">питанням </text:span></text:span><text:span text:style-name="Strong_20_Emphasis"><text:span text:style-name="T241">розділу 2.2 “Охорона здоров’я, основні заходи для забезпечення виконання зазначених цілей”: - проведення комп’ютеризації та належного програмного забезпечення для використання eHealth (електронна система обміну медичною інформацією).</text:span></text:span></text:p>
      <text:p text:style-name="P175"><text:span text:style-name="Strong_20_Emphasis"><text:span text:style-name="T241"><text:s/></text:span></text:span><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41">заступник начальник управління охорони здоров’я — Глухманюк В.М. </text:span></text:span><text:span text:style-name="Strong_20_Emphasis"><text:span text:style-name="T242">та секретар комісії - Шляхтич Т.В.</text:span></text:span></text:p>
      <text:p text:style-name="P146"><text:span text:style-name="Strong_20_Emphasis"><text:span text:style-name="T253">Виступив: </text:span></text:span><text:span text:style-name="Strong_20_Emphasis"><text:span text:style-name="T231">громадянин Рижков С.М., який поцікавився питанням щодо виділення коштів на про</text:span></text:span><text:span text:style-name="Strong_20_Emphasis"><text:span text:style-name="T234">граму “Безпечне місто”</text:span></text:span></text:p>
      <text:p text:style-name="P165"><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22">Озінович О. М. – директор департаменту економічної політики, </text:span></text:span><text:span text:style-name="Strong_20_Emphasis"><text:span text:style-name="T239"><text:s/></text:span></text:span><text:span text:style-name="Strong_20_Emphasis"><text:span text:style-name="T243">член </text:span></text:span><text:span text:style-name="Strong_20_Emphasis"><text:span text:style-name="T239">комісії — </text:span></text:span><text:span text:style-name="Strong_20_Emphasis"><text:span text:style-name="T242">Данильчук П.П.</text:span></text:span><text:span text:style-name="Strong_20_Emphasis"><text:span text:style-name="T160">., </text:span></text:span><text:span text:style-name="Strong_20_Emphasis"><text:span text:style-name="T161">голова комісії — Смаль Б.А.</text:span></text:span></text:p>
      <text:p text:style-name="P166"><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поцікавився </text:span></text:span><text:span text:style-name="Strong_20_Emphasis"><text:span text:style-name="T239">питанням </text:span></text:span><text:span text:style-name="Strong_20_Emphasis"><text:span text:style-name="T243">щодо </text:span></text:span><text:span text:style-name="Strong_20_Emphasis"><text:span text:style-name="T244">виділення </text:span></text:span><text:span text:style-name="Strong_20_Emphasis"><text:span text:style-name="T243">кошт</text:span></text:span><text:span text:style-name="Strong_20_Emphasis"><text:span text:style-name="T244">ів</text:span></text:span><text:span text:style-name="Strong_20_Emphasis"><text:span text:style-name="T243"> з </text:span></text:span><text:span text:style-name="Strong_20_Emphasis"><text:span text:style-name="T244">державного фонду регіонального розвитку на добудування школи № 27 м. Луцька.</text:span></text:span></text:p>
      <text:p text:style-name="P167"><text:span text:style-name="Strong_20_Emphasis"><text:span text:style-name="T237">В обговоренні</text:span></text:span><text:span text:style-name="Strong_20_Emphasis"><text:span text:style-name="T239"> </text:span></text:span><text:span text:style-name="Strong_20_Emphasis"><text:span text:style-name="T237">взяли участь </text:span></text:span><text:span text:style-name="Strong_20_Emphasis"><text:span text:style-name="T222">Озінович О. М. – директор департаменту економічної політики </text:span></text:span><text:span text:style-name="Strong_20_Emphasis"><text:span text:style-name="T244">та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text:span></text:span></text:p>
      <text:p text:style-name="P147"><text:span text:style-name="Strong_20_Emphasis"><text:span text:style-name="T254">Головуючий: </text:span></text:span><text:span text:style-name="Strong_20_Emphasis"><text:span text:style-name="T232">Чи є запитання? Немає. Виступи? Немає. Пропозиції? Є.</text:span></text:span></text:p>
      <text:p text:style-name="P168"><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text:span></text:span><text:span text:style-name="Strong_20_Emphasis"><text:span text:style-name="T244">вніс пропозицію </text:span></text:span><text:span text:style-name="Strong_20_Emphasis"><text:span text:style-name="T245">зміни </text:span></text:span><text:span text:style-name="Strong_20_Emphasis"><text:span text:style-name="T244">в </text:span></text:span><text:span text:style-name="Strong_20_Emphasis"><text:span text:style-name="T245">Програму</text:span></text:span><text:span text:style-name="Strong_20_Emphasis"><text:span text:style-name="T244"> розділ 3.4. “Містобудівна політика” </text:span></text:span><text:span text:style-name="Strong_20_Emphasis"><text:span text:style-name="T271">в підрозділ “</text:span></text:span><text:span text:style-name="Strong_20_Emphasis"><text:span text:style-name="T273">О</text:span></text:span><text:span text:style-name="Strong_20_Emphasis"><text:span text:style-name="T271">сновні заходи для виконання зазначених цілей”, в кінці додати пункт: “- створення містобудівного кадастру”.</text:span></text:span></text:p>
      <text:p text:style-name="P208"><text:span text:style-name="Strong_20_Emphasis"><text:span text:style-name="T105">Головуючий: </text:span></text:span><text:span text:style-name="Strong_20_Emphasis"><text:span text:style-name="T129">ставлю на голосування пропозицію секретаря комісії Шляхтича Т.В. внести зміни в Програму </text:span></text:span><text:span text:style-name="Strong_20_Emphasis"><text:span text:style-name="T244">розділ 3.4. “Містобудівна політика” </text:span></text:span><text:span text:style-name="Strong_20_Emphasis"><text:span text:style-name="T163">в підрозділ “</text:span></text:span><text:span text:style-name="Strong_20_Emphasis"><text:span text:style-name="T164">О</text:span></text:span><text:span text:style-name="Strong_20_Emphasis"><text:span text:style-name="T163">сновні заходи для виконання зазначених цілей”, в кінці додати пункт: “- створення містобудівного кадастру”.</text:span></text:span><text:span text:style-name="Strong_20_Emphasis"><text:span text:style-name="T129"> </text:span></text:span></text:p>
      <text:p text:style-name="P153"><text:span text:style-name="T50">Голосування: «за» - </text:span><text:span text:style-name="T41">5</text:span><text:span text:style-name="T40">;</text:span></text:p>
      <text:p text:style-name="P102"><text:span text:style-name="T49"><text:s text:c="26"/></text:span><text:span text:style-name="T51">«проти» </text:span><text:span text:style-name="T52">- </text:span><text:span text:style-name="T51">0</text:span><text:span text:style-name="T42">;</text:span><text:span text:style-name="T49"> <text:s text:c="22"/></text:span></text:p>
      <text:p text:style-name="P102"><text:span text:style-name="T49"><text:s text:c="26"/></text:span><text:span text:style-name="T51">«утримались»</text:span><text:span text:style-name="T52"> - </text:span><text:span text:style-name="T53">0</text:span><text:span text:style-name="T42">.</text:span></text:p>
      <text:p text:style-name="P37"><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210"><text:soft-page-break/><text:span text:style-name="Strong_20_Emphasis"><text:span text:style-name="T100">Вирішили: </text:span></text:span><text:span text:style-name="Strong_20_Emphasis"><text:span text:style-name="T129">внести зміни в Програму </text:span></text:span><text:span text:style-name="Strong_20_Emphasis"><text:span text:style-name="T244">розділ 3.4. “Містобудівна політика” </text:span></text:span><text:span text:style-name="Strong_20_Emphasis"><text:span text:style-name="T163">в підрозділ “</text:span></text:span><text:span text:style-name="Strong_20_Emphasis"><text:span text:style-name="T164">О</text:span></text:span><text:span text:style-name="Strong_20_Emphasis"><text:span text:style-name="T163">сновні заходи для виконання зазначених цілей”, в кінці додати пункт: “- створення містобудівного кадастру”.</text:span></text:span></text:p>
      <text:p text:style-name="P169"><text:span text:style-name="Strong_20_Emphasis"><text:span text:style-name="T257">Виступив: </text:span></text:span><text:span text:style-name="Strong_20_Emphasis"><text:span text:style-name="T237">секретар комісії</text:span></text:span><text:span text:style-name="Strong_20_Emphasis"><text:span text:style-name="T257"> </text:span></text:span><text:span text:style-name="Strong_20_Emphasis"><text:span text:style-name="T237">Шляхтич Т.В., який </text:span></text:span><text:span text:style-name="Strong_20_Emphasis"><text:span text:style-name="T244">вніс пропозицію </text:span></text:span><text:span text:style-name="Strong_20_Emphasis"><text:span text:style-name="T245">зміни </text:span></text:span><text:span text:style-name="Strong_20_Emphasis"><text:span text:style-name="T244">в </text:span></text:span><text:span text:style-name="Strong_20_Emphasis"><text:span text:style-name="T245">Програму </text:span></text:span><text:span text:style-name="Strong_20_Emphasis"><text:span text:style-name="T272">в пункт 4 “Розвиток електронного урядування. Адміністративна політика в цілі та пріоритетні завдання”</text:span></text:span><text:span text:style-name="Strong_20_Emphasis"><text:span text:style-name="T246"> </text:span></text:span><text:span text:style-name="Strong_20_Emphasis"><text:span text:style-name="T247">додати пункт: “- </text:span></text:span><text:span text:style-name="Strong_20_Emphasis"><text:span text:style-name="T246">об’єднання з прилеглими територіальними </text:span></text:span><text:span text:style-name="Strong_20_Emphasis"><text:span text:style-name="T248">громадами</text:span></text:span><text:span text:style-name="Strong_20_Emphasis"><text:span text:style-name="T247">”</text:span></text:span><text:span text:style-name="Strong_20_Emphasis"><text:span text:style-name="T246">.</text:span></text:span></text:p>
      <text:p text:style-name="P84"><text:span text:style-name="Strong_20_Emphasis"><text:span text:style-name="T246">В обговоренні пропозиції взяли участь члени комісії Шляхтич Т.В., Данильчук П.П, голова комісії — Смаль Б.А., </text:span></text:span><text:span text:style-name="Strong_20_Emphasis"><text:span text:style-name="T222">Озінович О. М. – директор департаменту економічної політики.</text:span></text:span><text:span text:style-name="Strong_20_Emphasis"><text:span text:style-name="T246"> </text:span></text:span></text:p>
      <text:p text:style-name="P87"><text:span text:style-name="Strong_20_Emphasis"><text:span text:style-name="T106">Головуючий:</text:span></text:span><text:span text:style-name="Strong_20_Emphasis"><text:span text:style-name="T130"> </text:span></text:span><text:span text:style-name="Strong_20_Emphasis"><text:span text:style-name="T131">ставлю на голосування дану пропозицію секретаря комісії Шляхтича Т.В.</text:span></text:span></text:p>
      <text:p text:style-name="P149"><text:span text:style-name="T50">Голосування: «за» - </text:span><text:span text:style-name="T41">5</text:span><text:span text:style-name="T40">;</text:span></text:p>
      <text:p text:style-name="P103"><text:span text:style-name="T49"><text:s text:c="26"/></text:span><text:span text:style-name="T51">«проти» </text:span><text:span text:style-name="T52">- </text:span><text:span text:style-name="T51">0</text:span><text:span text:style-name="T42">;</text:span><text:span text:style-name="T49"> <text:s text:c="22"/></text:span></text:p>
      <text:p text:style-name="P103"><text:span text:style-name="T49"><text:s text:c="26"/></text:span><text:span text:style-name="T51">«утримались»</text:span><text:span text:style-name="T52"> - </text:span><text:span text:style-name="T53">0</text:span><text:span text:style-name="T42">.</text:span></text:p>
      <text:p text:style-name="P38"><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211"><text:span text:style-name="Strong_20_Emphasis"><text:span text:style-name="T100">Вирішили: </text:span></text:span><text:span text:style-name="Strong_20_Emphasis"><text:span text:style-name="T244">вн</text:span></text:span><text:span text:style-name="Strong_20_Emphasis"><text:span text:style-name="T247">е</text:span></text:span><text:span text:style-name="Strong_20_Emphasis"><text:span text:style-name="T244">с</text:span></text:span><text:span text:style-name="Strong_20_Emphasis"><text:span text:style-name="T247">ти</text:span></text:span><text:span text:style-name="Strong_20_Emphasis"><text:span text:style-name="T244"> </text:span></text:span><text:span text:style-name="Strong_20_Emphasis"><text:span text:style-name="T245">зміни </text:span></text:span><text:span text:style-name="Strong_20_Emphasis"><text:span text:style-name="T244">в </text:span></text:span><text:span text:style-name="Strong_20_Emphasis"><text:span text:style-name="T245">Програму </text:span></text:span><text:span text:style-name="Strong_20_Emphasis"><text:span text:style-name="T162">пункт 4 “Розвиток електронного урядування. Адміністративна політика в цілі та пріоритетні завдання”</text:span></text:span><text:span text:style-name="Strong_20_Emphasis"><text:span text:style-name="T246"> </text:span></text:span><text:span text:style-name="Strong_20_Emphasis"><text:span text:style-name="T247">додати пункт: “- </text:span></text:span><text:span text:style-name="Strong_20_Emphasis"><text:span text:style-name="T246">об’єднання з прилеглими територіальними </text:span></text:span><text:span text:style-name="Strong_20_Emphasis"><text:span text:style-name="T248">громадами</text:span></text:span><text:span text:style-name="Strong_20_Emphasis"><text:span text:style-name="T247">”</text:span></text:span><text:span text:style-name="Strong_20_Emphasis"><text:span text:style-name="T246">.</text:span></text:span></text:p>
      <text:p text:style-name="P212"><text:span text:style-name="Strong_20_Emphasis"><text:span text:style-name="T258">Виступив:</text:span></text:span><text:span text:style-name="Strong_20_Emphasis"><text:span text:style-name="T249"> секретар комісії Шляхтич Т.В., </text:span></text:span><text:span text:style-name="Strong_20_Emphasis"><text:span text:style-name="T237">який </text:span></text:span><text:span text:style-name="Strong_20_Emphasis"><text:span text:style-name="T244">вніс пропозицію </text:span></text:span><text:span text:style-name="Strong_20_Emphasis"><text:span text:style-name="T245">зміни </text:span></text:span><text:span text:style-name="Strong_20_Emphasis"><text:span text:style-name="T244">в </text:span></text:span><text:span text:style-name="Strong_20_Emphasis"><text:span text:style-name="T245">Програму </text:span></text:span><text:span text:style-name="Strong_20_Emphasis"><text:span text:style-name="T162">в пункт 4 “Розвиток електронного урядування. Адміністративна політика” в </text:span></text:span><text:span text:style-name="Strong_20_Emphasis"><text:span text:style-name="T165">перелік </text:span></text:span><text:span text:style-name="Strong_20_Emphasis"><text:span text:style-name="T166">основн</text:span></text:span><text:span text:style-name="Strong_20_Emphasis"><text:span text:style-name="T165">их</text:span></text:span><text:span text:style-name="Strong_20_Emphasis"><text:span text:style-name="T166"> заход</text:span></text:span><text:span text:style-name="Strong_20_Emphasis"><text:span text:style-name="T165">ів</text:span></text:span><text:span text:style-name="Strong_20_Emphasis"><text:span text:style-name="T166"> для забезпечення виконання зазначених цілей</text:span></text:span><text:span text:style-name="Strong_20_Emphasis"><text:span text:style-name="T162">, додати пункт: “- забезпечення роботи щодо об’єднання та співробітництва з прилеглими територіальними громадами”.</text:span></text:span></text:p>
      <text:p text:style-name="P87"><text:span text:style-name="Strong_20_Emphasis"><text:span text:style-name="T107">Головуючий: </text:span></text:span><text:span text:style-name="Strong_20_Emphasis"><text:span text:style-name="T131">ставлю на голосування пропозицію Шляхтича Т.В. зміни в Програму </text:span></text:span><text:span text:style-name="Strong_20_Emphasis"><text:span text:style-name="T130">в пункт 4 “Розвиток електронного урядування. Адміністративна політика” в </text:span></text:span><text:span text:style-name="Strong_20_Emphasis"><text:span text:style-name="T142">перелік </text:span></text:span><text:span text:style-name="Strong_20_Emphasis"><text:span text:style-name="T131">основн</text:span></text:span><text:span text:style-name="Strong_20_Emphasis"><text:span text:style-name="T142">их</text:span></text:span><text:span text:style-name="Strong_20_Emphasis"><text:span text:style-name="T131"> заход</text:span></text:span><text:span text:style-name="Strong_20_Emphasis"><text:span text:style-name="T142">ів</text:span></text:span><text:span text:style-name="Strong_20_Emphasis"><text:span text:style-name="T131"> для забезпечення виконання зазначених цілей</text:span></text:span><text:span text:style-name="Strong_20_Emphasis"><text:span text:style-name="T130">, додати пункт: “- забезпечення роботи щодо об’єднання та співробітництва з прилеглими територіальними громадами”.</text:span></text:span></text:p>
      <text:p text:style-name="P149"><text:span text:style-name="T50">Голосування: «за» - </text:span><text:span text:style-name="T41">5</text:span><text:span text:style-name="T40">;</text:span></text:p>
      <text:p text:style-name="P103"><text:span text:style-name="T49"><text:s text:c="26"/></text:span><text:span text:style-name="T51">«проти» </text:span><text:span text:style-name="T52">- </text:span><text:span text:style-name="T51">0</text:span><text:span text:style-name="T42">;</text:span><text:span text:style-name="T49"> <text:s text:c="22"/></text:span></text:p>
      <text:p text:style-name="P103"><text:span text:style-name="T49"><text:s text:c="26"/></text:span><text:span text:style-name="T51">«утримались»</text:span><text:span text:style-name="T52"> - </text:span><text:span text:style-name="T53">0</text:span><text:span text:style-name="T42">.</text:span></text:p>
      <text:p text:style-name="P38"><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211"><text:span text:style-name="Strong_20_Emphasis"><text:span text:style-name="T100">Вирішили: </text:span></text:span><text:span text:style-name="Strong_20_Emphasis"><text:span text:style-name="T131">внести зміни в</text:span></text:span><text:span text:style-name="Strong_20_Emphasis"><text:span text:style-name="T107"> </text:span></text:span><text:span text:style-name="Strong_20_Emphasis"><text:span text:style-name="T131">Програму </text:span></text:span><text:span text:style-name="Strong_20_Emphasis"><text:span text:style-name="T130">в пункт 4 “Розвиток електронного урядування. Адміністративна політика” в </text:span></text:span><text:span text:style-name="Strong_20_Emphasis"><text:span text:style-name="T142">перелік </text:span></text:span><text:span text:style-name="Strong_20_Emphasis"><text:span text:style-name="T131">основн</text:span></text:span><text:span text:style-name="Strong_20_Emphasis"><text:span text:style-name="T142">их</text:span></text:span><text:span text:style-name="Strong_20_Emphasis"><text:span text:style-name="T131"> заход</text:span></text:span><text:span text:style-name="Strong_20_Emphasis"><text:span text:style-name="T142">ів</text:span></text:span><text:span text:style-name="Strong_20_Emphasis"><text:span text:style-name="T131"> для забезпечення виконання зазначених цілей</text:span></text:span><text:span text:style-name="Strong_20_Emphasis"><text:span text:style-name="T130">, додати пункт: “- забезпечення роботи щодо об’єднання та співробітництва з прилеглими територіальними громадами”.</text:span></text:span></text:p>
      <text:p text:style-name="P85"><text:span text:style-name="Strong_20_Emphasis"><text:span text:style-name="T107">Головуючий: <text:s/></text:span></text:span><text:span text:style-name="Strong_20_Emphasis"><text:span text:style-name="T131">ставлю на голосування </text:span></text:span><text:span text:style-name="Strong_20_Emphasis"><text:span text:style-name="T132">пропозицію рекомендувати міській раді підтримати проект рішення “</text:span></text:span><text:span text:style-name="Strong_20_Emphasis"><text:span text:style-name="T126">Про Програму економічного і соціального розвитку міста Луцька на 2018-2019 роки” </text:span></text:span><text:span text:style-name="Strong_20_Emphasis"><text:span text:style-name="T132">із змінами, які були внесені від даної комісії.</text:span></text:span></text:p>
      <text:p text:style-name="P154"><text:span text:style-name="T50">Голосування: «за» - </text:span><text:span text:style-name="T41">5</text:span><text:span text:style-name="T40">;</text:span></text:p>
      <text:p text:style-name="P104"><text:soft-page-break/><text:span text:style-name="T49"><text:s text:c="26"/></text:span><text:span text:style-name="T51">«проти» </text:span><text:span text:style-name="T52">- </text:span><text:span text:style-name="T51">0</text:span><text:span text:style-name="T42">;</text:span><text:span text:style-name="T49"> <text:s text:c="22"/></text:span></text:p>
      <text:p text:style-name="P104"><text:span text:style-name="T49"><text:s text:c="26"/></text:span><text:span text:style-name="T51">«утримались»</text:span><text:span text:style-name="T52"> - </text:span><text:span text:style-name="T53">0</text:span><text:span text:style-name="T42">.</text:span></text:p>
      <text:p text:style-name="P39"><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32"><text:span text:style-name="Strong_20_Emphasis"><text:span text:style-name="T100">Вирішили: </text:span></text:span><text:span text:style-name="Strong_20_Emphasis"><text:span text:style-name="T132">рекомендувати міській раді підтримати проект рішення “</text:span></text:span><text:span text:style-name="Strong_20_Emphasis"><text:span text:style-name="T126">Про Програму економічного і соціального розвитку міста Луцька на 2018-2019 роки” </text:span></text:span><text:span text:style-name="Strong_20_Emphasis"><text:span text:style-name="T132">із змінами, які були внесені від даної комісії.</text:span></text:span></text:p>
      <text:p text:style-name="P114"><text:span text:style-name="Strong_20_Emphasis"><text:span text:style-name="T118">5. Про звернення щодо збільшення бюджетних призначень у 2018 році для своєчасного фінансування пільг та житлових субсидій.</text:span></text:span></text:p>
      <text:p text:style-name="P176"><text:span text:style-name="Strong_20_Emphasis"><text:span text:style-name="T117">Слухали: </text:span></text:span><text:span text:style-name="Strong_20_Emphasis"><text:span text:style-name="T221">Озінович О. М. – директор</text:span></text:span><text:span text:style-name="Strong_20_Emphasis"><text:span text:style-name="T223">а</text:span></text:span><text:span text:style-name="Strong_20_Emphasis"><text:span text:style-name="T221"> департаменту економічної політики, </text:span></text:span><text:span text:style-name="Strong_20_Emphasis"><text:span text:style-name="T223">який проінформував присутніх по даному питанні. В зв’язку із складною фінансовою ситуацією із забезпеченням розрахунків по пільгах та житлових субсидіях виникла необхідність збільшення бюджетних призначень на 2018 рік по субвенції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span></text:span></text:p>
      <text:p text:style-name="P88"><text:span text:style-name="Strong_20_Emphasis"><text:span text:style-name="T177">Головуючий: </text:span></text:span><text:span text:style-name="Strong_20_Emphasis"><text:span text:style-name="T232">Чи є запитання? Немає. Виступи? Немає. Пропозиції? </text:span></text:span><text:span text:style-name="Strong_20_Emphasis"><text:span text:style-name="T233">Немає. Ставлю на голосування</text:span></text:span><text:span text:style-name="Strong_20_Emphasis"><text:span text:style-name="T149"> </text:span></text:span><text:span text:style-name="Strong_20_Emphasis"><text:span text:style-name="T150">пропозицію <text:s/>внести до порядку денного чергової 37-ої сесії міської ради проект рішення “</text:span></text:span><text:span text:style-name="Strong_20_Emphasis"><text:span text:style-name="T152">Про звернення щодо збільшення бюджетних призначень у 2018 році для своєчасного фінансування пільг та житлових субсидій</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155"><text:span text:style-name="T50">Голосування: «за» - </text:span><text:span text:style-name="T41">5</text:span><text:span text:style-name="T40">;</text:span></text:p>
      <text:p text:style-name="P105"><text:span text:style-name="T49"><text:s text:c="26"/></text:span><text:span text:style-name="T51">«проти» </text:span><text:span text:style-name="T52">- </text:span><text:span text:style-name="T51">0</text:span><text:span text:style-name="T42">;</text:span><text:span text:style-name="T49"> <text:s text:c="22"/></text:span></text:p>
      <text:p text:style-name="P105"><text:span text:style-name="T49"><text:s text:c="26"/></text:span><text:span text:style-name="T51">«утримались»</text:span><text:span text:style-name="T52"> - </text:span><text:span text:style-name="T53">0</text:span><text:span text:style-name="T42">.</text:span></text:p>
      <text:p text:style-name="P40"><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33"><text:span text:style-name="Strong_20_Emphasis"><text:span text:style-name="T178">Вирішили: </text:span></text:span><text:span text:style-name="Strong_20_Emphasis"><text:span text:style-name="T150">внести до порядку денного чергової 37-ої сесії міської ради проект рішення “</text:span></text:span><text:span text:style-name="Strong_20_Emphasis"><text:span text:style-name="T152">Про звернення щодо збільшення бюджетних призначень у 2018 році для своєчасного фінансування пільг та житлових субсидій</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133"><text:span text:style-name="Strong_20_Emphasis"><text:span text:style-name="T150"/></text:span></text:p>
      <text:p text:style-name="P122"><text:span text:style-name="Strong_20_Emphasis"><text:span text:style-name="T255">2(3). </text:span></text:span><text:span text:style-name="Strong_20_Emphasis"><text:span text:style-name="T102">Про </text:span></text:span><text:span text:style-name="Strong_20_Emphasis"><text:span text:style-name="T191">зміни до </text:span></text:span><text:span text:style-name="Strong_20_Emphasis"><text:span text:style-name="T102">Програми підтримки малого і середнього підприємництва у місті Луцьку на 2017-2018 роки, затвердженої рішенням міської ради від 01.12.2016 № 15/27.</text:span></text:span></text:p>
      <text:p text:style-name="P86"><text:span text:style-name="Strong_20_Emphasis"><text:span text:style-name="T108">Слухали: </text:span></text:span><text:span text:style-name="Strong_20_Emphasis"><text:span text:style-name="T133">Рибай Н.А. - начальник управління розвитку підприємництва та реклами, яка проінформувала по проекту рішення. </text:span></text:span><text:span text:style-name="Strong_20_Emphasis"><text:span text:style-name="T145">Проект рішення</text:span></text:span><text:span text:style-name="Strong_20_Emphasis"><text:span text:style-name="T108"> </text:span></text:span><text:span text:style-name="Strong_20_Emphasis"><text:span text:style-name="T145">міської ради </text:span></text:span><text:span text:style-name="Strong_20_Emphasis"><text:span text:style-name="T133">«Про зміни до Програми підтримки малого і середнього підприємництва у місті Луцьку на 2017-2018 роки, затвердженої рішенням міської ради від 01.12.2016 № 15/27» (далі <text:s/>– <text:s/>Проект) передбачає зміни щодо розміру та терміну фінансування окремих <text:s/>її заходів, а саме: проведення перерозподілу коштів Програми з метою фінансування у 2018 році заходів, які передбачають підвищення рівня обізнаності інвесторів про економічний потенціал міста в частині видання і розповсюдження інформаційних каталогів, буклетів (у </text:span></text:span><text:soft-page-break/><text:span text:style-name="Strong_20_Emphasis"><text:span text:style-name="T133">друкованому вигляді або на електронних інформаційних носіях) місцевих підприємств та суб’єктів господарювання (п. 3.20 Переліку заходів Програми), а також виготовлення відеопродукту про інвестиційний потенціал міста (п. 3.21 Переліку заходів Програми).</text:span></text:span></text:p>
      <text:p text:style-name="P209"><text:span text:style-name="Strong_20_Emphasis"><text:span text:style-name="T80">Фінансування вказаних заходів з місцевого бюджету передбачено у межах коштів, визначених Програмою, без збільшення загальної вартості реалізації її заходів, а лише за рахунок перерозподілу коштів Програми.</text:span></text:span></text:p>
      <text:p text:style-name="P80"><text:span text:style-name="Strong_20_Emphasis"><text:span text:style-name="T177">Головуючий: </text:span></text:span><text:span text:style-name="Strong_20_Emphasis"><text:span text:style-name="T232">Чи є запитання? Немає. Виступи? Немає. Пропозиції? </text:span></text:span><text:span text:style-name="Strong_20_Emphasis"><text:span text:style-name="T233">Немає. <text:s/>Ставлю на голосування</text:span></text:span><text:span text:style-name="Strong_20_Emphasis"><text:span text:style-name="T149"> </text:span></text:span><text:span text:style-name="Strong_20_Emphasis"><text:span text:style-name="T150">пропозицію рекомендувати міській раді підтримати <text:s/>проект рішення “</text:span></text:span><text:span text:style-name="Strong_20_Emphasis"><text:span text:style-name="T153">Про </text:span></text:span><text:span text:style-name="Strong_20_Emphasis"><text:span text:style-name="T187">зміни до </text:span></text:span><text:span text:style-name="Strong_20_Emphasis"><text:span text:style-name="T153">Програми підтримки малого і середнього підприємництва у місті Луцьку на 2017-2018 роки, затвердженої рішенням міської ради від 01.12.2016 № 15/27”.</text:span></text:span></text:p>
      <text:p text:style-name="P5"><text:span text:style-name="T2"><text:s text:c="10"/></text:span><text:span text:style-name="T8">Голосування: «за» - </text:span><text:span text:style-name="T9">5</text:span><text:span text:style-name="T8">;</text:span></text:p>
      <text:p text:style-name="P105"><text:span text:style-name="T49"><text:s text:c="26"/></text:span><text:span text:style-name="T51">«проти» </text:span><text:span text:style-name="T52">- </text:span><text:span text:style-name="T51">0</text:span><text:span text:style-name="T42">;</text:span><text:span text:style-name="T49"> <text:s text:c="22"/></text:span></text:p>
      <text:p text:style-name="P105"><text:span text:style-name="T49"><text:s text:c="26"/></text:span><text:span text:style-name="T51">«утримались»</text:span><text:span text:style-name="T52"> - </text:span><text:span text:style-name="T53">0</text:span><text:span text:style-name="T42">.</text:span></text:p>
      <text:p text:style-name="P40"><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9"><text:span text:style-name="Strong_20_Emphasis"><text:span text:style-name="T178"><text:s text:c="6"/>Вирішили: </text:span></text:span><text:span text:style-name="Strong_20_Emphasis"><text:span text:style-name="T150">рекомендувати міській раді підтримати <text:s/>проект рішення “</text:span></text:span><text:span text:style-name="Strong_20_Emphasis"><text:span text:style-name="T153">Про </text:span></text:span><text:span text:style-name="Strong_20_Emphasis"><text:span text:style-name="T187">зміни до </text:span></text:span><text:span text:style-name="Strong_20_Emphasis"><text:span text:style-name="T153">Програми підтримки малого і середнього підприємництва у місті Луцьку на 2017-2018 роки, затвердженої рішенням міської ради від 01.12.2016 № 15/27”.</text:span></text:span></text:p>
      <text:p text:style-name="P17"/>
      <text:p text:style-name="P148">3(5). Про затвердження статуту Луцького спеціалізованого комбінату комунально-побутового обслуговування у новій редакції.</text:p>
      <text:p text:style-name="P142"><text:span text:style-name="T2">С</text:span><text:span text:style-name="T1">лухали: </text:span><text:span text:style-name="T13">Цетнар В.П. - директор Луцького <text:s/></text:span><text:span text:style-name="T14">спеціалізованого комбінату комунально-побутового обслуговування, </text:span><text:span text:style-name="T13">який проінформував присутніх по проекту рішення. Рішеннями Луцької міської ради від 21.03.2017 № 20/21 та від <text:s/>15.12.2017 № 35/1 статутний фонд Луцького спеціалізованого комбінату комунально-побутового обслуговування поповнено на суму 669228,01 (шістсот шістдесят дев’ять тисяч двісті двадцять вісім гривень) 01 коп.</text:span></text:p>
      <text:p text:style-name="P142"><text:span text:style-name="T21">Враховуючи вищевикладене, у статуті Луцького спеціалізованого комбінату комунально-побутового обслуговування</text:span><text:span text:style-name="T13"> не відображені ці кошти, тому необхідно </text:span><text:span text:style-name="T21">внести відповідні зміни. </text:span></text:p>
      <text:p text:style-name="P80"><text:span text:style-name="Strong_20_Emphasis"><text:span text:style-name="T181">Головуючий: </text:span></text:span><text:span text:style-name="Strong_20_Emphasis"><text:span text:style-name="T236">Чи є запитання? Немає. </text:span></text:span><text:span text:style-name="Strong_20_Emphasis"><text:span text:style-name="T233">Ставлю на голосування</text:span></text:span><text:span text:style-name="Strong_20_Emphasis"><text:span text:style-name="T149"> </text:span></text:span><text:span text:style-name="Strong_20_Emphasis"><text:span text:style-name="T150">пропозицію рекомендувати міській раді підтримати <text:s/>проект рішення “</text:span></text:span><text:span text:style-name="Strong_20_Emphasis"><text:span text:style-name="T154">Про затвердження статуту Луцького спеціалізованого комбінату комунально-побутового обслуговування у новій редакції</text:span></text:span><text:span text:style-name="Strong_20_Emphasis"><text:span text:style-name="T153">”.</text:span></text:span></text:p>
      <text:p text:style-name="P5"><text:span text:style-name="T8"><text:s text:c="11"/>Голосування: «за» - </text:span><text:span text:style-name="T9">5</text:span><text:span text:style-name="T8">;</text:span></text:p>
      <text:p text:style-name="P105"><text:span text:style-name="T49"><text:s text:c="26"/></text:span><text:span text:style-name="T51">«проти» </text:span><text:span text:style-name="T52">- </text:span><text:span text:style-name="T51">0</text:span><text:span text:style-name="T42">;</text:span><text:span text:style-name="T49"> <text:s text:c="22"/></text:span></text:p>
      <text:p text:style-name="P105"><text:span text:style-name="T49"><text:s text:c="26"/></text:span><text:span text:style-name="T51">«утримались»</text:span><text:span text:style-name="T52"> - </text:span><text:span text:style-name="T53">0</text:span><text:span text:style-name="T42">.</text:span></text:p>
      <text:p text:style-name="P40"><text:span text:style-name="Strong_20_Emphasis"><text:span text:style-name="T101"><text:s text:c="11"/>Рішення </text:span></text:span><text:span text:style-name="Strong_20_Emphasis"><text:span text:style-name="T102"><text:s/></text:span></text:span><text:span text:style-name="Strong_20_Emphasis"><text:span text:style-name="T101">прийнято. </text:span></text:span></text:p>
      <text:p text:style-name="P88"><text:span text:style-name="Strong_20_Emphasis"><text:span text:style-name="T178"><text:s/>Вирішили: </text:span></text:span><text:span text:style-name="Strong_20_Emphasis"><text:span text:style-name="T150">рекомендувати міській раді підтримати <text:s/>проект рішення “</text:span></text:span><text:span text:style-name="Strong_20_Emphasis"><text:span text:style-name="T154">Про затвердження статуту Луцького спеціалізованого комбінату комунально-побутового обслуговування у новій редакції</text:span></text:span><text:span text:style-name="Strong_20_Emphasis"><text:span text:style-name="T153">”.</text:span></text:span></text:p>
      <text:p text:style-name="P88"><text:span text:style-name="Strong_20_Emphasis"><text:span text:style-name="T153"/></text:span></text:p>
      <text:p text:style-name="P133"><text:soft-page-break/><text:span text:style-name="Strong_20_Emphasis"><text:span text:style-name="T186">6. </text:span></text:span><text:span text:style-name="Strong_20_Emphasis"><text:span text:style-name="T182">Про скасування </text:span></text:span><text:span text:style-name="Strong_20_Emphasis"><text:span text:style-name="T174">рішення Луцької міської ради від 22.12.201</text:span></text:span><text:span text:style-name="Strong_20_Emphasis"><text:span text:style-name="T175">6</text:span></text:span><text:span text:style-name="Strong_20_Emphasis"><text:span text:style-name="T174"> №36/15 «Про надання комунальному підприємству «Луцькводоканал» дозволу на отримання овердрафтного кредиту».</text:span></text:span></text:p>
      <text:p text:style-name="P133"><text:span text:style-name="Strong_20_Emphasis"><text:span text:style-name="T175">Слухали: </text:span></text:span><text:span text:style-name="Strong_20_Emphasis"><text:span text:style-name="T155">Корчук І.М. - директор КП</text:span></text:span><text:span text:style-name="Strong_20_Emphasis"><text:span text:style-name="T153"> «Луцькводоканал», </text:span></text:span><text:span text:style-name="Strong_20_Emphasis"><text:span text:style-name="T155">який проінформував присутніх по проекту рішення. </text:span></text:span><text:span text:style-name="Strong_20_Emphasis"><text:span text:style-name="T167">Розглянувши клопотання КП «Луцькводоканал» міська рада скасувати рішення Луцької міської ради від 22.12.2016 №36/15 «Про надання комунальному підприємству «Луцькводоканал» дозволу на отримання овердрафтного кредиту».</text:span></text:span></text:p>
      <text:p text:style-name="P134"><text:span text:style-name="Strong_20_Emphasis"><text:span text:style-name="T183">Виступив: </text:span></text:span><text:span text:style-name="Strong_20_Emphasis"><text:span text:style-name="T168">голова комісії Смаль Б.А., який вніс пропозицію зміни в назву проекту рішення поставити дату <text:s/></text:span></text:span><text:span text:style-name="Strong_20_Emphasis"><text:span text:style-name="T153">22.12.201</text:span></text:span><text:span text:style-name="Strong_20_Emphasis"><text:span text:style-name="T156">7,</text:span></text:span><text:span text:style-name="Strong_20_Emphasis"><text:span text:style-name="T176"> </text:span></text:span><text:span text:style-name="Strong_20_Emphasis"><text:span text:style-name="T156">а також в пункті першому теж змінити дату з <text:s/></text:span></text:span><text:span text:style-name="Strong_20_Emphasis"><text:span text:style-name="T153">22.12.201</text:span></text:span><text:span text:style-name="Strong_20_Emphasis"><text:span text:style-name="T155">6 </text:span></text:span><text:span text:style-name="Strong_20_Emphasis"><text:span text:style-name="T156">на <text:s/></text:span></text:span><text:span text:style-name="Strong_20_Emphasis"><text:span text:style-name="T153">22.12.201</text:span></text:span><text:span text:style-name="Strong_20_Emphasis"><text:span text:style-name="T156">7.</text:span></text:span></text:p>
      <text:p text:style-name="P117"><text:span text:style-name="Strong_20_Emphasis"><text:span text:style-name="T181">Головуючий: </text:span></text:span><text:span text:style-name="Strong_20_Emphasis"><text:span text:style-name="T236">Чи є запитання? Немає. </text:span></text:span><text:span text:style-name="Strong_20_Emphasis"><text:span text:style-name="T233">Ставлю на голосування</text:span></text:span><text:span text:style-name="Strong_20_Emphasis"><text:span text:style-name="T149"> </text:span></text:span><text:span text:style-name="Strong_20_Emphasis"><text:span text:style-name="T150">пропозицію внести до порядку денного чергової 37-ої сесії міської ради проект рішення “</text:span></text:span><text:span text:style-name="Strong_20_Emphasis"><text:span text:style-name="T169">Про скасування </text:span></text:span><text:span text:style-name="Strong_20_Emphasis"><text:span text:style-name="T153">рішення Луцької міської ради від 22.12.201</text:span></text:span><text:span text:style-name="Strong_20_Emphasis"><text:span text:style-name="T156">7</text:span></text:span><text:span text:style-name="Strong_20_Emphasis"><text:span text:style-name="T153"> №36/15 «Про надання комунальному підприємству «Луцькводоканал» дозволу на отримання овердрафтного кредиту»</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6"><text:span text:style-name="T8"><text:s text:c="11"/>Голосування: «за» - </text:span><text:span text:style-name="T9">5</text:span><text:span text:style-name="T8">;</text:span></text:p>
      <text:p text:style-name="P106"><text:span text:style-name="T49"><text:s text:c="26"/></text:span><text:span text:style-name="T51">«проти» </text:span><text:span text:style-name="T52">- </text:span><text:span text:style-name="T51">0</text:span><text:span text:style-name="T42">;</text:span><text:span text:style-name="T49"> <text:s text:c="22"/></text:span></text:p>
      <text:p text:style-name="P106"><text:span text:style-name="T49"><text:s text:c="26"/></text:span><text:span text:style-name="T51">«утримались»</text:span><text:span text:style-name="T52"> - </text:span><text:span text:style-name="T53">0</text:span><text:span text:style-name="T42">.</text:span></text:p>
      <text:p text:style-name="P41"><text:span text:style-name="Strong_20_Emphasis"><text:span text:style-name="T101"><text:s text:c="11"/>Рішення </text:span></text:span><text:span text:style-name="Strong_20_Emphasis"><text:span text:style-name="T102"><text:s/></text:span></text:span><text:span text:style-name="Strong_20_Emphasis"><text:span text:style-name="T101">прийнято. </text:span></text:span></text:p>
      <text:p text:style-name="P89"><text:span text:style-name="Strong_20_Emphasis"><text:span text:style-name="T178"><text:s/>Вирішили: </text:span></text:span><text:span text:style-name="Strong_20_Emphasis"><text:span text:style-name="T150">внести до порядку денного чергової 37-ої сесії міської ради проект рішення “</text:span></text:span><text:span text:style-name="Strong_20_Emphasis"><text:span text:style-name="T169">Про скасування </text:span></text:span><text:span text:style-name="Strong_20_Emphasis"><text:span text:style-name="T153">рішення Луцької міської ради від 22.12.201</text:span></text:span><text:span text:style-name="Strong_20_Emphasis"><text:span text:style-name="T156">7</text:span></text:span><text:span text:style-name="Strong_20_Emphasis"><text:span text:style-name="T153"> №36/15 «Про надання комунальному підприємству «Луцькводоканал» дозволу на отримання овердрафтного кредиту»</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89"><text:span text:style-name="Strong_20_Emphasis"><text:span text:style-name="T150"/></text:span></text:p>
      <text:p text:style-name="P137"><text:span text:style-name="Strong_20_Emphasis"><text:span text:style-name="T173">7. Про надання дозволу на отримання овердрафтового кредиту КП “Луцькводоканал”.</text:span></text:span></text:p>
      <text:p text:style-name="P134"><text:span text:style-name="Strong_20_Emphasis"><text:span text:style-name="T175">Слухали: </text:span></text:span><text:span text:style-name="Strong_20_Emphasis"><text:span text:style-name="T155">Корчук І.М. - директор КП</text:span></text:span><text:span text:style-name="Strong_20_Emphasis"><text:span text:style-name="T153"> «Луцькводоканал», </text:span></text:span><text:span text:style-name="Strong_20_Emphasis"><text:span text:style-name="T155">який проінформував присутніх по проекту рішення.</text:span></text:span></text:p>
      <text:p text:style-name="P117"><text:span text:style-name="Strong_20_Emphasis"><text:span text:style-name="T181">Головуючий: </text:span></text:span><text:span text:style-name="Strong_20_Emphasis"><text:span text:style-name="T236">Чи є запитання? Немає. </text:span></text:span><text:span text:style-name="Strong_20_Emphasis"><text:span text:style-name="T233">Ставлю на голосування</text:span></text:span><text:span text:style-name="Strong_20_Emphasis"><text:span text:style-name="T149"> </text:span></text:span><text:span text:style-name="Strong_20_Emphasis"><text:span text:style-name="T150">пропозицію внести до порядку денного чергової 37-ої сесії міської ради проект рішення “Про надання дозволу на отримання овердрафтового кредиту КП “Луцькводоканал</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6"><text:span text:style-name="T8"><text:s text:c="11"/>Голосування: «за» - </text:span><text:span text:style-name="T9">5</text:span><text:span text:style-name="T8">;</text:span></text:p>
      <text:p text:style-name="P106"><text:span text:style-name="T49"><text:s text:c="26"/></text:span><text:span text:style-name="T51">«проти» </text:span><text:span text:style-name="T52">- </text:span><text:span text:style-name="T51">0</text:span><text:span text:style-name="T42">;</text:span><text:span text:style-name="T49"> <text:s text:c="22"/></text:span></text:p>
      <text:p text:style-name="P106"><text:span text:style-name="T49"><text:s text:c="26"/></text:span><text:span text:style-name="T51">«утримались»</text:span><text:span text:style-name="T52"> - </text:span><text:span text:style-name="T53">0</text:span><text:span text:style-name="T42">.</text:span></text:p>
      <text:p text:style-name="P41"><text:span text:style-name="Strong_20_Emphasis"><text:span text:style-name="T101"><text:s text:c="11"/>Рішення </text:span></text:span><text:span text:style-name="Strong_20_Emphasis"><text:span text:style-name="T102"><text:s/></text:span></text:span><text:span text:style-name="Strong_20_Emphasis"><text:span text:style-name="T101">прийнято. </text:span></text:span></text:p>
      <text:p text:style-name="P89"><text:span text:style-name="Strong_20_Emphasis"><text:span text:style-name="T178"><text:s/>Вирішили: </text:span></text:span><text:span text:style-name="Strong_20_Emphasis"><text:span text:style-name="T150">внести до порядку денного чергової 37-ої сесії міської ради проект рішення “Про надання дозволу на отримання овердрафтового кредиту КП “Луцькводоканал</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89"><text:soft-page-break/><text:span text:style-name="Strong_20_Emphasis"><text:span text:style-name="T150"/></text:span></text:p>
      <text:p text:style-name="P186"><text:span text:style-name="Strong_20_Emphasis"><text:span text:style-name="T188"><text:s text:c="3"/>8. </text:span></text:span><text:span text:style-name="Font_20_Style22"><text:span text:style-name="T68">Про внесення змін </text:span></text:span><text:span text:style-name="Font_20_Style22"><text:span text:style-name="T69">до <text:s/>Комплексної програми підтримки учасників бойових дій, бійців-добровольців, які брали або на даний час беруть участь в антитерористичній операції на Сході України, членів їх сімей, а також сімей загиблих (померлих) військовослужбовців, які зареєстровані в м. Луцьку, на 2018</text:span></text:span><text:span text:style-name="Strong_20_Emphasis"><text:span text:style-name="T97">-</text:span></text:span><text:span text:style-name="Font_20_Style22"><text:span text:style-name="T69">2020 роки (</text:span></text:span><text:span text:style-name="Strong_20_Emphasis"><text:span text:style-name="T190">вноситься комісії з питань <text:s/>соціального захисту, охорони здоров’я, материнства та дитинства, освіти, науки, культури, мови)</text:span></text:span><text:span text:style-name="Font_20_Style22"><text:span text:style-name="T69">.</text:span></text:span></text:p>
      <text:p text:style-name="P188"><text:span text:style-name="Font_20_Style22"><text:span text:style-name="T66"><text:s text:c="2"/>Слухали: </text:span></text:span><text:span text:style-name="Font_20_Style22"><text:span text:style-name="T65">Корецьку Т.К. - першого заступника директора департаменту соціальної політики, яка проінформувала присутніх про зміни в Програмі</text:span></text:span><text:span text:style-name="Font_20_Style22"><text:span text:style-name="T64">:</text:span></text:span></text:p>
      <text:p text:style-name="P188"><text:span text:style-name="T60">- пункт 4 додатку 2 до Програми</text:span><text:span text:style-name="T276"> </text:span><text:span text:style-name="Font_20_Style22"><text:span text:style-name="T59">«Надання комплексних медичних, психологічних та соціальних посл</text:span></text:span><text:span text:style-name="Font_20_Style22"><text:span text:style-name="T61">уг» викласти у наступній редакції:</text:span></text:span></text:p>
      <text:p text:style-name="P1"><text:span text:style-name="T45"><text:tab/>«1) </text:span><text:span text:style-name="T82">Забезпечити безкоштовним медикаментозним лікуванням при наданні амбулаторної, стаціонарної та стоматологічної допомоги, у тому числі першочергове безплатне зубопротезування (за винятком протезування з дорогоцінних металів) в комунальних закладах охорони здоров’я міста: </text:span></text:p>
      <text:p text:style-name="P24"><text:tab/>- учасникам <text:s/>бойових дій, які безпосередньо брали участь в АТО;</text:p>
      <text:p text:style-name="P24"><text:tab/>- бійцям - добровольцям антитерористичної операції, яким наданий такий статус у відповідному порядку, затвердженому рішенням виконкому Луцької міської ради;</text:p>
      <text:p text:style-name="P24"><text:tab/>- інвалідам війни, з числа учасників АТО;</text:p>
      <text:p text:style-name="P1"><text:span text:style-name="Font_20_Style22"><text:span text:style-name="T67"><text:tab/>- членам сімей загиблих (померлих)»</text:span></text:span><text:span text:style-name="Font_20_Style22"><text:span text:style-name="T61">.</text:span></text:span></text:p>
      <text:p text:style-name="P81"><text:span text:style-name="Strong_20_Emphasis"><text:span text:style-name="T184">Головуючий: </text:span></text:span><text:span text:style-name="Strong_20_Emphasis"><text:span text:style-name="T250">Чи є запитання? Немає. </text:span></text:span><text:span text:style-name="Strong_20_Emphasis"><text:span text:style-name="T251">Ставлю на голосування</text:span></text:span><text:span text:style-name="Strong_20_Emphasis"><text:span text:style-name="T170"> </text:span></text:span><text:span text:style-name="Strong_20_Emphasis"><text:span text:style-name="T171">пропозицію <text:s/>рекомендувати міській раді підтримати проект рішення <text:s/>“</text:span></text:span><text:span text:style-name="Font_20_Style22"><text:span text:style-name="T71">Про внесення змін до <text:s/>Комплексної програми підтримки учасників бойових дій, бійців-добровольців, які брали або на даний час беруть участь в антитерористичній операції на Сході України, членів їх сімей, а також сімей загиблих (померлих) військовослужбовців, які зареєстровані в м. Луцьку, на 2018</text:span></text:span><text:span text:style-name="Strong_20_Emphasis"><text:span text:style-name="T98">-</text:span></text:span><text:span text:style-name="Font_20_Style22"><text:span text:style-name="T71">2020 роки”.</text:span></text:span></text:p>
      <text:p text:style-name="P6"><text:span text:style-name="T8"><text:s text:c="10"/>Голосування: «за» - </text:span><text:span text:style-name="T9">5</text:span><text:span text:style-name="T8">;</text:span></text:p>
      <text:p text:style-name="P106"><text:span text:style-name="T49"><text:s text:c="26"/></text:span><text:span text:style-name="T51">«проти» </text:span><text:span text:style-name="T52">- </text:span><text:span text:style-name="T51">0</text:span><text:span text:style-name="T42">;</text:span><text:span text:style-name="T49"> <text:s text:c="22"/></text:span></text:p>
      <text:p text:style-name="P106"><text:span text:style-name="T49"><text:s text:c="26"/></text:span><text:span text:style-name="T51">«утримались»</text:span><text:span text:style-name="T52"> - </text:span><text:span text:style-name="T53">0</text:span><text:span text:style-name="T42">.</text:span></text:p>
      <text:p text:style-name="P41"><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89"><text:span text:style-name="Strong_20_Emphasis"><text:span text:style-name="T185"><text:s/>Вирішили: </text:span></text:span><text:span text:style-name="Strong_20_Emphasis"><text:span text:style-name="T171">рекомендувати міській раді підтримати проект рішення <text:s/>“</text:span></text:span><text:span text:style-name="Font_20_Style22"><text:span text:style-name="T71">Про внесення змін до <text:s/>Комплексної програми підтримки учасників бойових дій, бійців-добровольців, які брали або на даний час беруть участь в антитерористичній операції на Сході України, членів їх сімей, а також сімей загиблих (померлих) військовослужбовців, які зареєстровані в м. Луцьку, на 2018</text:span></text:span><text:span text:style-name="Strong_20_Emphasis"><text:span text:style-name="T98">-</text:span></text:span><text:span text:style-name="Font_20_Style22"><text:span text:style-name="T71">2020 роки”.</text:span></text:span></text:p>
      <text:p text:style-name="P89"><text:span text:style-name="Font_20_Style22"><text:span text:style-name="T71"/></text:span></text:p>
      <text:p text:style-name="P193"><text:span text:style-name="Font_20_Style22"><text:span text:style-name="T207">9. Про внесення змін до Програми соціального захисту населення міста на 2016-2020 роки, затвердженої рішенням міської ради від 28.10.2015 № 80/12 </text:span></text:span><text:span text:style-name="Font_20_Style22"><text:span text:style-name="T69">(</text:span></text:span><text:span text:style-name="Strong_20_Emphasis"><text:span text:style-name="T219">вноситься комісією з питань <text:s/>соціального захисту, охорони здоров’я, материнства та дитинства, освіти, науки, культури, мови)</text:span></text:span><text:span text:style-name="Font_20_Style22"><text:span text:style-name="T207">.</text:span></text:span></text:p>
      <text:p text:style-name="P187"><text:soft-page-break/><text:span text:style-name="Font_20_Style22"><text:span text:style-name="T70">Слухали: </text:span></text:span><text:span text:style-name="Font_20_Style22"><text:span text:style-name="T72">Корецьку Т.К. - першого заступника директора департаменту соціальної політики, яка проінформувала присутніх про зміни в Програмі в частині зміни обсягів фінансування заходів Програми, передбачених пунктами 10, 20, 24, 32, 35</text:span></text:span><text:span text:style-name="Font_20_Style22"><text:span text:style-name="T278"> </text:span></text:span><text:span text:style-name="Font_20_Style22"><text:span text:style-name="T72">розділу 9 «</text:span></text:span><text:span text:style-name="Font_20_Style22"><text:span text:style-name="T73">Напрями діяльності та заходи Програми соціального захисту населення міста на 2016–2020 роки», </text:span></text:span><text:span text:style-name="Font_20_Style22"><text:span text:style-name="T72">та виклавши Розділ 1 «Паспорт Програми соціального захисту населення міста на 2016-2020 роки», Розділ 8 «Ресурсне забезпечення програми соціального захисту населення міста на 2016-2020 роки» у новій редакції, згідно з додатком.</text:span></text:span></text:p>
      <text:p text:style-name="P82"><text:span text:style-name="Strong_20_Emphasis"><text:span text:style-name="T184">Головуючий: </text:span></text:span><text:span text:style-name="Strong_20_Emphasis"><text:span text:style-name="T250">Чи є запитання? Немає. </text:span></text:span><text:span text:style-name="Strong_20_Emphasis"><text:span text:style-name="T251">Ставлю на голосування</text:span></text:span><text:span text:style-name="Strong_20_Emphasis"><text:span text:style-name="T170"> </text:span></text:span><text:span text:style-name="Strong_20_Emphasis"><text:span text:style-name="T171">пропозицію <text:s/>рекомендувати міській раді підтримати проект рішення <text:s/>“</text:span></text:span><text:span text:style-name="Font_20_Style22"><text:span text:style-name="T211">Про внесення змін до Програми соціального захисту населення міста на 2016-2020 роки, затвердженої рішенням міської ради від 28.10.2015 № 80/12</text:span></text:span><text:span text:style-name="Font_20_Style22"><text:span text:style-name="T71">”.</text:span></text:span></text:p>
      <text:p text:style-name="P7"><text:span text:style-name="T8"><text:s text:c="10"/>Голосування: «за» - </text:span><text:span text:style-name="T9">5</text:span><text:span text:style-name="T8">;</text:span></text:p>
      <text:p text:style-name="P107"><text:span text:style-name="T49"><text:s text:c="26"/></text:span><text:span text:style-name="T51">«проти» </text:span><text:span text:style-name="T52">- </text:span><text:span text:style-name="T51">0</text:span><text:span text:style-name="T42">;</text:span><text:span text:style-name="T49"> <text:s text:c="22"/></text:span></text:p>
      <text:p text:style-name="P107"><text:span text:style-name="T49"><text:s text:c="26"/></text:span><text:span text:style-name="T51">«утримались»</text:span><text:span text:style-name="T52"> - </text:span><text:span text:style-name="T53">0</text:span><text:span text:style-name="T42">.</text:span></text:p>
      <text:p text:style-name="P42"><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90"><text:span text:style-name="Strong_20_Emphasis"><text:span text:style-name="T185"><text:s/>Вирішили: </text:span></text:span><text:span text:style-name="Strong_20_Emphasis"><text:span text:style-name="T171">рекомендувати міській раді підтримати проект рішення <text:s/>“</text:span></text:span><text:span text:style-name="Font_20_Style22"><text:span text:style-name="T211">Про внесення змін до Програми соціального захисту населення міста на 2016-2020 роки, затвердженої рішенням міської ради від 28.10.2015 № 80/12</text:span></text:span><text:span text:style-name="Font_20_Style22"><text:span text:style-name="T71">”.</text:span></text:span></text:p>
      <text:p text:style-name="P90"><text:span text:style-name="Font_20_Style22"><text:span text:style-name="T71"/></text:span></text:p>
      <text:p text:style-name="P178"><text:span text:style-name="Font_20_Style22"><text:span text:style-name="T208">10. </text:span></text:span><text:span text:style-name="Font_20_Style22"><text:span text:style-name="T207">Про затвердження Програми профілактики рецидивної злочинності та правопорушень у м. Луцьку на 2018-2020 року.</text:span></text:span></text:p>
      <text:p text:style-name="P178"><text:span text:style-name="Font_20_Style22"><text:span text:style-name="T208">Слухали: </text:span></text:span><text:span text:style-name="Font_20_Style22"><text:span text:style-name="T212">Галецького Р.М. - <text:s/>в.о. начальника Луцького МРВ з питань пробації Західного міжрегіонального управління з питань виконання кримінальних покарань та пробації Міністерства юстиції, який проінформував присутніх по даному питанні. </text:span></text:span><text:span text:style-name="Font_20_Style22"><text:span text:style-name="T213">Метою цієї Програми є забезпечення підвищення загального рівня безпеки, зменшення кількості правопорушень, забезпечення безпеки населення міста Луцька шляхом розроблення  та здійснення комплексу заходів, спрямованих на усунення причин та умов учинення протиправних діянь, а також налагодження дієвої співпраці органів пробації та місцевих органів виконавчої влади в зазначеній сфері. </text:span></text:span></text:p>
      <text:p text:style-name="P195">Досягненню цієї мети сприятимуть заходи, спрямовані на:</text:p>
      <text:list xml:id="list1078221881" text:style-name="WW8Num3">
        <text:list-header>
          <text:p text:style-name="P199"><text:span text:style-name="T48">- активізацію діяльності виконавчих органів місцевого самоврядування, пробації, та інших установ, що пов’язані з профілактикою правопорушень;</text:span><text:span text:style-name="T193"> </text:span></text:p>
          <text:p text:style-name="P200">- підвищення координації спільних зусиль з профілактики правопорушень між органами місцевого самоврядування, пробації та інших установ, які працюють із засудженими, або звільненими від відбування покарання з випробуванням з метою уникнення дублювання функцій та поліпшення якості процедур, що виконуються при роботі із цією категорією осіб;</text:p>
          <text:p text:style-name="P200">- підвищення рівня правової освіти населення та правового виховання молоді шляхом запровадження сучасних форм і методів профілактики, розроблення інформаційно-пропагандистських та культурно-виховних програм;</text:p>
          <text:p text:style-name="P200">- створення системи профілактики правопорушень, спрямованої на соціальну <text:soft-page-break/>адаптацію осіб, звільнених з місць позбавлення волі;</text:p>
          <text:p text:style-name="P200">- запобігання втягненню у злочинну діяльність нових соціальних груп, особливо неповнолітніх.</text:p>
          <text:p text:style-name="P202"><text:s text:c="2"/>- висвітлення в засобах масової інформації діяльності органів місцевого самоврядування, пробації, та інших установ щодо профілактики правопорушень, з метою підвищення поінформованості громадян;</text:p>
          <text:p text:style-name="P203"><text:s text:c="7"/>- створення належних умов на базі Луцького МРВ пробації, що надасть змогу <text:s text:c="26"/></text:p>
          <text:p text:style-name="P204"><text:s text:c="3"/>проводити ефективну роботу щодо реабілітації та ресоціалізації осіб, засуджених</text:p>
          <text:p text:style-name="P204"><text:s text:c="2"/>до покарань без позбавлення волі та сприятиме запобіганню скоєнню ними нових</text:p>
          <text:p text:style-name="P204"><text:s text:c="2"/>кримінальних правопорушень.</text:p>
        </text:list-header>
      </text:list>
      <text:p text:style-name="P196">Внаслідок посилення профілактичного впливу на осіб, які перебувають на обліку в пробації очікується:</text:p>
      <text:p text:style-name="P196">-зниження рівня злочинності та кількості повторних злочинів, ослаблення суспільної напруги, викликаної її впливом;</text:p>
      <text:list xml:id="list1158976247" text:style-name="WW8Num2">
        <text:list-header>
          <text:p text:style-name="P206"><text:s text:c="10"/>- мінімізація злочинного впливу на молодь та підлітків, усунення причин і</text:p>
          <text:p text:style-name="P206"><text:s text:c="5"/>умов, що сприяють втягненню їх у протиправну діяльність;</text:p>
          <text:p text:style-name="P201"><text:s text:c="5"/>-сприяння ресоціалізації осіб, які звільнилися з місць позбавлення волі;</text:p>
          <text:p text:style-name="P207"><text:span text:style-name="T48"><text:s text:c="2"/>- досягнення належного рівня фінансового і матеріального забезпечення органу</text:span><text:span text:style-name="T275"> <text:s text:c="6"/></text:span></text:p>
          <text:p text:style-name="P205"><text:span text:style-name="T275"><text:s text:c="5"/></text:span><text:span text:style-name="T48">пробації та профілактичної діяльності.</text:span></text:p>
        </text:list-header>
      </text:list>
      <text:p text:style-name="P197">В обговоренні Програми взяли участь голова комісії — Смаль Б.А., <text:s/><text:span text:style-name="Font_20_Style22"><text:span text:style-name="T209">Галецьк</text:span></text:span><text:span text:style-name="Font_20_Style22"><text:span text:style-name="T210">ий</text:span></text:span><text:span text:style-name="Font_20_Style22"><text:span text:style-name="T209"> Р.М. - <text:s/>в.о. начальник Луцького МРВ з питань пробації Західного міжрегіонального управління з питань виконання кримінальних покарань та пробації Міністерства юстиції, </text:span></text:span><text:span text:style-name="Font_20_Style22"><text:span text:style-name="T206">член комісії - Данильчук П.П. </text:span></text:span></text:p>
      <text:p text:style-name="P119"><text:span text:style-name="Strong_20_Emphasis"><text:span text:style-name="T181">Головуючий: </text:span></text:span><text:span text:style-name="Strong_20_Emphasis"><text:span text:style-name="T158">с</text:span></text:span><text:span text:style-name="Strong_20_Emphasis"><text:span text:style-name="T233">тавлю на голосування</text:span></text:span><text:span text:style-name="Strong_20_Emphasis"><text:span text:style-name="T149"> </text:span></text:span><text:span text:style-name="Strong_20_Emphasis"><text:span text:style-name="T150">пропозицію внести до порядку денного чергової 37-ої сесії міської ради проект рішення “</text:span></text:span><text:span text:style-name="Font_20_Style22"><text:span text:style-name="T211">Про затвердження Програми профілактики рецидивної злочинності та правопорушень у м. Луцьку на 2018-2020 року</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8"><text:span text:style-name="T8"><text:s text:c="11"/>Голосування: «за» - </text:span><text:span text:style-name="T9">5</text:span><text:span text:style-name="T8">;</text:span></text:p>
      <text:p text:style-name="P108"><text:span text:style-name="T49"><text:s text:c="26"/></text:span><text:span text:style-name="T51">«проти» </text:span><text:span text:style-name="T52">- </text:span><text:span text:style-name="T51">0</text:span><text:span text:style-name="T42">;</text:span><text:span text:style-name="T49"> <text:s text:c="22"/></text:span></text:p>
      <text:p text:style-name="P108"><text:span text:style-name="T49"><text:s text:c="26"/></text:span><text:span text:style-name="T51">«утримались»</text:span><text:span text:style-name="T52"> - </text:span><text:span text:style-name="T53">0</text:span><text:span text:style-name="T42">.</text:span></text:p>
      <text:p text:style-name="P43"><text:span text:style-name="Strong_20_Emphasis"><text:span text:style-name="T101"><text:s text:c="11"/>Рішення </text:span></text:span><text:span text:style-name="Strong_20_Emphasis"><text:span text:style-name="T102"><text:s/></text:span></text:span><text:span text:style-name="Strong_20_Emphasis"><text:span text:style-name="T101">прийнято. </text:span></text:span></text:p>
      <text:p text:style-name="P91"><text:span text:style-name="Strong_20_Emphasis"><text:span text:style-name="T178"><text:s/>Вирішили: </text:span></text:span><text:span text:style-name="Strong_20_Emphasis"><text:span text:style-name="T150">внести до порядку денного чергової 37-ої сесії міської ради проект рішення “</text:span></text:span><text:span text:style-name="Font_20_Style22"><text:span text:style-name="T211">Про затвердження Програми профілактики рецидивної злочинності та правопорушень у м. Луцьку на 2018-2020 року</text:span></text:span><text:span text:style-name="Strong_20_Emphasis"><text:span text:style-name="T151">” </text:span></text:span><text:span text:style-name="Strong_20_Emphasis"><text:span text:style-name="T150">та рекомендувати міській раді підтримати даний проект рішення.</text:span></text:span></text:p>
      <text:p text:style-name="P91"><text:span text:style-name="Strong_20_Emphasis"><text:span text:style-name="T179"><text:s text:c="4"/></text:span></text:span></text:p>
      <text:p text:style-name="P177"><text:span text:style-name="Strong_20_Emphasis"><text:span text:style-name="T179">11. Про зменшення розміру пайової участі у створенні і розвитку інженерно-транспортної та соціальної інфраструктури міста ПрАТ “Луцький домобудівельний комбінат”</text:span></text:span><text:span text:style-name="Strong_20_Emphasis"><text:span text:style-name="T256"> </text:span></text:span><text:span text:style-name="Strong_20_Emphasis"><text:span text:style-name="T220">(вноситься комісією з питань </text:span></text:span><text:span text:style-name="Strong_20_Emphasis"><text:span text:style-name="T189">генерального планування, будівництва, архітектури та благоустрою, житлово-комунального господарства, екології, транспорту та енергозбереження</text:span></text:span><text:span text:style-name="Strong_20_Emphasis"><text:span text:style-name="T220">)</text:span></text:span><text:span text:style-name="Strong_20_Emphasis"><text:span text:style-name="T179">.</text:span></text:span></text:p>
      <text:p text:style-name="P177"><text:span text:style-name="Strong_20_Emphasis"><text:span text:style-name="T180"><text:s/>Головуючий:</text:span></text:span><text:span text:style-name="Strong_20_Emphasis"><text:span text:style-name="T157"> проінформував присутніх по даному питанні.</text:span></text:span></text:p>
      <text:p text:style-name="P177"><text:soft-page-break/><text:span text:style-name="Strong_20_Emphasis"><text:span text:style-name="T157"><text:s/></text:span></text:span><text:span text:style-name="Strong_20_Emphasis"><text:span text:style-name="T181">Головуючий: </text:span></text:span><text:span text:style-name="Strong_20_Emphasis"><text:span text:style-name="T159">чи є запитання? Немає. </text:span></text:span><text:span text:style-name="Strong_20_Emphasis"><text:span text:style-name="T251">Ставлю на голосування</text:span></text:span><text:span text:style-name="Strong_20_Emphasis"><text:span text:style-name="T170"> </text:span></text:span><text:span text:style-name="Strong_20_Emphasis"><text:span text:style-name="T171">пропозицію <text:s/>рекомендувати міській раді підтримати проект рішення <text:s/>“</text:span></text:span><text:span text:style-name="Strong_20_Emphasis"><text:span text:style-name="T172">Про зменшення розміру пайової участі у створенні і розвитку інженерно-транспортної та соціальної інфраструктури міста ПрАТ “Луцький домобудівельний комбінат”</text:span></text:span><text:span text:style-name="Font_20_Style22"><text:span text:style-name="T71">.</text:span></text:span></text:p>
      <text:p text:style-name="P9"><text:span text:style-name="T8"><text:s text:c="10"/>Голосування: «за» - </text:span><text:span text:style-name="T10">2</text:span><text:span text:style-name="T8">;</text:span></text:p>
      <text:p text:style-name="P109"><text:span text:style-name="T49"><text:s text:c="26"/></text:span><text:span text:style-name="T51">«проти» </text:span><text:span text:style-name="T52">- </text:span><text:span text:style-name="T51">0</text:span><text:span text:style-name="T42">;</text:span><text:span text:style-name="T49"> <text:s text:c="22"/></text:span></text:p>
      <text:p text:style-name="P109"><text:span text:style-name="T49"><text:s text:c="26"/></text:span><text:span text:style-name="T51">«утримались»</text:span><text:span text:style-name="T52"> - </text:span><text:span text:style-name="T54">3</text:span><text:span text:style-name="T42">.</text:span></text:p>
      <text:p text:style-name="P44"><text:span text:style-name="Strong_20_Emphasis"><text:span text:style-name="T101"><text:s text:c="10"/>Рішення </text:span></text:span><text:span text:style-name="Strong_20_Emphasis"><text:span text:style-name="T102"><text:s/></text:span></text:span><text:span text:style-name="Strong_20_Emphasis"><text:span text:style-name="T109">не </text:span></text:span><text:span text:style-name="Strong_20_Emphasis"><text:span text:style-name="T101">прийнято. </text:span></text:span></text:p>
      <text:p text:style-name="P92"><text:span text:style-name="Strong_20_Emphasis"><text:span text:style-name="T178"><text:s/></text:span></text:span></text:p>
      <text:p text:style-name="P94"><text:span text:style-name="T31">12. Інформація про реалізацію коштів бюджету міста на проект валідаторів Луцьким підприємством електротранспорту (</text:span><text:span text:style-name="T277">відповідно до плану роботи на І- ше півріччя 2018 року).</text:span></text:p>
      <text:p text:style-name="P65"><text:span text:style-name="T260">Слухали:</text:span><text:span text:style-name="T214"> </text:span><text:span text:style-name="T2">Катков</text:span><text:span text:style-name="T4">у</text:span><text:span text:style-name="T2"> Л.В. — головн</text:span><text:span text:style-name="T4">ого</text:span><text:span text:style-name="T2"> бухгалтер</text:span><text:span text:style-name="T4">а</text:span><text:span text:style-name="T2"> Луцького підприємства електротранспорту, </text:span><text:span text:style-name="T4">яка проінформувала присутніх по даному питанні. З метою реалізації проекту електронного обігу пасажирів</text:span><text:span text:style-name="T15"> був укладений договір між КП “Луцьким підприємством електротранспорту” та ТОВ “Системний зв’язок” № 161223/30 від 23.12.2016 року. За умовами договору товариство зобов’язалося виконати <text:s/>роботи з технічного переоснащення підприємства <text:s/>та супровідні роботам послуги, що включало в себе: запровадження автоматизованої системи оплати проїзду та обліку пасажирів (АСОП та ОП); запровадження системи управління громадським транспортом — </text:span><text:span text:style-name="T280">GPS – </text:span><text:span text:style-name="T15">моніторинг та сповіщення пасажирів (СУГП) в межах затвердженого кошторису на загальну суму 3 122 440,00 грн.</text:span></text:p>
      <text:p text:style-name="P66"><text:span text:style-name="T12">З місцевого бюджету виділено кошти в суму 936 732 грн.. з яких 391200,00 грн. витрачено на придбання 60 шт. </text:span><text:span text:style-name="T19">в</text:span><text:span text:style-name="T12">алідаторів кондукторів ручних </text:span><text:span text:style-name="T279">NEW POS</text:span><text:span text:style-name="T12">8110</text:span><text:span text:style-name="T279">R </text:span><text:span text:style-name="T12">(платіжне доручення №1 від 27.12.2016 р.) та 545532,00 грн. - на часткову оплату програмного забезпечення для функціонування системи </text:span><text:span text:style-name="T16">диспетчерського контролю, сповіщення пасажирів, автоматизованої оплати проїзду та обліку пасажирів (платіжне доручення №2 від 27.12.2016 р.)</text:span></text:p>
      <text:p text:style-name="P67"><text:span text:style-name="T12">В обговоренні даної інформації взяли участь голова комісії — Смаль Б.А., </text:span><text:span text:style-name="T17">Катков</text:span><text:span text:style-name="T19">а</text:span><text:span text:style-name="T17"> Л.В. — головн</text:span><text:span text:style-name="T19">ий</text:span><text:span text:style-name="T17"> бухгалтер </text:span><text:span text:style-name="T12">КП “</text:span><text:span text:style-name="T17">Луцьк</text:span><text:span text:style-name="T19">е</text:span><text:span text:style-name="T17"> підприємств</text:span><text:span text:style-name="T19">о</text:span><text:span text:style-name="T17"> електротранспорту”, </text:span><text:span text:style-name="T12">члени комісії — Данильчук П.П., Богонос Б.М.</text:span></text:p>
      <text:p text:style-name="P67"><text:span text:style-name="T5">Головуючий: </text:span><text:span text:style-name="T12">Чи є пропозиції? Є.</text:span></text:p>
      <text:p text:style-name="P67"><text:span text:style-name="T5">Виступив</text:span><text:span text:style-name="T12">: член комісії Данильчук П.П., який вніс пропозицію розглянути питання <text:s/>“Інформація про реалізацію коштів бюджету міста на проект валідаторів Луцьким підприємством електротранспорту” на наступному засіданні даної комісії, а також запросити в.о директора КП </text:span><text:span text:style-name="T15">“Луцьк</text:span><text:span text:style-name="T12">е</text:span><text:span text:style-name="T15"> підприємство електротранспорту” - </text:span><text:span text:style-name="T12">Пуца В.В.</text:span></text:p>
      <text:p text:style-name="P68"><text:span text:style-name="T1">Головуючий: </text:span><text:span text:style-name="T13">ставлю на голосування дану пропозицію</text:span></text:p>
      <text:p text:style-name="P10"><text:span text:style-name="T8"><text:s text:c="10"/>Голосування: «за» - </text:span><text:span text:style-name="T11">5</text:span><text:span text:style-name="T8">;</text:span></text:p>
      <text:p text:style-name="P110"><text:span text:style-name="T49"><text:s text:c="26"/></text:span><text:span text:style-name="T51">«проти» </text:span><text:span text:style-name="T52">- </text:span><text:span text:style-name="T51">0</text:span><text:span text:style-name="T42">;</text:span><text:span text:style-name="T49"> <text:s text:c="22"/></text:span></text:p>
      <text:p text:style-name="P110"><text:span text:style-name="T49"><text:s text:c="26"/></text:span><text:span text:style-name="T51">«утримались»</text:span><text:span text:style-name="T52"> - </text:span><text:span text:style-name="T44">0</text:span><text:span text:style-name="T42">.</text:span></text:p>
      <text:p text:style-name="P45"><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18"><text:soft-page-break/><text:span text:style-name="Strong_20_Emphasis"><text:span text:style-name="T110">Вирішили: </text:span></text:span><text:span text:style-name="Strong_20_Emphasis"><text:span text:style-name="T134">розглянути питання <text:s/>“Інформація про реалізацію коштів бюджету міста на проект валідаторів Луцьким підприємством електротранспорту” на наступному засіданні даної комісії, а також запросити в.о директора КП </text:span></text:span><text:span text:style-name="Strong_20_Emphasis"><text:span text:style-name="T135">“Луцьк</text:span></text:span><text:span text:style-name="Strong_20_Emphasis"><text:span text:style-name="T134">е</text:span></text:span><text:span text:style-name="Strong_20_Emphasis"><text:span text:style-name="T135"> підприємство електротранспорту” - </text:span></text:span><text:span text:style-name="Strong_20_Emphasis"><text:span text:style-name="T134">Пуц В.В.</text:span></text:span></text:p>
      <text:p text:style-name="P135"><text:span text:style-name="Strong_20_Emphasis"><text:span text:style-name="T134"/></text:span></text:p>
      <text:p text:style-name="P194"><text:span text:style-name="Strong_20_Emphasis"><text:span text:style-name="T192">13. Щодо проведення міжнародного турніру “Кубок Європи зі стронгмену 2018”.</text:span></text:span></text:p>
      <text:p text:style-name="P213"><text:span text:style-name="T7">Виступив: </text:span><text:span text:style-name="T18">голова комісії — Смаль Б.А., який проінформував присутніх по даному питанні. Звернення щодо проведення рейтингового міжнародного турніру “Кубок Європи зі стронгмену 2018” за участі представників більше десяти країн. Враховуючи те, що даний захід стане важливим для поляризації міста Луцька на національному і міжнародному рівні. </text:span><text:span text:style-name="T20">“Федерація стронгмену України” звернулися щодо</text:span><text:span text:style-name="T18"> частков</text:span><text:span text:style-name="T20">ого</text:span><text:span text:style-name="T18"> фінансування проведення <text:s/></text:span><text:span text:style-name="T20">турніру</text:span><text:span text:style-name="Strong_20_Emphasis"><text:span text:style-name="T89"> — </text:span></text:span><text:span text:style-name="Strong_20_Emphasis"><text:span text:style-name="T92">150 00</text:span></text:span><text:span text:style-name="Strong_20_Emphasis"><text:span text:style-name="T93">0 гривень</text:span></text:span><text:span text:style-name="T20">. </text:span><text:span text:style-name="T18">Загальний бюджет турніру складає 400 000 гривень. Решта коштів за рахунок внеску організації та комерційних партнерів і спонсорів. <text:s/></text:span><text:span text:style-name="T12"><text:s/></text:span></text:p>
      <text:p text:style-name="P120"><text:span text:style-name="T33">Виступив</text:span>: член комісії Данильчук П. П., який рекомендував підтримати дане звернення <text:span text:style-name="T283">та доручити</text:span> департаменту сім’ї, молоді та спорту <text:span text:style-name="T283">розглянути можливість фінансування заходу та визначити суму.</text:span></text:p>
      <text:p text:style-name="P170"><text:span text:style-name="T33">Головуючий:</text:span> ставлю на голосування пропозицію рекомендувати <text:span text:style-name="T281">департаменту сім’ї, молоді та спорту </text:span>розглянути і визначити суму для фінансування<text:span text:style-name="Strong_20_Emphasis"><text:span text:style-name="T136"> проведення міжнародного турніру “Кубок Європи зі стронгмену 2018”, </text:span></text:span><text:span text:style-name="Strong_20_Emphasis"><text:span text:style-name="T121">а також доповісти на комісії про рішення.</text:span></text:span></text:p>
      <text:p text:style-name="P182"><text:span text:style-name="Strong_20_Emphasis"><text:span text:style-name="T121"><text:s/></text:span></text:span><text:span text:style-name="Strong_20_Emphasis"><text:span text:style-name="T120">Голосування: «за» - </text:span></text:span><text:span text:style-name="Strong_20_Emphasis"><text:span text:style-name="T119">5</text:span></text:span><text:span text:style-name="Strong_20_Emphasis"><text:span text:style-name="T120">;</text:span></text:span></text:p>
      <text:p text:style-name="P111"><text:span text:style-name="T49"><text:s text:c="26"/></text:span><text:span text:style-name="T51">«проти» </text:span><text:span text:style-name="T52">- </text:span><text:span text:style-name="T51">0</text:span><text:span text:style-name="T42">;</text:span><text:span text:style-name="T49"> <text:s text:c="22"/></text:span></text:p>
      <text:p text:style-name="P111"><text:span text:style-name="T49"><text:s text:c="26"/></text:span><text:span text:style-name="T51">«утримались»</text:span><text:span text:style-name="T52"> - </text:span><text:span text:style-name="T44">0</text:span><text:span text:style-name="T42">.</text:span></text:p>
      <text:p text:style-name="P46"><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82"><text:span text:style-name="Strong_20_Emphasis"><text:span text:style-name="T110">Вирішили: </text:span></text:span><text:span text:style-name="Strong_20_Emphasis"><text:span text:style-name="T121">рекомендувати </text:span></text:span><text:span text:style-name="Strong_20_Emphasis"><text:span text:style-name="T137">департаменту сім’ї, молоді та спорту </text:span></text:span><text:span text:style-name="Strong_20_Emphasis"><text:span text:style-name="T121">розглянути і визначити суму для фінансування</text:span></text:span><text:span text:style-name="Strong_20_Emphasis"><text:span text:style-name="T136"> проведення міжнародного турніру “Кубок Європи зі стронгмену 2018”, </text:span></text:span><text:span text:style-name="Strong_20_Emphasis"><text:span text:style-name="T121">а також доповісти на комісії про рішення.</text:span></text:span></text:p>
      <text:p text:style-name="P182"><text:span text:style-name="Strong_20_Emphasis"><text:span text:style-name="T121"/></text:span></text:p>
      <text:p text:style-name="P21">14. Щодо виділення коштів на добудову пам’ятника Бандері С.А. у м. Луцьк навпроти Палацу урочистих подій.</text:p>
      <text:p text:style-name="P179"><text:span text:style-name="Strong_20_Emphasis"><text:span text:style-name="T115">Виступив: </text:span></text:span><text:span text:style-name="Strong_20_Emphasis"><text:span text:style-name="T121">голова комісії - Смаль Б.А., який проінформував про </text:span></text:span><text:span text:style-name="Strong_20_Emphasis"><text:span text:style-name="T143">з</text:span></text:span><text:span text:style-name="Strong_20_Emphasis"><text:span text:style-name="T121">вернення гр. Бондарчука С. Ю. щодо виділення коштів на добудову пам’ятника Бандери С.А. у м. Луцьку навпроти Палацу урочистих подій.</text:span></text:span></text:p>
      <text:p text:style-name="P179"><text:span text:style-name="Strong_20_Emphasis"><text:span text:style-name="T99">Виступив:</text:span></text:span><text:span text:style-name="Strong_20_Emphasis"><text:span text:style-name="T121"> член комісії Данильчук П.П., який рекомендував департаменту фінансів та </text:span></text:span><text:span text:style-name="Strong_20_Emphasis"><text:span text:style-name="T138">бюджету та департаменту культури вивчити дане звернення.</text:span></text:span></text:p>
      <text:p text:style-name="P171"><text:span text:style-name="Strong_20_Emphasis"><text:span text:style-name="T99">Головуючий:</text:span></text:span><text:span text:style-name="Strong_20_Emphasis"><text:span text:style-name="T121"> ставлю на голосування пропозицію член</text:span></text:span><text:span text:style-name="Strong_20_Emphasis"><text:span text:style-name="T141">а</text:span></text:span><text:span text:style-name="Strong_20_Emphasis"><text:span text:style-name="T121"> комісії Данильчук</text:span></text:span><text:span text:style-name="Strong_20_Emphasis"><text:span text:style-name="T138">а</text:span></text:span><text:span text:style-name="Strong_20_Emphasis"><text:span text:style-name="T121"> П.П. рекомендувати <text:s/>департаменту фінансів та </text:span></text:span><text:span text:style-name="Strong_20_Emphasis"><text:span text:style-name="T138">бюджету та департаменту культури вивчити звернення </text:span></text:span><text:span text:style-name="Strong_20_Emphasis"><text:span text:style-name="T121">щодо виділення коштів на добудову пам’ятника Бандери С.А. у м. Луцьку навпроти Палацу урочистих подій.</text:span></text:span></text:p>
      <text:p text:style-name="P183"><text:span text:style-name="Strong_20_Emphasis"><text:span text:style-name="T120">Голосування: «за» - </text:span></text:span><text:span text:style-name="Strong_20_Emphasis"><text:span text:style-name="T119">5</text:span></text:span><text:span text:style-name="Strong_20_Emphasis"><text:span text:style-name="T120">;</text:span></text:span></text:p>
      <text:p text:style-name="P112"><text:soft-page-break/><text:span text:style-name="T49"><text:s text:c="26"/></text:span><text:span text:style-name="T51">«проти» </text:span><text:span text:style-name="T52">- </text:span><text:span text:style-name="T51">0</text:span><text:span text:style-name="T42">;</text:span><text:span text:style-name="T49"> <text:s text:c="22"/></text:span></text:p>
      <text:p text:style-name="P112"><text:span text:style-name="T49"><text:s text:c="26"/></text:span><text:span text:style-name="T51">«утримались»</text:span><text:span text:style-name="T52"> - </text:span><text:span text:style-name="T44">0</text:span><text:span text:style-name="T42">.</text:span></text:p>
      <text:p text:style-name="P47"><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80"><text:span text:style-name="Strong_20_Emphasis"><text:span text:style-name="T110">Вирішили: </text:span></text:span><text:span text:style-name="Strong_20_Emphasis"><text:span text:style-name="T121">рекомендувати <text:s/>департаменту фінансів та </text:span></text:span><text:span text:style-name="Strong_20_Emphasis"><text:span text:style-name="T138">бюджету та департаменту культури вивчити звернення </text:span></text:span><text:span text:style-name="Strong_20_Emphasis"><text:span text:style-name="T121">щодо виділення коштів на добудову пам’ятника Бандери С.А. у м. Луцьку навпроти Палацу урочистих подій.</text:span></text:span></text:p>
      <text:p text:style-name="P180"><text:span text:style-name="Strong_20_Emphasis"><text:span text:style-name="T121"/></text:span></text:p>
      <text:p text:style-name="P180"><text:span text:style-name="Strong_20_Emphasis"><text:span text:style-name="T111">1</text:span></text:span><text:span text:style-name="Strong_20_Emphasis"><text:span text:style-name="T112">5</text:span></text:span><text:span text:style-name="Strong_20_Emphasis"><text:span text:style-name="T111">. Різне.</text:span></text:span></text:p>
      <text:p text:style-name="P171"><text:span text:style-name="Strong_20_Emphasis"><text:span text:style-name="T111">Головуючий: </text:span></text:span><text:span text:style-name="Strong_20_Emphasis"><text:span text:style-name="T138">на рекомендацію від даної комісії управлінню охорони здоров’я щодо встановлення терміналів в закладах охорони здоров’я надійшла відповідь начальника управління — Якимчука М. А., </text:span></text:span><text:span text:style-name="Strong_20_Emphasis"><text:span text:style-name="T139">який повідомляє наступне</text:span></text:span><text:span text:style-name="Strong_20_Emphasis"><text:span text:style-name="T138"> </text:span></text:span><text:span text:style-name="Strong_20_Emphasis"><text:span text:style-name="T139">з</text:span></text:span><text:span text:style-name="Strong_20_Emphasis"><text:span text:style-name="T138">гідно чинного законодавства благодійник має можливість добровільно внести благодійний внесок на свій розсуд: готівковим чи безготівковим способом. Враховуючи вищесказане </text:span></text:span><text:span text:style-name="Strong_20_Emphasis"><text:span text:style-name="T143">управління охорони здоров’я </text:span></text:span><text:span text:style-name="Strong_20_Emphasis"><text:span text:style-name="T138">ропону</text:span></text:span><text:span text:style-name="Strong_20_Emphasis"><text:span text:style-name="T143">є</text:span></text:span><text:span text:style-name="Strong_20_Emphasis"><text:span text:style-name="T138"> залишити це право вибору благодійнику без додаткового навантаження на утримання <text:s/>комунальних закладів <text:s/>охорони здоров’я.</text:span></text:span></text:p>
      <text:p text:style-name="P214"><text:span text:style-name="Strong_20_Emphasis"><text:span text:style-name="T111">Головуючий: </text:span></text:span><text:span text:style-name="Strong_20_Emphasis"><text:span text:style-name="T139">на комісію надійшло звернення гр. Ясінської О.В. щодо виділення коштів на лікування доньки Шапкової <text:s/>С.О. </text:span></text:span></text:p>
      <text:p text:style-name="P215"><text:span text:style-name="Strong_20_Emphasis"><text:span text:style-name="T113">Виступив: <text:s/></text:span></text:span><text:span text:style-name="Strong_20_Emphasis"><text:span text:style-name="T144">голова комісії Смаль Б.А., який вніс пропозицію</text:span></text:span><text:span text:style-name="Strong_20_Emphasis"><text:span text:style-name="T114"> </text:span></text:span><text:span text:style-name="Strong_20_Emphasis"><text:span text:style-name="T140">рекомендувати департаменту соціальної політики розглянути звернення гр. Ясінської О.В. для надання фінансової допомоги на лікування доньки.</text:span></text:span></text:p>
      <text:p text:style-name="P161"><text:span text:style-name="T33">Виступив:</text:span> секретар комісії Шляхтич Т.В., який вніс пропозицію рекомен<text:span text:style-name="T282">дувати регіональному центру з надання безоплатної вторинної правової допомоги вивчити питання щодо отримання аліментів гр. Ясінською О.В.</text:span></text:p>
      <text:p text:style-name="P172"><text:span text:style-name="Strong_20_Emphasis"><text:span text:style-name="T111">Головуючий: </text:span></text:span><text:span text:style-name="Strong_20_Emphasis"><text:span text:style-name="T140">ставлю на голосування пропозиції:</text:span></text:span></text:p>
      <text:p text:style-name="P181"><text:span text:style-name="Strong_20_Emphasis"><text:span text:style-name="T140">- рекомендувати департаменту соціальної політики розглянути звернення гр. Ясінської О.В. для надання фінансової допомоги на лікування доньки;</text:span></text:span></text:p>
      <text:p text:style-name="P181"><text:span text:style-name="Strong_20_Emphasis"><text:span text:style-name="T140">- </text:span></text:span><text:span text:style-name="Strong_20_Emphasis"><text:span text:style-name="T139">рекомен</text:span></text:span><text:span text:style-name="Strong_20_Emphasis"><text:span text:style-name="T140">дувати регіональному центру з надання безоплатної вторинної правової допомоги вивчити питання щодо отримання аліментів гр. Ясінською О.В.</text:span></text:span></text:p>
      <text:p text:style-name="P184"><text:span text:style-name="Strong_20_Emphasis"><text:span text:style-name="T120">Голосування: «за» - </text:span></text:span><text:span text:style-name="Strong_20_Emphasis"><text:span text:style-name="T119">5</text:span></text:span><text:span text:style-name="Strong_20_Emphasis"><text:span text:style-name="T120">;</text:span></text:span></text:p>
      <text:p text:style-name="P113"><text:span text:style-name="T49"><text:s text:c="26"/></text:span><text:span text:style-name="T51">«проти» </text:span><text:span text:style-name="T52">- </text:span><text:span text:style-name="T51">0</text:span><text:span text:style-name="T42">;</text:span><text:span text:style-name="T49"> <text:s text:c="22"/></text:span></text:p>
      <text:p text:style-name="P113"><text:span text:style-name="T49"><text:s text:c="26"/></text:span><text:span text:style-name="T51">«утримались»</text:span><text:span text:style-name="T52"> - </text:span><text:span text:style-name="T44">0</text:span><text:span text:style-name="T42">.</text:span></text:p>
      <text:p text:style-name="P48"><text:span text:style-name="Strong_20_Emphasis"><text:span text:style-name="T101"><text:s text:c="10"/>Рішення </text:span></text:span><text:span text:style-name="Strong_20_Emphasis"><text:span text:style-name="T102"><text:s/></text:span></text:span><text:span text:style-name="Strong_20_Emphasis"><text:span text:style-name="T101">прийнято. </text:span></text:span></text:p>
      <text:p text:style-name="P181"><text:span text:style-name="Strong_20_Emphasis"><text:span text:style-name="T110">Вирішили: </text:span></text:span></text:p>
      <text:p text:style-name="P181"><text:span text:style-name="Strong_20_Emphasis"><text:span text:style-name="T140">- рекомендувати департаменту соціальної політики розглянути звернення гр. Ясінської О.В. для надання фінансової допомоги на лікування доньки;</text:span></text:span></text:p>
      <text:p text:style-name="P216"><text:span text:style-name="Strong_20_Emphasis"><text:span text:style-name="T140">- </text:span></text:span><text:span text:style-name="Strong_20_Emphasis"><text:span text:style-name="T139">рекомен</text:span></text:span><text:span text:style-name="Strong_20_Emphasis"><text:span text:style-name="T140">дувати регіональному центру з надання безоплатної вторинної правової допомоги вивчити питання щодо отримання аліментів гр. Ясінською О.В.</text:span></text:span></text:p>
      <text:p text:style-name="P216"><text:span text:style-name="T36">Головуючий:</text:span><text:span text:style-name="T284"> Дякую Вам, колеги, за роботу!</text:span></text:p>
      <text:p text:style-name="P2"><text:span text:style-name="T47"><text:s/></text:span><text:span text:style-name="T43">Голова комісії <text:s text:c="83"/>Борис Смаль</text:span></text:p>
      <text:p text:style-name="P34"><text:span text:style-name="Strong_20_Emphasis"><text:span text:style-name="T83"><text:s/>Секретар комісії <text:s text:c="77"/>Тарас Шляхтич</text:span></text:span></text:p>
      <text:p text:style-name="P49"><text:soft-page-break/></text:p>
      <text:p text:style-name="P27"><text:span text:style-name="Strong_20_Emphasis"><text:span text:style-name="T76"/></text:span></text:p>
      <text:p text:style-name="P26"><text:span text:style-name="Strong_20_Emphasis"><text:span text:style-name="T95"/></text:span></text:p>
      <text:p text:style-name="P25"><text:span text:style-name="Strong_20_Emphasis"><text:span text:style-name="T96"/></text:span></text:p>
      <text:p text:style-name="P25"><text:span text:style-name="Strong_20_Emphasis"><text:span text:style-name="T94"/></text:span></text:p>
      <text:p text:style-name="P25"><text:span text:style-name="Strong_20_Emphasis"><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uk" style:country-asian="UA" style:font-weight-asian="bold" style:font-name-complex="Times New Roman" style:font-family-complex="'Times New Roman'" style:font-family-generic-complex="roman" style:font-pitch-complex="variable" style:font-size-complex="13.5pt" style:font-weight-complex="bold"/>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Нормальний_20_текст" style:display-name="Нормальний текст" style:family="paragraph" style:parent-style-name="Standard">
      <style:paragraph-properties fo:margin-left="0cm" fo:margin-right="0cm" fo:margin-top="0.212cm" fo:margin-bottom="0cm" loext:contextual-spacing="false" fo:text-indent="1cm" style:auto-text-indent="false"/>
      <style:text-properties fo:language="uk" fo:country="UA"/>
    </style:style>
    <style:style style:name="Table_20_Contents" style:display-name="Table Contents" style:family="paragraph" style:parent-style-name="Standard" style:class="extra">
      <style:paragraph-properties fo:hyphenation-ladder-count="no-limit" text:number-lines="false" text:line-number="0"/>
      <style:text-properties fo:font-size="14pt" style:font-size-asian="14pt" style:language-asian="zh" style:country-asian="CN"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language="ru" fo:country="RU"/>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18" style:display-name="Основной шрифт абзаца18" style:family="text"/>
    <style:style style:name="Strong_20_Emphasis" style:display-name="Strong Emphasis" style:family="text" style:parent-style-name="Основной_20_шрифт_20_абзаца18">
      <style:text-properties fo:font-weight="bold" style:font-weight-asian="bold" style:font-weight-complex="bold"/>
    </style:style>
    <style:style style:name="Основной_20_шрифт_20_абзаца" style:display-name="Основной шрифт абзаца" style:family="text"/>
    <style:style style:name="rvts15" style:family="text" style:parent-style-name="Основной_20_шрифт_20_абзаца"/>
    <style:style style:name="Numbering_20_Symbols" style:display-name="Numbering Symbols"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Times New Roman" fo:font-family="'Times New Roman'" style:font-family-generic="roman" style:font-pitch="variable" fo:font-size="14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fo:font-family="'Times New Roman'" style:font-family-generic="roman" style:font-pitch="variable" fo:font-size="13pt" fo:language="uk" fo:country="UA" style:font-size-asian="13pt" style:font-name-complex="Times New Roman" style:font-family-complex="'Times New Roman'" style:font-family-generic-complex="roman" style:font-pitch-complex="variable" style:font-size-complex="13pt"/>
    </style:style>
    <style:style style:name="WW8Num2z0" style:family="text">
      <style:text-properties fo:color="#000000"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03cm" fo:text-indent="-1.72cm" fo:margin-left="3.10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288cm" fo:text-indent="-0.635cm" fo:margin-left="3.288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098cm" fo:text-indent="-0.635cm" fo:margin-left="7.098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368cm" fo:text-indent="-0.635cm" fo:margin-left="8.36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38cm" fo:text-indent="-0.635cm" fo:margin-left="9.63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08cm" fo:text-indent="-0.635cm" fo:margin-left="10.908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178cm"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1cm" fo:text-indent="1.25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1.25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70"/><text:page-number text:select-page="current">19</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33M5S</meta:editing-duration>
    <meta:editing-cycles>74</meta:editing-cycles>
    <meta:generator>LibreOffice/5.4.2.2$Windows_x86 LibreOffice_project/22b09f6418e8c2d508a9eaf86b2399209b0990f4</meta:generator>
    <dc:date>2018-01-29T12:50:39.765000000</dc:date>
    <meta:print-date>2018-01-26T10:57:49.683000000</meta:print-date>
    <meta:document-statistic meta:table-count="0" meta:image-count="0" meta:object-count="1" meta:page-count="19" meta:paragraph-count="328" meta:word-count="5158" meta:character-count="44757" meta:non-whitespace-character-count="35269"/>
    <meta:user-defined meta:name="Info 1"/>
    <meta:user-defined meta:name="Info 2"/>
    <meta:user-defined meta:name="Info 3"/>
    <meta:user-defined meta:name="Info 4"/>
  </office:meta>
</office:document-meta>
</file>