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Standard">
      <style:table-properties style:width="17.494cm" fo:margin-left="-0.804cm" style:page-number="auto" table:align="left" style:writing-mode="lr-tb"/>
    </style:style>
    <style:style style:name="Таблица2.A" style:family="table-column">
      <style:table-column-properties style:column-width="8.613cm"/>
    </style:style>
    <style:style style:name="Таблица2.B" style:family="table-column">
      <style:table-column-properties style:column-width="8.881cm"/>
    </style:style>
    <style:style style:name="Таблица2.1" style:family="table-row">
      <style:table-row-properties style:min-row-height="8.49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Times New Roman" fo:font-size="14pt" fo:language="uk" fo:country="UA" officeooo:rsid="003febd1" officeooo:paragraph-rsid="003febd1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3.5pt" officeooo:paragraph-rsid="001258e2" fo:background-color="#ffffff" style:font-size-asian="13.5pt" style:font-size-complex="13.5pt"/>
    </style:style>
    <style:style style:name="P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3.5pt" officeooo:paragraph-rsid="0039c6aa" fo:background-color="#ffffff" style:font-size-asian="13.5pt" style:font-size-complex="13.5pt"/>
    </style:style>
    <style:style style:name="P5" style:family="paragraph" style:parent-style-name="Standard">
      <style:paragraph-properties fo:margin-left="0cm" fo:margin-right="-0.3cm" fo:text-align="center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3.5pt" officeooo:rsid="003dba2f" officeooo:paragraph-rsid="003dba2f" fo:background-color="#ffffff" style:font-size-asian="13.5pt" style:font-size-complex="13.5pt"/>
    </style:style>
    <style:style style:name="P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3.5pt" officeooo:rsid="003dba2f" officeooo:paragraph-rsid="0042f7be" fo:background-color="#ffffff" style:font-size-asian="13.5pt" style:font-size-complex="13.5pt"/>
    </style:style>
    <style:style style:name="P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-0.3cm" fo:text-align="center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paragraph-rsid="005ffede" fo:background-color="#ffffff" style:font-size-asian="14pt" style:font-size-complex="14pt"/>
    </style:style>
    <style:style style:name="P9" style:family="paragraph" style:parent-style-name="Standard">
      <style:paragraph-properties fo:margin-left="0cm" fo:margin-right="-0.3cm" fo:text-align="center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rsid="0042f7be" officeooo:paragraph-rsid="005ffede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4pt" fo:background-color="#ffffff" style:font-size-asian="14pt" style:font-size-complex="13.5pt"/>
    </style:style>
    <style:style style:name="P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4pt" fo:font-weight="normal" fo:background-color="#ffff0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-0.3cm" fo:text-align="center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en" fo:country="US" officeooo:rsid="0018280f" officeooo:paragraph-rsid="005ffede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-0.3cm" fo:text-align="center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0pt" officeooo:rsid="003dba2f" officeooo:paragraph-rsid="003dba2f" fo:background-color="#ffffff" style:font-size-asian="8.75pt" style:font-size-complex="10pt"/>
    </style:style>
    <style:style style:name="P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fo:font-size="13pt" officeooo:paragraph-rsid="004ee2d3" fo:background-color="#ffffff" style:font-size-asian="13pt" style:font-size-complex="13pt"/>
    </style:style>
    <style:style style:name="P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</style:style>
    <style:style style:name="P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officeooo:paragraph-rsid="0039c6aa"/>
    </style:style>
    <style:style style:name="P17" style:family="paragraph" style:parent-style-name="Standard">
      <style:paragraph-properties fo:margin-left="0cm" fo:margin-right="-0.3cm" fo:text-align="center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officeooo:rsid="004ee2d3" officeooo:paragraph-rsid="004ee2d3"/>
    </style:style>
    <style:style style:name="P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font-size="14pt" officeooo:paragraph-rsid="0042f7be" style:font-size-asian="14pt" style:font-size-complex="14pt"/>
    </style:style>
    <style:style style:name="P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font-size="14pt" officeooo:paragraph-rsid="003c2ded" style:font-size-asian="14pt" style:font-size-complex="14pt"/>
    </style:style>
    <style:style style:name="P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800000" fo:font-size="14pt" officeooo:paragraph-rsid="00555d8e" fo:background-color="#ffff00" style:font-size-asian="14pt" style:font-size-complex="14pt"/>
    </style:style>
    <style:style style:name="P21" style:family="paragraph" style:parent-style-name="western">
      <style:paragraph-properties fo:margin-left="0cm" fo:margin-right="-0.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style:font-name="Times New Roman" fo:font-size="14pt" officeooo:paragraph-rsid="0066a45e" fo:background-color="#ffffff" style:font-size-asian="14pt" style:font-name-complex="Times New Roman" style:font-size-complex="14pt"/>
    </style:style>
    <style:style style:name="P22" style:family="paragraph" style:parent-style-name="western">
      <style:paragraph-properties fo:margin-left="0cm" fo:margin-right="-0.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11cm"/>
          <style:tab-stop style:position="15.61cm"/>
        </style:tab-stops>
      </style:paragraph-properties>
      <style:text-properties fo:color="#000000" style:font-name="Times New Roman" fo:font-size="12pt" officeooo:paragraph-rsid="0018280f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91cm"/>
          <style:tab-stop style:position="15.61cm"/>
          <style:tab-stop style:position="16.748cm"/>
          <style:tab-stop style:position="16.801cm"/>
          <style:tab-stop style:position="16.907cm"/>
          <style:tab-stop style:position="17.013cm"/>
        </style:tab-stops>
      </style:paragraph-properties>
      <style:text-properties fo:color="#000000" fo:font-size="12pt" officeooo:paragraph-rsid="003b0e56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0.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191cm"/>
          <style:tab-stop style:position="15.61cm"/>
          <style:tab-stop style:position="16.748cm"/>
          <style:tab-stop style:position="16.801cm"/>
          <style:tab-stop style:position="16.907cm"/>
          <style:tab-stop style:position="17.013cm"/>
        </style:tab-stops>
      </style:paragraph-properties>
      <style:text-properties fo:color="#000000" fo:font-size="14pt" officeooo:rsid="003dba2f" officeooo:paragraph-rsid="003dba2f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91cm"/>
          <style:tab-stop style:position="15.61cm"/>
          <style:tab-stop style:position="16.748cm"/>
          <style:tab-stop style:position="16.801cm"/>
          <style:tab-stop style:position="16.907cm"/>
          <style:tab-stop style:position="17.013cm"/>
        </style:tab-stops>
      </style:paragraph-properties>
      <style:text-properties fo:font-size="14pt" officeooo:paragraph-rsid="003b0e56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2.266cm"/>
        </style:tab-stops>
      </style:paragraph-properties>
      <style:text-properties fo:font-size="11pt" fo:letter-spacing="-0.035cm" fo:font-weight="bold" officeooo:paragraph-rsid="0042f7be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2.266cm"/>
        </style:tab-stops>
      </style:paragraph-properties>
      <style:text-properties fo:font-size="11pt" fo:letter-spacing="-0.035cm" fo:font-weight="bold" officeooo:paragraph-rsid="0042f7be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.266cm"/>
        </style:tab-stops>
      </style:paragraph-properties>
      <style:text-properties fo:font-size="11pt" officeooo:paragraph-rsid="0042f7be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266cm"/>
        </style:tab-stops>
      </style:paragraph-properties>
      <style:text-properties fo:font-size="14pt" officeooo:paragraph-rsid="004473ee" style:font-size-asian="14pt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uk" fo:country="UA" officeooo:rsid="005c8f5c" officeooo:paragraph-rsid="005c8f5c" fo:background-color="#ffffff" style:font-size-asian="14pt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uk" fo:country="UA" officeooo:rsid="00584e6c" officeooo:paragraph-rsid="00584e6c" fo:background-color="#ffffff" style:font-size-asian="14pt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paragraph-rsid="003236be" fo:background-color="#ffff00" style:font-size-asian="14pt" style:font-size-complex="14pt"/>
    </style:style>
    <style:style style:name="P33" style:family="paragraph" style:parent-style-name="Standard">
      <style:paragraph-properties fo:text-align="start" style:justify-single-word="false">
        <style:tab-stops>
          <style:tab-stop style:position="1.111cm"/>
          <style:tab-stop style:position="15.61cm"/>
        </style:tab-stops>
      </style:paragraph-properties>
      <style:text-properties fo:color="#800000" fo:font-size="14pt" officeooo:paragraph-rsid="00283abc" fo:background-color="#ffffff" style:font-size-asian="14pt" style:font-size-complex="14pt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2pt" officeooo:rsid="001985f3" officeooo:paragraph-rsid="003b0e56" style:font-size-asian="12pt" style:font-name-complex="Times New Roman" style:font-size-complex="12pt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.951cm" style:auto-text-indent="false"/>
      <style:text-properties fo:color="#000000" style:font-name="Times New Roman" fo:font-size="12pt" officeooo:rsid="0042f7be" officeooo:paragraph-rsid="0042f7be" style:font-size-asian="12pt" style:font-name-complex="Times New Roman" style:font-size-complex="12pt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4pt" fo:font-weight="normal" officeooo:paragraph-rsid="003b0e56" style:font-size-asian="14pt" style:font-weight-asian="normal" style:font-name-complex="Times New Roman" style:font-size-complex="14pt" style:font-weight-complex="normal"/>
    </style:style>
    <style:style style:name="P3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fo:font-size="14pt" fo:font-weight="normal" officeooo:paragraph-rsid="003b0e56" style:font-size-asian="14pt" style:font-weight-asian="normal" style:font-size-complex="14pt" style:font-weight-complex="normal"/>
    </style:style>
    <style:style style:name="P3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fo:font-size="14pt" officeooo:paragraph-rsid="003b0e56" style:font-size-asian="14pt" style:font-size-complex="14pt"/>
    </style:style>
    <style:style style:name="P3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font-size="14pt" officeooo:paragraph-rsid="004443f3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11cm"/>
          <style:tab-stop style:position="15.61cm"/>
        </style:tab-stops>
      </style:paragraph-properties>
      <style:text-properties fo:color="#000000" fo:font-size="14pt" officeooo:paragraph-rsid="0063f00e" fo:background-color="#ffff00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fo:keep-with-next="always" style:writing-mode="lr-tb">
        <style:tab-stops>
          <style:tab-stop style:position="12.266cm"/>
        </style:tab-stops>
      </style:paragraph-properties>
      <style:text-properties style:font-name="Times New Roman" fo:font-size="14pt" fo:language="uk" fo:country="UA" fo:font-weight="normal" officeooo:paragraph-rsid="004473ee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11cm"/>
          <style:tab-stop style:position="15.61cm"/>
        </style:tab-stops>
      </style:paragraph-properties>
      <style:text-properties fo:color="#800000" fo:font-size="14pt" officeooo:paragraph-rsid="00555d8e" fo:background-color="#ffffff" style:font-size-asian="14pt" style:font-size-complex="14pt" fo:hyphenate="false" fo:hyphenation-remain-char-count="2" fo:hyphenation-push-char-count="2"/>
    </style:style>
    <style:style style:name="P4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66a45e" style:font-size-asian="14pt" style:font-name-complex="Times New Roman" style:font-size-complex="14pt"/>
    </style:style>
    <style:style style:name="P44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6cm" style:auto-text-indent="false" fo:keep-with-next="always" style:writing-mode="lr-tb">
        <style:tab-stops>
          <style:tab-stop style:position="12.266cm"/>
        </style:tab-stops>
      </style:paragraph-properties>
      <style:text-properties fo:font-size="14pt" officeooo:paragraph-rsid="0042f7be" style:font-size-asian="14pt" style:font-size-complex="14pt" fo:hyphenate="false" fo:hyphenation-remain-char-count="2" fo:hyphenation-push-char-count="2"/>
    </style:style>
    <style:style style:name="P45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officeooo:paragraph-rsid="0042f7be"/>
    </style:style>
    <style:style style:name="P46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Times New Roman" fo:font-size="14pt" fo:language="uk" fo:country="UA" officeooo:paragraph-rsid="00682f4a" style:font-size-asian="14pt" style:font-name-complex="Times New Roman" style:font-size-complex="14pt"/>
    </style:style>
    <style:style style:name="P47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Times New Roman" fo:font-size="14pt" fo:language="uk" fo:country="UA" officeooo:rsid="003febd1" officeooo:paragraph-rsid="003febd1" style:font-size-asian="14pt" style:language-asian="ru" style:country-asian="RU" style:font-name-complex="Times New Roman" style:font-size-complex="14pt"/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paragraph-rsid="003c2ded" fo:background-color="#ffffff" style:font-size-asian="14pt" style:font-size-complex="14pt"/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paragraph-rsid="0054eae4" fo:background-color="#ffffff" style:font-size-asian="14pt" style:font-size-complex="14pt"/>
    </style:style>
    <style:style style:name="P50" style:family="paragraph" style:parent-style-name="Standard" style:list-style-name="WW8Num2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paragraph-rsid="005c8f5c" fo:background-color="#ffffff" style:font-size-asian="14pt" style:font-size-complex="14pt"/>
    </style:style>
    <style:style style:name="P51" style:family="paragraph" style:parent-style-name="Standard" style:list-style-name="WW8Num2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paragraph-rsid="006a18e8" fo:background-color="#ffffff" style:font-size-asian="14pt" style:font-size-complex="14pt"/>
    </style:style>
    <style:style style:name="P52" style:family="paragraph" style:parent-style-name="Standard" style:list-style-name="WW8Num2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paragraph-rsid="0060f2d8" fo:background-color="#ffffff" style:font-size-asian="14pt" style:font-size-complex="14pt"/>
    </style:style>
    <style:style style:name="P53" style:family="paragraph" style:parent-style-name="Standard" style:list-style-name="WW8Num2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rsid="001f01bc" officeooo:paragraph-rsid="0042f7be" fo:background-color="#ffffff" style:font-size-asian="14pt" style:font-size-complex="14pt"/>
    </style:style>
    <style:style style:name="P54" style:family="paragraph" style:parent-style-name="Standard" style:list-style-name="WW8Num2">
      <style:paragraph-properties fo:text-align="center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rsid="0044c322" officeooo:paragraph-rsid="0044c322" fo:background-color="#ffffff" style:font-size-asian="14pt" style:font-size-complex="14pt"/>
    </style:style>
    <style:style style:name="P55" style:family="paragraph" style:parent-style-name="Standard" style:list-style-name="WW8Num2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rsid="005e58f0" officeooo:paragraph-rsid="005ffede" fo:background-color="#ffffff" style:font-size-asian="14pt" style:font-size-complex="14pt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rsid="005c8f5c" officeooo:paragraph-rsid="005c8f5c" fo:background-color="#ffffff" style:font-size-asian="14pt" style:font-size-complex="14pt"/>
    </style:style>
    <style:style style:name="P57" style:family="paragraph" style:parent-style-name="Standard" style:list-style-name="WW8Num2">
      <style:paragraph-properties fo:text-align="center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officeooo:rsid="0044c322" officeooo:paragraph-rsid="0044c322" fo:background-color="#ffff00" style:font-size-asian="14pt" style:font-size-complex="14pt"/>
    </style:style>
    <style:style style:name="P58" style:family="paragraph" style:parent-style-name="Standard" style:list-style-name="WW8Num2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uk" fo:country="UA" officeooo:rsid="001d663d" officeooo:paragraph-rsid="005abb29" fo:background-color="#ffffff" style:font-size-asian="14pt" style:font-size-complex="14pt"/>
    </style:style>
    <style:style style:name="P59" style:family="paragraph" style:parent-style-name="Standard" style:list-style-name="WW8Num3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uk" fo:country="UA" officeooo:rsid="0033871a" officeooo:paragraph-rsid="003baf24" fo:background-color="#ffffff" style:font-size-asian="14pt" style:font-size-complex="14pt"/>
    </style:style>
    <style:style style:name="P60" style:family="paragraph" style:parent-style-name="Standard" style:list-style-name="WW8Num3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uk" fo:country="UA" officeooo:rsid="00571666" officeooo:paragraph-rsid="00571666" fo:background-color="#ffffff" style:font-size-asian="14pt" style:font-size-complex="14pt"/>
    </style:style>
    <style:style style:name="P61" style:family="paragraph" style:parent-style-name="Standard" style:list-style-name="WW8Num3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uk" fo:country="UA" officeooo:rsid="00584e6c" officeooo:paragraph-rsid="00584e6c" fo:background-color="#ffffff" style:font-size-asian="14pt" style:font-size-complex="14pt"/>
    </style:style>
    <style:style style:name="P62" style:family="paragraph" style:parent-style-name="Standard" style:list-style-name="WW8Num3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uk" fo:country="UA" officeooo:rsid="0058921b" officeooo:paragraph-rsid="0063f00e" fo:background-color="#ffffff" style:font-size-asian="14pt" style:font-size-complex="14pt"/>
    </style:style>
    <style:style style:name="P63" style:family="paragraph" style:parent-style-name="Standard" style:list-style-name="WW8Num3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uk" fo:country="UA" officeooo:rsid="005a6cb8" officeooo:paragraph-rsid="00626863" fo:background-color="#ffffff" style:font-size-asian="14pt" style:font-size-complex="14pt"/>
    </style:style>
    <style:style style:name="P64" style:family="paragraph" style:parent-style-name="Standard" style:list-style-name="WW8Num3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uk" fo:country="UA" officeooo:rsid="005abb29" officeooo:paragraph-rsid="005abb29" fo:background-color="#ffffff" style:font-size-asian="14pt" style:font-size-complex="14pt"/>
    </style:style>
    <style:style style:name="P65" style:family="paragraph" style:parent-style-name="Standard" style:list-style-name="WW8Num2">
      <style:paragraph-properties fo:text-align="justify" style:justify-single-word="false">
        <style:tab-stops>
          <style:tab-stop style:position="1.111cm"/>
          <style:tab-stop style:position="15.61cm"/>
        </style:tab-stops>
      </style:paragraph-properties>
      <style:text-properties fo:color="#000000" fo:font-size="14pt" fo:language="uk" fo:country="UA" officeooo:rsid="00289da5" officeooo:paragraph-rsid="0054eae4" fo:background-color="#ffff00" style:font-size-asian="14pt" style:font-size-complex="14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12.702cm"/>
        </style:tab-stops>
      </style:paragraph-properties>
      <style:text-properties officeooo:paragraph-rsid="006a18e8"/>
    </style:style>
    <style:style style:name="P67" style:family="paragraph" style:parent-style-name="Standard">
      <style:paragraph-properties fo:text-align="center" style:justify-single-word="false">
        <style:tab-stops>
          <style:tab-stop style:position="12.702cm"/>
        </style:tab-stops>
      </style:paragraph-properties>
      <style:text-properties officeooo:paragraph-rsid="006be126"/>
    </style:style>
    <style:style style:name="P68" style:family="paragraph" style:parent-style-name="Standard">
      <style:paragraph-properties>
        <style:tab-stops>
          <style:tab-stop style:position="12.702cm"/>
        </style:tab-stops>
      </style:paragraph-properties>
      <style:text-properties style:font-name="Times New Roman CYR" fo:font-size="11.5pt" officeooo:paragraph-rsid="006be126" style:font-name-asian="Times New Roman CYR" style:font-size-asian="11.5pt" style:font-name-complex="Times New Roman CYR" style:font-size-complex="11.5pt"/>
    </style:style>
    <style:style style:name="P69" style:family="paragraph" style:parent-style-name="Standard">
      <style:paragraph-properties>
        <style:tab-stops>
          <style:tab-stop style:position="12.702cm"/>
        </style:tab-stops>
      </style:paragraph-properties>
      <style:text-properties officeooo:paragraph-rsid="006a18e8"/>
    </style:style>
    <style:style style:name="P70" style:family="paragraph" style:parent-style-name="Standard">
      <style:paragraph-properties>
        <style:tab-stops>
          <style:tab-stop style:position="12.702cm"/>
        </style:tab-stops>
      </style:paragraph-properties>
      <style:text-properties officeooo:paragraph-rsid="006be126"/>
    </style:style>
    <style:style style:name="P71" style:family="paragraph" style:parent-style-name="Standard">
      <style:paragraph-properties fo:text-align="center" style:justify-single-word="false">
        <style:tab-stops>
          <style:tab-stop style:position="12.702cm"/>
        </style:tab-stops>
      </style:paragraph-properties>
      <style:text-properties fo:font-size="14pt" fo:letter-spacing="0.018cm" fo:font-weight="bold" officeooo:paragraph-rsid="006a18e8" style:font-size-asian="14pt" style:font-weight-asian="bold" style:font-size-complex="14pt" style:font-weight-complex="normal"/>
    </style:style>
    <style:style style:name="P72" style:family="paragraph" style:parent-style-name="Standard">
      <style:paragraph-properties fo:text-align="center" style:justify-single-word="false">
        <style:tab-stops>
          <style:tab-stop style:position="12.702cm"/>
        </style:tab-stops>
      </style:paragraph-properties>
      <style:text-properties fo:font-size="14pt" fo:letter-spacing="0.018cm" fo:font-weight="bold" officeooo:paragraph-rsid="006be126" style:font-size-asian="14pt" style:font-weight-asian="bold" style:font-size-complex="14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14pt" officeooo:paragraph-rsid="006a18e8" style:font-size-asian="14pt" style:font-size-complex="14pt"/>
    </style:style>
    <style:style style:name="P74" style:family="paragraph" style:parent-style-name="Standard">
      <style:paragraph-properties fo:text-align="center" style:justify-single-word="false"/>
      <style:text-properties fo:font-size="14pt" officeooo:paragraph-rsid="006be126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266cm"/>
        </style:tab-stops>
      </style:paragraph-properties>
      <style:text-properties fo:font-size="11.5pt" fo:letter-spacing="-0.035cm" fo:font-weight="bold" officeooo:paragraph-rsid="006a18e8" style:font-size-asian="11.5pt" style:font-weight-asian="bold" style:font-size-complex="11.5pt"/>
    </style:style>
    <style:style style:name="P76" style:family="paragraph" style:parent-style-name="Standard">
      <style:paragraph-properties fo:margin-left="0cm" fo:margin-right="0cm" fo:text-indent="0cm" style:auto-text-indent="false"/>
      <style:text-properties fo:font-size="11.5pt" officeooo:paragraph-rsid="006be126" style:font-size-asian="11.5pt" style:font-size-complex="11.5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Times New Roman CYR" fo:font-size="11.5pt" fo:font-style="italic" officeooo:paragraph-rsid="006a18e8" style:font-name-asian="Times New Roman CYR" style:font-size-asian="11.5pt" style:font-style-asian="italic" style:font-name-complex="Times New Roman CYR" style:font-size-complex="11.5pt"/>
    </style:style>
    <style:style style:name="P7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2pt" officeooo:rsid="001985f3" officeooo:paragraph-rsid="003b0e56" style:font-size-asian="12pt" style:font-name-complex="Times New Roman" style:font-size-complex="12pt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language="uk" fo:country="UA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985f3" style:font-name-complex="Times New Roman"/>
    </style:style>
    <style:style style:name="T6" style:family="text">
      <style:text-properties style:font-name="Times New Roman" officeooo:rsid="003b0e56" style:font-name-complex="Times New Roman"/>
    </style:style>
    <style:style style:name="T7" style:family="text">
      <style:text-properties style:font-name="Times New Roman" officeooo:rsid="00063fc0" style:font-name-complex="Times New Roman"/>
    </style:style>
    <style:style style:name="T8" style:family="text">
      <style:text-properties style:font-name="Times New Roman" officeooo:rsid="004443f3" style:font-name-complex="Times New Roman"/>
    </style:style>
    <style:style style:name="T9" style:family="text">
      <style:text-properties style:font-name="Times New Roman" officeooo:rsid="0064c46f" style:font-name-complex="Times New Roman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4443f3" style:font-weight-asian="normal" style:font-name-complex="Times New Roman" style:font-weight-complex="normal"/>
    </style:style>
    <style:style style:name="T12" style:family="text">
      <style:text-properties style:font-name="Times New Roman" fo:language="uk" fo:country="UA" officeooo:rsid="00063fc0" style:font-name-complex="Times New Roman"/>
    </style:style>
    <style:style style:name="T13" style:family="text">
      <style:text-properties style:font-name="Times New Roman" fo:language="en" fo:country="US" officeooo:rsid="004473ee" style:font-name-complex="Times New Roman"/>
    </style:style>
    <style:style style:name="T14" style:family="text">
      <style:text-properties fo:color="#000000" fo:font-size="13.5pt" fo:background-color="#ffffff" loext:char-shading-value="0" style:font-size-asian="13.5pt" style:font-size-complex="13.5pt"/>
    </style:style>
    <style:style style:name="T15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en" fo:country="US" fo:font-weight="normal" officeooo:rsid="004473ee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officeooo:rsid="00049ee8" style:font-weight-asian="normal" style:font-name-complex="Times New Roman" style:font-weight-complex="normal"/>
    </style:style>
    <style:style style:name="T18" style:family="text">
      <style:text-properties fo:color="#000000" style:font-name="Times New Roman" fo:language="uk" fo:country="UA" fo:font-weight="normal" officeooo:rsid="001985f3" style:font-weight-asian="normal" style:font-name-complex="Times New Roman" style:font-weight-complex="normal"/>
    </style:style>
    <style:style style:name="T1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0" style:family="text">
      <style:text-properties fo:color="#000000" fo:language="uk" fo:country="UA" style:text-underline-style="solid" style:text-underline-width="auto" style:text-underline-color="font-color" fo:background-color="#ffffff" loext:char-shading-value="0"/>
    </style:style>
    <style:style style:name="T21" style:family="text">
      <style:text-properties fo:color="#000000" fo:language="uk" fo:country="UA" fo:background-color="#ffffff" loext:char-shading-value="0"/>
    </style:style>
    <style:style style:name="T22" style:family="text">
      <style:text-properties fo:color="#000000" fo:language="uk" fo:country="UA" officeooo:rsid="00456016" fo:background-color="#ffffff" loext:char-shading-value="0"/>
    </style:style>
    <style:style style:name="T23" style:family="text">
      <style:text-properties fo:color="#000000" fo:language="uk" fo:country="UA" officeooo:rsid="004d2f4f" fo:background-color="#ffffff" loext:char-shading-value="0"/>
    </style:style>
    <style:style style:name="T24" style:family="text">
      <style:text-properties fo:color="#000000" fo:language="uk" fo:country="UA" officeooo:rsid="00555d8e" fo:background-color="#ffffff" loext:char-shading-value="0"/>
    </style:style>
    <style:style style:name="T25" style:family="text">
      <style:text-properties fo:color="#000000" fo:language="uk" fo:country="UA" officeooo:rsid="0064c46f"/>
    </style:style>
    <style:style style:name="T26" style:family="text">
      <style:text-properties fo:color="#000000" fo:background-color="#ffffff" loext:char-shading-value="0"/>
    </style:style>
    <style:style style:name="T27" style:family="text">
      <style:text-properties fo:color="#000000" officeooo:rsid="0007b04e" fo:background-color="#ffffff" loext:char-shading-value="0"/>
    </style:style>
    <style:style style:name="T28" style:family="text">
      <style:text-properties fo:color="#000000" officeooo:rsid="00456016" fo:background-color="#ffffff" loext:char-shading-value="0"/>
    </style:style>
    <style:style style:name="T29" style:family="text">
      <style:text-properties fo:color="#000000" officeooo:rsid="003febd1" fo:background-color="#ffffff" loext:char-shading-value="0"/>
    </style:style>
    <style:style style:name="T30" style:family="text">
      <style:text-properties fo:color="#000000" style:text-underline-style="solid" style:text-underline-width="auto" style:text-underline-color="font-color"/>
    </style:style>
    <style:style style:name="T31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size="14pt" fo:background-color="#ffffff" loext:char-shading-value="0" style:font-size-asian="14pt" style:font-size-complex="14pt"/>
    </style:style>
    <style:style style:name="T34" style:family="text">
      <style:text-properties fo:color="#000000" fo:font-size="14pt" officeooo:rsid="0039c6aa" fo:background-color="#ffffff" loext:char-shading-value="0" style:font-size-asian="14pt" style:font-size-complex="14pt"/>
    </style:style>
    <style:style style:name="T35" style:family="text">
      <style:text-properties fo:color="#000000" style:font-name-complex="Times New Roman"/>
    </style:style>
    <style:style style:name="T36" style:family="text">
      <style:text-properties fo:color="#000000" fo:language="en" fo:country="US" style:font-name-complex="Times New Roman"/>
    </style:style>
    <style:style style:name="T37" style:family="text">
      <style:text-properties fo:color="#000000" fo:language="en" fo:country="US" officeooo:rsid="004473ee" style:font-name-complex="Times New Roman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528f91"/>
    </style:style>
    <style:style style:name="T40" style:family="text">
      <style:text-properties fo:language="uk" fo:country="UA"/>
    </style:style>
    <style:style style:name="T41" style:family="text">
      <style:text-properties fo:language="uk" fo:country="UA" officeooo:rsid="0018807b"/>
    </style:style>
    <style:style style:name="T42" style:family="text">
      <style:text-properties fo:language="uk" fo:country="UA" officeooo:rsid="00270ead"/>
    </style:style>
    <style:style style:name="T43" style:family="text">
      <style:text-properties fo:language="uk" fo:country="UA" officeooo:rsid="001f01bc"/>
    </style:style>
    <style:style style:name="T44" style:family="text">
      <style:text-properties fo:language="uk" fo:country="UA" fo:background-color="#ffffff" loext:char-shading-value="0"/>
    </style:style>
    <style:style style:name="T45" style:family="text">
      <style:text-properties fo:language="uk" fo:country="UA" officeooo:rsid="001f01bc" fo:background-color="#ffffff" loext:char-shading-value="0"/>
    </style:style>
    <style:style style:name="T46" style:family="text">
      <style:text-properties fo:language="uk" fo:country="UA" officeooo:rsid="00289da5" fo:background-color="#ffffff" loext:char-shading-value="0"/>
    </style:style>
    <style:style style:name="T47" style:family="text">
      <style:text-properties fo:language="uk" fo:country="UA" officeooo:rsid="005385e2" fo:background-color="#ffffff" loext:char-shading-value="0"/>
    </style:style>
    <style:style style:name="T48" style:family="text">
      <style:text-properties fo:language="uk" fo:country="UA" officeooo:rsid="0054eae4" fo:background-color="#ffffff" loext:char-shading-value="0"/>
    </style:style>
    <style:style style:name="T49" style:family="text">
      <style:text-properties fo:language="uk" fo:country="UA" officeooo:rsid="002a79e3" fo:background-color="#ffffff" loext:char-shading-value="0"/>
    </style:style>
    <style:style style:name="T50" style:family="text">
      <style:text-properties fo:language="uk" fo:country="UA" officeooo:rsid="0020be1f" fo:background-color="#ffffff" loext:char-shading-value="0"/>
    </style:style>
    <style:style style:name="T51" style:family="text">
      <style:text-properties fo:language="uk" fo:country="UA" officeooo:rsid="00626863" fo:background-color="#ffffff" loext:char-shading-value="0"/>
    </style:style>
    <style:style style:name="T52" style:family="text">
      <style:text-properties fo:language="uk" fo:country="UA" officeooo:rsid="001a8196"/>
    </style:style>
    <style:style style:name="T53" style:family="text">
      <style:text-properties fo:language="uk" fo:country="UA" officeooo:rsid="00515ea5"/>
    </style:style>
    <style:style style:name="T54" style:family="text">
      <style:text-properties fo:language="uk" fo:country="UA" officeooo:rsid="00528f91"/>
    </style:style>
    <style:style style:name="T55" style:family="text">
      <style:text-properties fo:language="uk" fo:country="UA" officeooo:rsid="005385e2"/>
    </style:style>
    <style:style style:name="T56" style:family="text">
      <style:text-properties fo:language="uk" fo:country="UA" fo:font-weight="normal" officeooo:rsid="0039c6aa" style:font-weight-asian="normal" style:font-weight-complex="normal"/>
    </style:style>
    <style:style style:name="T57" style:family="text">
      <style:text-properties fo:language="uk" fo:country="UA" officeooo:rsid="005ffede"/>
    </style:style>
    <style:style style:name="T58" style:family="text">
      <style:text-properties fo:language="uk" fo:country="UA" officeooo:rsid="00626863"/>
    </style:style>
    <style:style style:name="T59" style:family="text">
      <style:text-properties fo:language="uk" fo:country="UA" officeooo:rsid="0054eae4"/>
    </style:style>
    <style:style style:name="T60" style:family="text">
      <style:text-properties fo:language="uk" fo:country="UA" officeooo:rsid="002a79e3"/>
    </style:style>
    <style:style style:name="T61" style:family="text">
      <style:text-properties fo:language="uk" fo:country="UA" officeooo:rsid="0020be1f"/>
    </style:style>
    <style:style style:name="T62" style:family="text">
      <style:text-properties fo:language="uk" fo:country="UA" officeooo:rsid="0031a24a"/>
    </style:style>
    <style:style style:name="T63" style:family="text">
      <style:text-properties fo:language="uk" fo:country="UA" officeooo:rsid="006a18e8"/>
    </style:style>
    <style:style style:name="T64" style:family="text">
      <style:text-properties officeooo:rsid="001f01bc"/>
    </style:style>
    <style:style style:name="T65" style:family="text">
      <style:text-properties officeooo:rsid="0031a24a"/>
    </style:style>
    <style:style style:name="T66" style:family="text">
      <style:text-properties officeooo:rsid="003baf24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style:font-name="Times New Roman CYR" fo:font-size="11.5pt" style:font-name-asian="Times New Roman CYR" style:font-size-asian="11.5pt" style:font-name-complex="Times New Roman CYR" style:font-size-complex="11.5pt"/>
    </style:style>
    <style:style style:name="T69" style:family="text">
      <style:text-properties style:font-name="Times New Roman CYR" fo:font-size="11.5pt" style:font-size-asian="11.5pt" style:font-name-complex="Times New Roman CYR" style:font-size-complex="11.5pt"/>
    </style:style>
    <style:style style:name="T70" style:family="text">
      <style:text-properties style:font-name="Times New Roman CYR" fo:font-size="11.5pt" officeooo:rsid="006a18e8" style:font-size-asian="11.5pt" style:font-name-complex="Times New Roman CYR" style:font-size-complex="11.5pt"/>
    </style:style>
    <style:style style:name="T71" style:family="text">
      <style:text-properties style:font-name="Times New Roman CYR" fo:font-size="11.5pt" fo:font-style="italic" style:font-size-asian="11.5pt" style:font-style-asian="italic" style:font-name-complex="Times New Roman CYR" style:font-size-complex="11.5pt"/>
    </style:style>
    <style:style style:name="T72" style:family="text">
      <style:text-properties style:font-name="Times New Roman CYR" fo:font-size="11.5pt" fo:font-style="italic" style:font-name-asian="Times New Roman CYR" style:font-size-asian="11.5pt" style:font-style-asian="italic" style:font-name-complex="Times New Roman CYR" style:font-size-complex="11.5pt"/>
    </style:style>
    <style:style style:name="T73" style:family="text">
      <style:text-properties style:font-name="Times New Roman CYR" fo:font-style="italic" style:font-name-asian="Times New Roman CYR" style:font-style-asian="italic" style:font-name-complex="Times New Roman CYR"/>
    </style:style>
    <style:style style:name="T74" style:family="text">
      <style:text-properties style:font-name="Times New Roman CYR" fo:font-style="italic" style:font-style-asian="italic" style:font-name-complex="Times New Roman CYR"/>
    </style:style>
    <style:style style:name="T75" style:family="text">
      <style:text-properties style:font-name="Times New Roman CYR" fo:font-style="italic" fo:font-weight="normal" style:font-name-asian="Times New Roman CYR" style:font-style-asian="italic" style:font-weight-asian="normal" style:font-name-complex="Times New Roman CYR" style:font-weight-complex="normal"/>
    </style:style>
    <style:style style:name="T76" style:family="text">
      <style:text-properties style:font-name="Times New Roman CYR" fo:font-style="italic" fo:font-weight="normal" style:font-style-asian="italic" style:font-weight-asian="normal" style:font-name-complex="Times New Roman CYR" style:font-weight-complex="normal"/>
    </style:style>
    <style:style style:name="T77" style:family="text">
      <style:text-properties style:font-name="Times New Roman CYR" fo:font-style="italic" style:text-underline-style="solid" style:text-underline-width="auto" style:text-underline-color="font-color" fo:font-weight="normal" style:font-name-asian="Times New Roman CYR" style:font-style-asian="italic" style:font-weight-asian="normal" style:font-name-complex="Times New Roman CYR" style:font-weight-complex="normal"/>
    </style:style>
    <style:style style:name="T78" style:family="text">
      <style:text-properties style:font-name="Times New Roman CYR" fo:font-style="italic" style:text-underline-style="solid" style:text-underline-width="auto" style:text-underline-color="font-color" fo:font-weight="normal" style:font-style-asian="italic" style:font-weight-asian="normal" style:font-name-complex="Times New Roman CYR" style:font-weight-complex="normal"/>
    </style:style>
    <style:style style:name="T79" style:family="text">
      <style:text-properties style:font-name="Times New Roman CYR" fo:font-style="italic" style:text-underline-style="none" fo:font-weight="normal" style:font-name-asian="Times New Roman CYR" style:font-style-asian="italic" style:font-weight-asian="normal" style:font-name-complex="Times New Roman CYR" style:font-weight-complex="normal"/>
    </style:style>
    <style:style style:name="T80" style:family="text">
      <style:text-properties style:font-name="Times New Roman CYR" fo:font-style="italic" style:text-underline-style="none" fo:font-weight="normal" style:font-style-asian="italic" style:font-weight-asian="normal" style:font-name-complex="Times New Roman CYR" style:font-weight-complex="normal"/>
    </style:style>
    <style:style style:name="T81" style:family="text">
      <style:text-properties style:font-name="Times New Roman CYR" style:font-name-complex="Times New Roman CYR"/>
    </style:style>
    <style:style style:name="T82" style:family="text">
      <style:text-properties style:font-name="Times New Roman CYR" fo:font-weight="normal" style:font-weight-asian="normal" style:font-name-complex="Times New Roman CYR" style:font-weight-complex="normal"/>
    </style:style>
    <style:style style:name="T83" style:family="text">
      <style:text-properties style:font-name="Times New Roman CYR" style:text-underline-style="solid" style:text-underline-width="auto" style:text-underline-color="font-color" fo:font-weight="normal" style:font-weight-asian="normal" style:font-name-complex="Times New Roman CYR" style:font-weight-complex="normal"/>
    </style:style>
    <style:style style:name="T84" style:family="text">
      <style:text-properties style:font-name="Times New Roman CYR" style:text-underline-style="none" fo:font-weight="normal" style:font-weight-asian="normal" style:font-name-complex="Times New Roman CYR" style:font-weight-complex="normal"/>
    </style:style>
    <style:style style:name="T85" style:family="text">
      <style:text-properties style:font-name="Times New Roman CYR" style:text-underline-style="none" fo:font-weight="normal" officeooo:rsid="006a18e8" style:font-weight-asian="normal" style:font-name-complex="Times New Roman CYR" style:font-weight-complex="normal"/>
    </style:style>
    <style:style style:name="T86" style:family="text">
      <style:text-properties officeooo:rsid="004443f3"/>
    </style:style>
    <style:style style:name="T87" style:family="text">
      <style:text-properties fo:language="en" fo:country="GB"/>
    </style:style>
    <style:style style:name="T88" style:family="text">
      <style:text-properties officeooo:rsid="00515ea5"/>
    </style:style>
    <style:style style:name="T89" style:family="text">
      <style:text-properties officeooo:rsid="00528f91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text-underline-style="solid" style:text-underline-width="auto" style:text-underline-color="font-color" fo:background-color="#ffffff" loext:char-shading-value="0"/>
    </style:style>
    <style:style style:name="T92" style:family="text">
      <style:text-properties style:text-underline-style="solid" style:text-underline-width="auto" style:text-underline-color="font-color" officeooo:rsid="0063f00e" fo:background-color="#ffffff" loext:char-shading-value="0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456016" fo:background-color="#ffffff" loext:char-shading-value="0"/>
    </style:style>
    <style:style style:name="T95" style:family="text">
      <style:text-properties officeooo:rsid="0064c46f" fo:background-color="#ffffff" loext:char-shading-value="0"/>
    </style:style>
    <style:style style:name="T96" style:family="text">
      <style:text-properties officeooo:rsid="0063f00e" fo:background-color="#ffffff" loext:char-shading-value="0"/>
    </style:style>
    <style:style style:name="T97" style:family="text">
      <style:text-properties officeooo:rsid="00555d8e"/>
    </style:style>
    <style:style style:name="T98" style:family="text">
      <style:text-properties officeooo:rsid="00584e6c"/>
    </style:style>
    <style:style style:name="T99" style:family="text">
      <style:text-properties officeooo:rsid="0058921b"/>
    </style:style>
    <style:style style:name="T100" style:family="text">
      <style:text-properties officeooo:rsid="005a6cb8"/>
    </style:style>
    <style:style style:name="T101" style:family="text">
      <style:text-properties officeooo:rsid="005abb29"/>
    </style:style>
    <style:style style:name="T102" style:family="text">
      <style:text-properties officeooo:rsid="005c8f5c"/>
    </style:style>
    <style:style style:name="T103" style:family="text">
      <style:text-properties officeooo:rsid="0064c46f"/>
    </style:style>
    <style:style style:name="T104" style:family="text">
      <style:text-properties style:language-asian="ru" style:country-asian="RU"/>
    </style:style>
    <style:style style:name="T105" style:family="text">
      <style:text-properties officeooo:rsid="00682f4a" style:language-asian="ru" style:country-asian="RU"/>
    </style:style>
    <style:style style:name="T106" style:family="text">
      <style:text-properties officeooo:rsid="006a18e8" style:language-asian="ru" style:country-asian="RU"/>
    </style:style>
    <style:style style:name="T107" style:family="text">
      <style:text-properties officeooo:rsid="006a18e8"/>
    </style:style>
    <style:style style:name="T108" style:family="text">
      <style:text-properties fo:font-size="11.5pt" fo:language="en" fo:country="US" style:font-size-asian="11.5pt" style:font-size-complex="11.5pt"/>
    </style:style>
    <style:style style:name="T109" style:family="text">
      <style:text-properties fo:font-size="11.5pt" style:font-size-asian="11.5pt" style:font-size-complex="11.5pt"/>
    </style:style>
    <style:style style:name="T110" style:family="text">
      <style:text-properties fo:font-size="11.5pt" fo:language="en" fo:country="GB" style:font-size-asian="11.5pt" style:font-size-complex="11.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563cm" draw:visible-area-height="2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7"><text:span text:style-name="T67"><text:s text:c="26933"/></text:span><draw:frame draw:style-name="fr4" draw:name="Объект1" text:anchor-type="as-char" svg:width="1.187cm" svg:height="1.524cm" draw:z-index="3"><draw:object-ole xlink:href="./Object 3" xlink:type="simple" xlink:show="embed" xlink:actuate="onLoad"/><draw:image xlink:href="./ObjectReplacements/Object 3" xlink:type="simple" xlink:show="embed" xlink:actuate="onLoad"/><svg:desc>OLE-объект</svg:desc></draw:frame></text:p>
            <text:p text:style-name="P72">УКРАЇНА <text:line-break/>ЛУЦЬКА МІСЬКА РАДА</text:p>
            <text:p text:style-name="P72">ВІДДІЛ КАДРОВОЇ РОБОТИ ТА НАГОРОД</text:p>
            <text:p text:style-name="P74">вул. Богдана Хмельницького, 19, </text:p>
            <text:p text:style-name="P74">м. Луцьк, 43025</text:p>
            <text:p text:style-name="P74">Тел.(0332) 777942, 777 992</text:p>
            <text:p text:style-name="P74">Факс <text:s/>(0332) 777906</text:p>
            <text:p text:style-name="P74"><text:span text:style-name="T38">E</text:span>-<text:span text:style-name="T38">mail</text:span>: <text:span text:style-name="T38">office</text:span>@<text:span text:style-name="T38">lutskrada</text:span>.gov.ua</text:p>
            <text:p text:style-name="P74"><text:span text:style-name="T38">Web</text:span>: <text:span text:style-name="T38">http</text:span>:// <text:span text:style-name="T87">www</text:span>.<text:span text:style-name="T38">lutskrada</text:span>.<text:span text:style-name="T87">gov</text:span>.<text:span text:style-name="T87">ua</text:span></text:p>
            <text:p text:style-name="P68"><text:s text:c="4"/></text:p>
            <text:p text:style-name="P70"><text:span text:style-name="T68"><text:s text:c="2"/></text:span><text:span text:style-name="T69">________________ №</text:span><text:span text:style-name="T71"> __</text:span><text:span text:style-name="T69">_____________</text:span></text:p>
            <text:p text:style-name="P76"><text:span text:style-name="T73"><text:s text:c="3"/></text:span></text:p>
            <text:p text:style-name="P76"><text:span text:style-name="T73"><text:s/></text:span><text:span text:style-name="T74">На </text:span><text:span text:style-name="T81">№ __________ від _______________</text:span><text:span text:style-name="T67"> <text:s text:c="26932"/></text:span></text:p>
            <text:p text:style-name="P66"><text:span text:style-name="T67"><text:s text:c="26933"/></text:span></text:p>
            <text:p text:style-name="P75"><text:span text:style-name="T81"/></text:p>
          </table:table-cell>
          <table:table-cell table:style-name="Таблица2.A1" office:value-type="string">
            <text:p text:style-name="P26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h text:style-name="P44" text:outline-level="3"/>
            <text:p text:style-name="P29"><text:span text:style-name="T38"><text:s text:c="12"/></text:span><text:span text:style-name="T40">Секретарю міської ради</text:span></text:p>
            <text:p text:style-name="P41"><text:s text:c="10"/>Пустовіту Г.О.</text:p>
          </table:table-cell>
        </table:table-row>
      </table:table>
      <text:h text:style-name="P45" text:outline-level="3"><text:span text:style-name="T1"><text:s text:c="14"/></text:span><text:span text:style-name="T2"><text:s text:c="2"/></text:span><text:span text:style-name="T3"><text:s text:c="42"/></text:span></text:h>
      <text:p text:style-name="P2"/>
      <text:h text:style-name="P46" text:outline-level="3">Аналіз звітів про виконання </text:h>
      <text:h text:style-name="P46" text:outline-level="3"><text:span text:style-name="T104">завдан</text:span><text:span text:style-name="T106">ня</text:span><text:span text:style-name="T104"> на відрядження</text:span></text:h>
      <text:h text:style-name="P47" text:outline-level="3">за І<text:span text:style-name="T86">І</text:span>І квартал 2018 року</text:h>
      <text:p text:style-name="P1"/>
      <text:p text:style-name="P1"/>
      <text:p text:style-name="P39"><text:span text:style-name="T4">Відповідно до інструкції системи управління якістю “Порядок <text:s/>оформлення службових відряджень в межах України та за кордон працівникам виконавчих органів <text:s/>Луцької міської ради” та Інструкції про службові відрядження в межах України та за кордон, затвердженої Міністерством фінансів України 13.03.1998 № 59, Регламенту роботи виконавчого комітету та виконавчих органів Луцької міськ</text:span><text:span text:style-name="T10">ої ради протягом І</text:span><text:span text:style-name="T11">І</text:span><text:span text:style-name="T10">І кварталу 2018 року було</text:span><text:span text:style-name="T19"> підготовлено </text:span><text:span text:style-name="T16">78</text:span><text:span text:style-name="T19"> розпоряджен</text:span><text:span text:style-name="T18">ь</text:span><text:span text:style-name="T19"> про направлення працівників виконавчих </text:span><text:span text:style-name="T32">ор</text:span><text:span text:style-name="T17">г</text:span><text:span text:style-name="T15">анів</text:span><text:span text:style-name="T19"> міської ради у відрядження, з них:</text:span></text:p>
      <text:p text:style-name="P37"><text:span text:style-name="T4">- </text:span><text:span text:style-name="T13">64</text:span><text:span text:style-name="T4"> розпоряджен</text:span><text:span text:style-name="T9">ня</text:span><text:span text:style-name="T4"> про відрядження в межах України,</text:span></text:p>
      <text:p text:style-name="P37"><text:span text:style-name="T6">-</text:span><text:span text:style-name="T4"> </text:span><text:span text:style-name="T13">14</text:span><text:span text:style-name="T4"> розпоряджен</text:span><text:span text:style-name="T5">ь</text:span><text:span text:style-name="T4"> про відрядження за кордон.</text:span></text:p>
      <text:p text:style-name="P36"/>
      <text:p text:style-name="P38"><text:span text:style-name="T6">З</text:span><text:span text:style-name="T4">окрема із загальної кількості розпоряджень підготовлено:</text:span></text:p>
      <text:p text:style-name="P38"><text:span text:style-name="T6">-</text:span><text:span text:style-name="T4"> </text:span><text:span text:style-name="T7">2</text:span><text:span text:style-name="T13">7</text:span><text:span text:style-name="T4"> розпоряджен</text:span><text:span text:style-name="T9">ь</text:span><text:span text:style-name="T5"> у </text:span><text:span text:style-name="T8">лип</text:span><text:span text:style-name="T12">н</text:span><text:span text:style-name="T5">і</text:span><text:span text:style-name="T4">,</text:span></text:p>
      <text:p text:style-name="P38"><text:span text:style-name="T6">-</text:span><text:span text:style-name="T4"> </text:span><text:span text:style-name="T13">18</text:span><text:span text:style-name="T4"> розпоряджен</text:span><text:span text:style-name="T9">ь</text:span><text:span text:style-name="T5"> у </text:span><text:span text:style-name="T8">серп</text:span><text:span text:style-name="T12">н</text:span><text:span text:style-name="T5">і</text:span><text:span text:style-name="T4">,</text:span></text:p>
      <text:p text:style-name="P38"><text:span text:style-name="T6">-</text:span><text:span text:style-name="T4"> </text:span><text:span text:style-name="T6">3</text:span><text:span text:style-name="T13">3</text:span><text:span text:style-name="T4"> розпоряджен</text:span><text:span text:style-name="T5">ня у </text:span><text:span text:style-name="T8">верес</text:span><text:span text:style-name="T12">н</text:span><text:span text:style-name="T5">і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5">2</text:p>
      <text:p text:style-name="P35"/>
      <text:p text:style-name="P35"><draw:frame draw:style-name="fr1" draw:name="Объект4" text:anchor-type="paragraph" svg:x="0.501cm" svg:y="0.005cm" svg:width="16.829cm" svg:height="10.32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23"><text:s text:c="5"/></text:p>
      <text:p text:style-name="P24"/>
      <text:p text:style-name="P25"><text:span text:style-name="T35"><text:tab/>У <text:s/>результаті <text:s/>аналізу звітів про службові відрядження за </text:span><text:span text:style-name="T36">І</text:span><text:span text:style-name="T37">І</text:span>І<text:span text:style-name="T35"> квартал 2018 року виведено структуру відряджень у залежності від мети відрядження. <text:s text:c="3"/></text:span><text:s text:c="7"/></text:p>
      <text:p text:style-name="P7"><text:tab/><text:span text:style-name="T107">О</text:span>сновний відсоток відряджень складають відрядження з метою участі працівників у різноманітних семінарах та тренінгах та відрядження стосовно участі посадових осіб виконавчих органів міської ради у робочих зустрічах та нарадах.</text:p>
      <text:p text:style-name="P19"><text:span text:style-name="T26"><text:tab/>За результатами аналізу звітів про виконання завдання на відрядження, зокрема, </text:span><text:span text:style-name="T31">участь у семінарах і тренінгах</text:span><text:span text:style-name="T26"> (круглих столах, воркшопах) працівників виконавчих органів, набутий ними досвід планується використати:</text:span></text:p>
      <text:list xml:id="list7191942047030290822" text:style-name="WW8Num2">
        <text:list-item>
          <text:p text:style-name="P48"><text:s/><text:span text:style-name="T42">при </text:span><text:span text:style-name="T53">подальшій ініціації, написанні та реалізації проектів Луцької міської ради, а також при розробці стратегії міста Луцька</text:span><text:span text:style-name="T42"> </text:span><text:span text:style-name="T43">(</text:span><text:span text:style-name="T52">департамент економічної політики</text:span><text:span text:style-name="T43">);</text:span></text:p>
        </text:list-item>
        <text:list-item>
          <text:p text:style-name="P48"><text:s/>при <text:span text:style-name="T88">розробці стратегії розвитку міста враховувати настанови експертів з м. Люблін (Республіки Польща), застосовувати отримані знання для написання проектних заявок з метою отримання фінансування для суспільно важливих проектів та завдань, що покращують якість проживання жителів міста (відділ програмно-комп’ютерного забезпечення); </text:span></text:p>
        </text:list-item>
        <text:list-item>
          <text:p text:style-name="P53"><text:s text:c="2"/>для посилення роботи у сфері внутрішньої і зовнішньої промоції міста, проведення більшої кількості про<text:span text:style-name="T103">моцій</text:span>них акцій та компаній (управління туризму та промоції міста);</text:p>
          <text:p text:style-name="P53"/>
          <text:p text:style-name="P54"><text:soft-page-break/>3</text:p>
          <text:p text:style-name="P57"/>
        </text:list-item>
        <text:list-item>
          <text:p text:style-name="P53"><text:s/><text:span text:style-name="T89">застосовувати методологію </text:span><text:span text:style-name="T39">PRINCE2 </text:span><text:span text:style-name="T54">при реалізацї грантових проектів (управління міжнародного співробітництва та </text:span><text:span text:style-name="T55">проектної діяльності);</text:span></text:p>
        </text:list-item>
        <text:list-item>
          <text:p text:style-name="P55"><text:span text:style-name="T40"><text:s/></text:span><text:span text:style-name="T57">при </text:span><text:span text:style-name="T40">внес</text:span><text:span text:style-name="T57">енні</text:span><text:span text:style-name="T40"> змін в додаток до розпорядження міського голови від 08.05.2018 №205, а саме переліку набору даних, що підлягають оприлюдненню у формі відкритих даних, розпорядником яких є Луцька міська рада (управління земельних ресурсів)</text:span><text:span text:style-name="T56">;</text:span></text:p>
        </text:list-item>
        <text:list-item>
          <text:p text:style-name="P49"><text:span text:style-name="T55"><text:s/></text:span><text:span text:style-name="T58">для </text:span><text:span text:style-name="T55">надання пропозицій до програми регіонального плану реформування системи інституційного догляду та виховання дітей з одночасним </text:span><text:span text:style-name="T59">розвитком послуг для дітей та сімей з дітьми</text:span><text:span text:style-name="T60"> </text:span><text:span text:style-name="T61">(управління соціальних служб для сім’ї, дітей та молоді)</text:span><text:span text:style-name="T43">;</text:span></text:p>
        </text:list-item>
        <text:list-item>
          <text:p text:style-name="P51"><text:span text:style-name="T43"><text:s/></text:span><text:span text:style-name="T55">отриманий досвід пропонується використовувати під час підготовки та проведення культурно-мистецьких заходів в Луцьку, розробки та написання заявок на участь у конкурсах проектів у сфері культури, для модернізації системи управління закладами культури Луцька, співпраці із громадськими організаціями та молоддю (департамент культури)</text:span><text:span text:style-name="T62"> </text:span><text:span text:style-name="T43">тощо.</text:span></text:p>
          <text:p text:style-name="P65"/>
        </text:list-item>
      </text:list>
      <text:p text:style-name="P33"><text:span text:style-name="T40"><text:tab/></text:span><text:span text:style-name="T30">Завдяки участі у семінарах і тренінгах:</text:span></text:p>
      <text:list xml:id="list170430964457740" text:continue-numbering="true" text:style-name="WW8Num2">
        <text:list-item>
          <text:p text:style-name="P58"><text:s/>отримано знання та сертифікат із проведення публічних закупівель (юридичний департамент);</text:p>
        </text:list-item>
        <text:list-item>
          <text:p text:style-name="P52"><text:span text:style-name="T55"><text:s/>отримано навики з деінституалізації, реформування системи інституційного догляду і виховання дітей, надання якісних соціальних послуг (управління соціальних служб для сім’ї, дітей та молоді) </text:span><text:span text:style-name="T63">тощо.</text:span></text:p>
          <text:p text:style-name="P50"/>
        </text:list-item>
      </text:list>
      <text:p text:style-name="P32"/>
      <text:p text:style-name="P7"><text:tab/><text:span text:style-name="T90">У результаті участі відряджених працівників у робочих зустрічах</text:span> (нарадах, засіданнях) набутий досвід планується використати, зокрема:</text:p>
      <text:list xml:id="list561501351138911256" text:style-name="WW8Num3">
        <text:list-item>
          <text:p text:style-name="P59"><text:span text:style-name="T100">для розширення переліку послуг шляхом залучення </text:span>послуг <text:span text:style-name="T97">РАЦС та МВС</text:span> у департаменті “Центр надання адміністративних послуг у місті Луцьку” <text:span text:style-name="T66">(</text:span>департамент Центр надання адміністративних послуг у місті Луцьку<text:span text:style-name="T66">)</text:span>;</text:p>
        </text:list-item>
        <text:list-item>
          <text:p text:style-name="P60">для запровадження у Луцьку пішохідного організованого туризму (хайнінгу) <text:span text:style-name="T64">(управління туризму та промоції міста);</text:span></text:p>
        </text:list-item>
        <text:list-item>
          <text:p text:style-name="P61">для впровадження нових комунікаційних каналів щодо участі громадян у Бюджеті участі, запровадження інноваційних інструментів е-демократії для людей з інвалідністю (департамент економічної політики);</text:p>
        </text:list-item>
        <text:list-item>
          <text:p text:style-name="P61"><text:span text:style-name="T100">для </text:span>застос<text:span text:style-name="T100">ування</text:span> критері<text:span text:style-name="T100">їв</text:span> оцінки <text:span text:style-name="T99">впровадження відкритих даних для отримання сталого прогресу у цій сфері, покращити якість відкритих даних для можливості розробки серверів (управління інформаційно-комунікаційних технологій);</text:span></text:p>
        </text:list-item>
      </text:list>
      <text:p text:style-name="P31"/>
      <text:p text:style-name="P31"/>
      <text:p text:style-name="P30"><text:soft-page-break/>4</text:p>
      <text:p text:style-name="P30"/>
      <text:list xml:id="list170430798879644" text:continue-numbering="true" text:style-name="WW8Num3">
        <text:list-item>
          <text:p text:style-name="P62"><text:span text:style-name="T102">для покращення </text:span>організації надання первинної медичної допомоги (управління охорони здоров’я);</text:p>
        </text:list-item>
        <text:list-item>
          <text:p text:style-name="P63">для проведення презентацій програм офісу з просування експорту для місцевого бізнесу, запропоновано уч<text:span text:style-name="T101">а</text:span>сть у “Туркластер300” (радник міського голови);</text:p>
        </text:list-item>
        <text:list-item>
          <text:p text:style-name="P64">для шляхів реформування місцевого самоврядування в Україні, а саме делегування більших повноважень у сфері написання та реалізації <text:s/>проектів (<text:span text:style-name="T98">департамент економічної політики);</text:span></text:p>
        </text:list-item>
        <text:list-item>
          <text:p text:style-name="P64">для застосування маркетингу у туризмі, навчитись розвивати цільову аудиторію, активізувати її, залучати більше гостей, партнерів та спонсорів <text:span text:style-name="T64"><text:s/>(управління туризму та промоції міста);</text:span></text:p>
        </text:list-item>
        <text:list-item>
          <text:p text:style-name="P64">налагоджені контакти пропонуються використовувати під час підготовки та проведення культурно-мистецьких заходів у м. Луцьку, для розробки й реалізації спільних проектів та ініціатив у сфері культури між м. Люблін та м. Луцьк та іншими містами України; удосконалені знання та навики проектного менеджменту буде використано під час розробки та написання заявок на участь у конкурсах проектів у сфері культури, зокрема в рамках Програми транскордонного співробітництва “Польща-Білорусь-Україна 2014-2020”;</text:p>
        </text:list-item>
        <text:list-item>
          <text:p text:style-name="P56"><text:span text:style-name="T44">для реалізації промоційних компаній, а також створення нової промоційної поліграфічної продукції </text:span><text:span text:style-name="T45">(управління туризму та промоції міста).</text:span></text:p>
        </text:list-item>
      </text:list>
      <text:p text:style-name="P11"/>
      <text:p text:style-name="P42"><text:span text:style-name="T44"><text:tab/></text:span><text:span text:style-name="T20">За результатами службових поїздок стосовно обміну досвідом роботи</text:span><text:span text:style-name="T21"> працівниками виконавчих органів Луцької міської ради: </text:span><text:span text:style-name="T24">налагоджено партнерську співпрацю </text:span><text:span text:style-name="T25">між</text:span><text:span text:style-name="T24"> департамент</text:span><text:span text:style-name="T25">ом</text:span><text:span text:style-name="T24"> культури </text:span><text:span text:style-name="T25">та</text:span><text:span text:style-name="T24"> Центром міжнародного співробітництва та відділом неінвестиційних проектів Адміністрації міста Любліна, Секретаріатом Єврорегіону Карпатський, Агенцією регіонального розвитку в Ужгороді.</text:span></text:p>
      <text:p text:style-name="P20"/>
      <text:p text:style-name="P40"><text:span text:style-name="T93"><text:tab/>Відсоток <text:s text:c="2"/>службових <text:s text:c="2"/>відряджень у І</text:span><text:span text:style-name="T94">ІІ</text:span><text:span text:style-name="T93"> кварталі 2018 <text:s/>року <text:s/>залежно від працівник</text:span><text:span text:style-name="T95">ів направлених</text:span><text:span text:style-name="T93"> у відрядження, порівняно однаковий у всіх виконавчих органах, про що свідчить кількісний аналіз відряджень виконавчих органів Луцької міської ради за </text:span><text:span text:style-name="T94">липень-вересень</text:span><text:span text:style-name="T93"> 2018 року (додаток 1 додається), </text:span><text:span text:style-name="T91">проте </text:span><text:span text:style-name="T92">п’ятір</text:span><text:span text:style-name="T91">ку лідерів складають</text:span><text:span text:style-name="T93"> </text:span><text:span text:style-name="T96">юридичний департамент, департамент культури, </text:span><text:span text:style-name="T93">департамент економічної політики, </text:span><text:span text:style-name="T96">відділ державного архітектурно-будівельного контролю, управління міжнародного співробітництва та проектної діяльності:</text:span></text:p>
      <text:p text:style-name="P14"/>
      <text:p text:style-name="P14"/>
      <text:p text:style-name="P8"/>
      <text:p text:style-name="P8"/>
      <text:p text:style-name="P8"/>
      <text:p text:style-name="P9"><text:soft-page-break/>5</text:p>
      <text:p text:style-name="P8"/>
      <text:p text:style-name="P12"><draw:frame draw:style-name="fr2" draw:name="Объект2" text:anchor-type="char" svg:x="-1.034cm" svg:y="0.226cm" svg:width="18.681cm" svg:height="11.77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3"/>
      <text:p text:style-name="P6"><text:tab/></text:p>
      <text:p text:style-name="P6"/>
      <text:p text:style-name="P6"/>
      <text:p text:style-name="P6"/>
      <text:p text:style-name="P6"/>
      <text:p text:style-name="P6"/>
      <text:p text:style-name="P18"><text:span text:style-name="T26"><text:tab/>Загальна кількість відряджених працівників за </text:span><text:span text:style-name="T27">І</text:span><text:span text:style-name="T28">І</text:span><text:span text:style-name="T26">І квартал 2018 року складає 1</text:span><text:span text:style-name="T22">0</text:span><text:span text:style-name="T23">3</text:span><text:span text:style-name="T26"> ос</text:span><text:span text:style-name="T29">оби</text:span><text:span text:style-name="T26">:</text:span></text:p>
      <text:p text:style-name="P7"><text:s/></text:p>
      <text:p text:style-name="P15"/>
      <text:p text:style-name="P15"><draw:frame draw:style-name="fr3" draw:name="Объект3" text:anchor-type="char" svg:x="0.792cm" svg:y="0.243cm" svg:width="16.194cm" svg:height="5.847cm" draw:z-index="1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6</text:p>
      <text:p text:style-name="P4"/>
      <text:p text:style-name="P16"><text:span text:style-name="T14"><text:tab/></text:span><text:span text:style-name="T34">В р</text:span><text:span text:style-name="T33">езультаті опрацювання звітів про виконання завдання на відрядження встановлено, що <text:s/>поставлені завдання виконані в повному обсязі. <text:s/>Відрядженими <text:s/>працівниками ознайомлено з інформацією, набутою під час службової поїздки, інших працівників виконавчих органів.</text:span></text:p>
      <text:p text:style-name="P10"/>
      <text:p text:style-name="P10"/>
      <text:p text:style-name="P10"/>
      <text:p text:style-name="P43">Начальник відділу </text:p>
      <text:p text:style-name="P21">кадрової роботи та нагород <text:s text:c="69"/>Віра Гудима</text:p>
      <text:p text:style-name="P10"/>
      <text:p text:style-name="P22"><text:span text:style-name="T41">Студзінська </text:span><text:span text:style-name="T54">77799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ru" fo:country="RU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Розділ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21cm" loext:contextual-spacing="false" fo:line-height="115%"/>
      <style:text-properties fo:color="#00000a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961cm" style:auto-text-indent="false" fo:keep-with-next="always"/>
      <style:text-properties fo:font-size="14pt" style:font-size-asian="14pt" style:language-asian="zh" style:country-asian="CN" fo:hyphenate="false" fo:hyphenation-remain-char-count="2" fo:hyphenation-push-char-count="2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міст_20_рамки" style:display-name="Вміст рамки" style:family="paragraph" style:parent-style-name="Standard"/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.5pt" fo:language="ru" fo:country="RU" style:font-size-asian="10.5pt" style:font-name-complex="Courier New" style:font-family-complex="'Courier New'" style:font-family-generic-complex="modern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fo:font-size="14pt" fo:language="uk" fo:country="UA" fo:background-color="#ffffff" style:font-size-asian="14pt" style:font-name-complex="OpenSymbol1" style:font-family-complex="OpenSymbol, 'Arial Unicode MS'" style:font-pitch-complex="variable" style:font-size-complex="13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z0" style:family="text">
      <style:text-properties fo:color="#000000" style:font-name="Symbol" fo:font-family="Symbol" fo:font-size="14pt" fo:language="uk" fo:country="UA" fo:background-color="#ffffff" style:font-size-asian="14pt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Основной_20_шрифт_20_абзаца4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29cm" fo:text-indent="-0.635cm" fo:margin-left="1.52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99cm" fo:text-indent="-0.635cm" fo:margin-left="2.79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434cm" fo:text-indent="-0.635cm" fo:margin-left="3.43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віт керуючому справами по відділу кадрів за І квартал 2016 року</dc:title>
    <meta:initial-creator>ibogdan</meta:initial-creator>
    <meta:creation-date>2016-12-12T12:30:00</meta:creation-date>
    <dc:date>2018-10-24T17:04:28.673000000</dc:date>
    <meta:print-date>2018-10-24T17:02:16.823000000</meta:print-date>
    <meta:editing-cycles>58</meta:editing-cycles>
    <meta:editing-duration>PT7H16M41S</meta:editing-duration>
    <meta:generator>LibreOffice/5.2.3.3$Windows_x86 LibreOffice_project/d54a8868f08a7b39642414cf2c8ef2f228f780cf</meta:generator>
    <meta:document-statistic meta:table-count="1" meta:image-count="0" meta:object-count="4" meta:page-count="6" meta:paragraph-count="70" meta:word-count="908" meta:character-count="88122" meta:non-whitespace-character-count="62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7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70" chart:overlap="33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83caff" dr3d:edge-rounding="5%"/>
      <style:text-properties fo:font-size="9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b1f6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 draw:opacity="50%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681cm" svg:height="11.775cm" xlink:href="." xlink:type="simple" chart:class="chart:bar" chart:style-name="ch1">
        <chart:plot-area chart:style-name="ch2" chart:data-source-has-labels="both" svg:x="2.038cm" svg:y="0.018cm" svg:width="15.978cm" svg:height="10.53cm">
          <chartooo:coordinate-region svg:x="3.589cm" svg:y="0.217cm" svg:width="14.427cm" svg:height="6.507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style-name="ch7"/>
            <chart:data-point chart:repeated="5"/>
          </chart:series>
          <chart:series chart:style-name="ch8" chart:values-cell-range-address="local-table.$C$2:.$C$7" chart:label-cell-address="local-table.$C$1" chart:class="chart:bar">
            <chart:data-point/>
            <chart:data-point chart:style-name="ch7"/>
            <chart:data-point chart:repeated="4"/>
          </chart:series>
          <chart:series chart:style-name="ch9" chart:values-cell-range-address="local-table.$D$2:.$D$7" chart:label-cell-address="local-table.$D$1" chart:class="chart:bar">
            <chart:data-point/>
            <chart:data-point chart:style-name="ch7"/>
            <chart:data-point chart:repeated="4"/>
          </chart:series>
          <chart:series chart:style-name="ch10" chart:values-cell-range-address="local-table.$E$2:.$E$7" chart:label-cell-address="local-table.$E$1" chart:class="chart:bar">
            <chart:data-point chart:repeated="2"/>
            <chart:data-point chart:style-name="ch7"/>
            <chart:data-point chart:repeated="3"/>
          </chart:series>
          <chart:series chart:style-name="ch11" chart:values-cell-range-address="local-table.$F$2:.$F$7" chart:label-cell-address="local-table.$F$1" chart:class="chart:bar">
            <chart:data-point chart:repeated="6"/>
          </chart:series>
          <chart:series chart:style-name="ch12" chart:values-cell-range-address="local-table.$G$2:.$G$7" chart:label-cell-address="local-table.$G$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  <table:table-cell office:value-type="string">
                <text:p>Столбец 4</text:p>
              </table:table-cell>
              <table:table-cell office:value-type="string">
                <text:p>Столбец 5</text:p>
              </table:table-cell>
              <table:table-cell office:value-type="string">
                <text:p>Столбец 6</text:p>
              </table:table-cell>
            </table:table-row>
          </table:table-header-rows>
          <table:table-rows>
            <table:table-row>
              <table:table-cell office:value-type="string">
                <text:p>Інші виконачі органи міської ради</text:p>
              </table:table-cell>
              <table:table-cell office:value-type="float" office:value="45.94">
                <text:p>45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Юридичний депртамент</text:p>
              </table:table-cell>
              <table:table-cell office:value-type="float" office:value="NaN">
                <text:p>NaN</text:p>
              </table:table-cell>
              <table:table-cell office:value-type="float" office:value="23.46">
                <text:p>23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Департамент культур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6">
                <text:p>8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Департамент економічної політик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6">
                <text:p>8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ідділ  державного архбудконтролю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4">
                <text:p>7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правління міжнародного співробітництва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4">
                <text:p>7.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94cm" svg:height="5.847cm" xlink:href="." xlink:type="simple" chart:class="chart:bar" chart:style-name="ch1">
        <chart:plot-area chart:style-name="ch2" chart:data-source-has-labels="both" svg:x="0.061cm" svg:y="0.117cm" svg:width="15.629cm" svg:height="5.664cm">
          <chartooo:coordinate-region svg:x="1.898cm" svg:y="0.117cm" svg:width="13.605cm" svg:height="5.017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Вересень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Серпень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Липень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opacity="50%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="solid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color="#004586" fo:font-size="10pt" style:text-underline-style="solid" style:text-underline-type="double" style:text-underline-width="auto" fo:font-weight="bold" style:font-size-asian="10pt" style:font-size-complex="10pt"/>
    </style:style>
    <style:style style:name="ch9" style:family="chart">
      <style:chart-properties chart:solid-type="cuboid" chart:pie-offset="8"/>
      <style:graphic-properties draw:fill-color="#004586"/>
    </style:style>
    <style:style style:name="ch10" style:family="chart">
      <style:chart-properties chart:solid-type="cuboid" chart:pie-offset="7"/>
      <style:graphic-properties draw:fill-color="#ff420e"/>
    </style:style>
    <style:style style:name="ch11" style:family="chart">
      <style:chart-properties chart:solid-type="cuboid" chart:pie-offset="9"/>
      <style:graphic-properties draw:fill-color="#ffd320"/>
    </style:style>
    <style:style style:name="ch12" style:family="chart">
      <style:chart-properties chart:solid-type="cuboid" chart:pie-offset="9"/>
      <style:graphic-properties draw:fill-color="#579d1c"/>
    </style:style>
    <style:style style:name="ch13" style:family="chart">
      <style:chart-properties chart:solid-type="cuboid" chart:pie-offset="8"/>
      <style:graphic-properties draw:fill-color="#7e0021"/>
    </style:style>
    <style:style style:name="ch14" style:family="chart">
      <style:chart-properties chart:solid-type="cuboid" chart:pie-offset="6"/>
      <style:graphic-properties draw:fill-color="#83caff"/>
    </style:style>
    <style:style style:name="ch15" style:family="chart">
      <style:chart-properties chart:solid-type="cuboid" chart:pie-offset="5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829cm" svg:height="10.32cm" xlink:href="." xlink:type="simple" chart:class="chart:circle" chart:style-name="ch1">
        <chart:title svg:x="6.063cm" svg:y="0.112cm" chart:style-name="ch2">
          <text:p>Структура відряджень</text:p>
        </chart:title>
        <chart:legend chart:legend-position="end" svg:x="12.396cm" svg:y="3.367cm" style:legend-expansion="high" chart:style-name="ch3"/>
        <chart:plot-area chart:style-name="ch4" chart:data-source-has-labels="both" svg:x="0.336cm" svg:y="1.327cm" svg:width="11.724cm" svg:height="8.787cm">
          <chartooo:coordinate-region svg:x="1.778cm" svg:y="1.327cm" svg:width="8.196cm" svg:height="8.196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удові засідання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Форуми, круглі столи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Конференції, засіданн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Робочі зустрічі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Семінари, тренінги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Обмін досвідом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Супровід делегацій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