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252cm" fo:margin-left="0.002cm" fo:margin-top="0cm" fo:margin-bottom="0cm" table:align="left" style:writing-mode="lr-tb"/>
    </style:style>
    <style:style style:name="Таблиця1.A" style:family="table-column">
      <style:table-column-properties style:column-width="0.998cm"/>
    </style:style>
    <style:style style:name="Таблиця1.B" style:family="table-column">
      <style:table-column-properties style:column-width="5.997cm"/>
    </style:style>
    <style:style style:name="Таблиця1.C" style:family="table-column">
      <style:table-column-properties style:column-width="9.25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я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.22" style:family="table-row">
      <style:table-row-properties style:min-row-height="0.482cm" fo:keep-together="auto"/>
    </style:style>
    <style:style style:name="Таблиця1.23" style:family="table-row">
      <style:table-row-properties style:min-row-height="5.131cm" fo:keep-together="auto"/>
    </style:style>
    <style:style style:name="P1" style:family="paragraph" style:parent-style-name="Header">
      <style:paragraph-properties>
        <style:tab-stops>
          <style:tab-stop style:position="7.999cm" style:type="center"/>
          <style:tab-stop style:position="8.25cm" style:type="center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0.635cm" fo:text-indent="0.635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228cm"/>
        </style:tab-stops>
      </style:paragraph-properties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3.228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margin-left="8.251cm" fo:margin-right="0cm" fo:text-indent="0cm" style:auto-text-indent="false" style:page-number="1" fo:break-before="page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uk" fo:country="UA"/>
    </style:style>
    <style:style style:name="T4" style:family="text">
      <style:text-properties fo:color="#000000" fo:font-size="14pt" fo:language="uk" fo:country="UA" style:font-size-asian="14pt" style:font-size-complex="14pt"/>
    </style:style>
    <style:style style:name="T5" style:family="text">
      <style:text-properties fo:color="#000000" fo:language="uk" fo:country="UA"/>
    </style:style>
    <style:style style:name="T6" style:family="text">
      <style:text-properties fo:color="#ff0000" fo:font-size="14pt" fo:language="uk" fo:country="UA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Додаток </text:span></text:p>
      <text:p text:style-name="P12"><text:span text:style-name="T1">до рішення виконавчого комітету міської ради </text:span></text:p>
      <text:p text:style-name="P12"><text:span text:style-name="T1">_________________№ __________</text:span></text:p>
      <text:p text:style-name="P14"/>
      <text:p text:style-name="P9"><text:span text:style-name="T1">Території обслуговування закладів загальної середньої освіти </text:span></text:p>
      <text:p text:style-name="P9"><text:span text:style-name="T1">Луцької міської територіальної громади</text:span></text:p>
      <text:p text:style-name="P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header-rows>
          <table:table-row table:style-name="Таблиця1.1">
            <table:table-cell table:style-name="Таблиця1.A1" office:value-type="string">
              <text:p text:style-name="Standard"><text:span text:style-name="T1">№ з/п</text:span></text:p>
            </table:table-cell>
            <table:table-cell table:style-name="Таблиця1.A1" office:value-type="string">
              <text:p text:style-name="P8"><text:span text:style-name="T1">Назва закладу освіти</text:span></text:p>
            </table:table-cell>
            <table:table-cell table:style-name="Таблиця1.C1" office:value-type="string">
              <text:p text:style-name="P8"><text:span text:style-name="T1">Назви вулиць та населених пунктів, закріплених за закладами освіти</text:span></text:p>
            </table:table-cell>
          </table:table-row>
        </table:table-header-rows>
        <table:table-row table:style-name="Таблиця1.1">
          <table:table-cell table:style-name="Таблиця1.A1" office:value-type="string">
            <text:p text:style-name="P8"><text:span text:style-name="T1">1</text:span></text:p>
          </table:table-cell>
          <table:table-cell table:style-name="Таблиця1.A1" office:value-type="string">
            <text:p text:style-name="P10"><text:span text:style-name="T1">ЗЗСО № 1</text:span></text:p>
          </table:table-cell>
          <table:table-cell table:style-name="Таблиця1.C1" office:value-type="string">
            <text:p text:style-name="P11"><text:span text:style-name="T1">Богдана Хмельницького</text:span></text:p>
            <text:p text:style-name="P11"><text:span text:style-name="T1">Пушкіна </text:span></text:p>
            <text:p text:style-name="P11"><text:span text:style-name="T1">Волі (непарна № 1 – № 19, парна № 2 – <text:s text:c="2"/>№ 12)</text:span></text:p>
            <text:p text:style-name="P11"><text:span text:style-name="T1">Гайдамацька</text:span></text:p>
            <text:p text:style-name="P11"><text:span text:style-name="T1">Глушець (від вул. Ковельської до <text:s text:c="8"/>вул. Паркової)</text:span></text:p>
            <text:p text:style-name="P11"><text:span text:style-name="T1">Гончарова</text:span></text:p>
            <text:p text:style-name="P11"><text:span text:style-name="T1">Градний Узвіз</text:span></text:p>
            <text:p text:style-name="P11"><text:span text:style-name="T1">Заповітна</text:span></text:p>
            <text:p text:style-name="P11"><text:span text:style-name="T1">Затишна</text:span></text:p>
            <text:p text:style-name="P11"><text:span text:style-name="T1">Кондратюка</text:span></text:p>
            <text:p text:style-name="P11"><text:span text:style-name="T1">Кооперативна</text:span></text:p>
            <text:p text:style-name="P11"><text:span text:style-name="T1">Короленка</text:span></text:p>
            <text:p text:style-name="P11"><text:span text:style-name="T1">Кривий Вал</text:span></text:p>
            <text:p text:style-name="P11"><text:span text:style-name="T1">Крилова</text:span></text:p>
            <text:p text:style-name="P11"><text:span text:style-name="T1">Лесі Українки</text:span></text:p>
            <text:p text:style-name="P11"><text:span text:style-name="T1">Набережна (від вул. Шевченка до <text:s text:c="14"/>вул. Яровиці)</text:span></text:p>
            <text:p text:style-name="P11"><text:span text:style-name="T1">Паркова</text:span></text:p>
            <text:p text:style-name="P11"><text:span text:style-name="T1">Прогресу</text:span></text:p>
            <text:p text:style-name="P11"><text:span text:style-name="T1">П’ятницька гірка</text:span></text:p>
            <text:p text:style-name="P11"><text:span text:style-name="T1">Святогірська</text:span></text:p>
            <text:p text:style-name="P11"><text:span text:style-name="T1">Сенаторки Левчанівської</text:span></text:p>
            <text:p text:style-name="P11"><text:span text:style-name="T1">Словацького</text:span></text:p>
            <text:p text:style-name="P11"><text:span text:style-name="T1">Учительська</text:span></text:p>
            <text:p text:style-name="P11"><text:span text:style-name="T1">Франка</text:span></text:p>
            <text:p text:style-name="P11"><text:span text:style-name="T1">Хакімова</text:span></text:p>
            <text:p text:style-name="P11"><text:span text:style-name="T1">Чайковського</text:span></text:p>
            <text:p text:style-name="P11"><text:span text:style-name="T1">Шевченка (до вул. Набережної)</text:span></text:p>
          </table:table-cell>
        </table:table-row>
        <table:table-row table:style-name="Таблиця1.1">
          <table:table-cell table:style-name="Таблиця1.A3" office:value-type="string">
            <text:p text:style-name="P8"><text:span text:style-name="T1">2</text:span></text:p>
          </table:table-cell>
          <table:table-cell table:style-name="Таблиця1.A3" office:value-type="string">
            <text:p text:style-name="P8"><text:span text:style-name="T1">ЗЗСО № 2</text:span></text:p>
          </table:table-cell>
          <table:table-cell table:style-name="Таблиця1.C3" office:value-type="string">
            <text:p text:style-name="P11"><text:span text:style-name="T4">Акацієва</text:span></text:p>
            <text:p text:style-name="P11"><text:span text:style-name="T1">Айвазовського</text:span></text:p>
            <text:p text:style-name="P11"><text:span text:style-name="T1">Балтійська</text:span></text:p>
            <text:p text:style-name="P11"><text:span text:style-name="T1">Баранова</text:span></text:p>
            <text:p text:style-name="P11"><text:span text:style-name="T1">пров. Баранова</text:span></text:p>
            <text:p text:style-name="P11"><text:span text:style-name="T1">Березова</text:span></text:p>
            <text:p text:style-name="P11"><text:soft-page-break/><text:span text:style-name="T1">Берестова</text:span></text:p>
            <text:p text:style-name="P11"><text:span text:style-name="T1">Боткіна</text:span></text:p>
            <text:p text:style-name="P11"><text:span text:style-name="T1">Вербова</text:span></text:p>
            <text:p text:style-name="P11"><text:span text:style-name="T1">Вільхова</text:span></text:p>
            <text:p text:style-name="P11"><text:span text:style-name="T1">Вітковського</text:span></text:p>
            <text:p text:style-name="P11"><text:span text:style-name="T1">Волинська</text:span></text:p>
            <text:p text:style-name="P11"><text:span text:style-name="T1">Володимирська</text:span></text:p>
            <text:p text:style-name="P11"><text:span text:style-name="T1">Волонтерська</text:span></text:p>
            <text:p text:style-name="P11"><text:span text:style-name="T1">Гірна</text:span></text:p>
            <text:p text:style-name="P11"><text:span text:style-name="T1">Глинки</text:span></text:p>
            <text:p text:style-name="P11"><text:span text:style-name="T1">Гончарівка (до вул. Трутовського)</text:span></text:p>
            <text:p text:style-name="P11"><text:span text:style-name="T1">Горіхова</text:span></text:p>
            <text:p text:style-name="P11"><text:span text:style-name="T1">Городецька</text:span></text:p>
            <text:p text:style-name="P11"><text:span text:style-name="T1">Городищенська</text:span></text:p>
            <text:p text:style-name="P11"><text:span text:style-name="T1">Грабова</text:span></text:p>
            <text:p text:style-name="P11"><text:span text:style-name="T1">пров. Грінченка</text:span></text:p>
            <text:p text:style-name="P11"><text:span text:style-name="T1">Дмитра Донцова</text:span></text:p>
            <text:p text:style-name="P11"><text:span text:style-name="T1">пров. Дмитра Донцова</text:span></text:p>
            <text:p text:style-name="P11"><text:span text:style-name="T1">Дубова</text:span></text:p>
            <text:p text:style-name="P11"><text:span text:style-name="T1">Західна</text:span></text:p>
            <text:p text:style-name="P11"><text:span text:style-name="T1">Зелена</text:span></text:p>
            <text:p text:style-name="P11"><text:span text:style-name="T1">Івана Богуна</text:span></text:p>
            <text:p text:style-name="P11"><text:span text:style-name="T1">Каштанова</text:span></text:p>
            <text:p text:style-name="P11"><text:span text:style-name="T1">Квітова</text:span></text:p>
            <text:p text:style-name="P11"><text:span text:style-name="T1">Конотопської битви</text:span></text:p>
            <text:p text:style-name="P11"><text:span text:style-name="T1">Холодноярська</text:span></text:p>
            <text:p text:style-name="P11"><text:span text:style-name="T1">Галини Коханської</text:span></text:p>
            <text:p text:style-name="P11"><text:span text:style-name="T1">пров. Галини Коханської</text:span></text:p>
            <text:p text:style-name="P11"><text:span text:style-name="T1">Ліщинова</text:span></text:p>
            <text:p text:style-name="P11"><text:span text:style-name="T1">Левітана</text:span></text:p>
            <text:p text:style-name="P11"><text:span text:style-name="T1">Липова</text:span></text:p>
            <text:p text:style-name="P11"><text:span text:style-name="T1">Лисенка</text:span></text:p>
            <text:p text:style-name="P11"><text:span text:style-name="T1">Львівська (до вул. Потебні)</text:span></text:p>
            <text:p text:style-name="P11"><text:span text:style-name="T1">пров. Львівський</text:span></text:p>
            <text:p text:style-name="P11"><text:span text:style-name="T1">Люблінська</text:span></text:p>
            <text:p text:style-name="P11"><text:span text:style-name="T1">Маковського</text:span></text:p>
            <text:p text:style-name="P11"><text:span text:style-name="T1">Малинова</text:span></text:p>
            <text:p text:style-name="P11"><text:span text:style-name="T1">Малоомелянівська</text:span></text:p>
            <text:p text:style-name="P11"><text:span text:style-name="T1">провулки Малоомелянівські № 1–№ 8</text:span></text:p>
            <text:p text:style-name="P11"><text:span text:style-name="T1">Менделєєва</text:span></text:p>
            <text:p text:style-name="P11"><text:span text:style-name="T1">Мечникова</text:span></text:p>
            <text:p text:style-name="P11"><text:soft-page-break/><text:span text:style-name="T1">Мінська</text:span></text:p>
            <text:p text:style-name="P11"><text:span text:style-name="T1">Наталії Ужвій</text:span></text:p>
            <text:p text:style-name="P11"><text:span text:style-name="T1">Нахімова</text:span></text:p>
            <text:p text:style-name="P11"><text:span text:style-name="T1">Нестерова</text:span></text:p>
            <text:p text:style-name="P11"><text:span text:style-name="T1">Олени Кульчицької</text:span></text:p>
            <text:p text:style-name="P11"><text:span text:style-name="T1">Павлова</text:span></text:p>
            <text:p text:style-name="P11"><text:span text:style-name="T1">Партизанська</text:span></text:p>
            <text:p text:style-name="P11"><text:span text:style-name="T1">Патона</text:span></text:p>
            <text:p text:style-name="P11"><text:span text:style-name="T1">Педагогічна</text:span></text:p>
            <text:p text:style-name="P11"><text:span text:style-name="T1">Пересічна</text:span></text:p>
            <text:p text:style-name="P11"><text:span text:style-name="T1">Петра Болбочана</text:span></text:p>
            <text:p text:style-name="P11"><text:span text:style-name="T1">Пирогова</text:span></text:p>
            <text:p text:style-name="P11"><text:span text:style-name="T1">Потебні (до вул. Львівської)</text:span></text:p>
            <text:p text:style-name="P11"><text:span text:style-name="T1">Рєпіна</text:span></text:p>
            <text:p text:style-name="P11"><text:span text:style-name="T1">Садова</text:span></text:p>
            <text:p text:style-name="P11"><text:span text:style-name="T1">пров. Садовий</text:span></text:p>
            <text:p text:style-name="P11"><text:span text:style-name="T1">Сєченова</text:span></text:p>
            <text:p text:style-name="P11"><text:span text:style-name="T1">Смирнова</text:span></text:p>
            <text:p text:style-name="P11"><text:span text:style-name="T1">Соснова</text:span></text:p>
            <text:p text:style-name="P11"><text:span text:style-name="T1">Старосільська</text:span></text:p>
            <text:p text:style-name="P11"><text:span text:style-name="T1">Степана Кривенького</text:span></text:p>
            <text:p text:style-name="P11"><text:span text:style-name="T1">Степова</text:span></text:p>
            <text:p text:style-name="P11"><text:span text:style-name="T1">провулки Степові № 1 – № 4</text:span></text:p>
            <text:p text:style-name="P11"><text:span text:style-name="T1">Тарасова (№ 1 – № 85)</text:span></text:p>
            <text:p text:style-name="P11"><text:span text:style-name="T1">Тополева</text:span></text:p>
            <text:p text:style-name="P11"><text:span text:style-name="T1">Трутовського</text:span></text:p>
            <text:p text:style-name="P11"><text:span text:style-name="T1">провулки Трутовського № 1 – № 3</text:span></text:p>
            <text:p text:style-name="P11"><text:span text:style-name="T1">Тургенєва</text:span></text:p>
            <text:p text:style-name="P11"><text:span text:style-name="T1">Фабрична</text:span></text:p>
            <text:p text:style-name="P11"><text:span text:style-name="T1">Філатова</text:span></text:p>
            <text:p text:style-name="P11"><text:span text:style-name="T1">Челюскіна</text:span></text:p>
            <text:p text:style-name="P11"><text:span text:style-name="T1">Шишкіна</text:span></text:p>
            <text:p text:style-name="P11"><text:span text:style-name="T1">Шпитальна</text:span></text:p>
            <text:p text:style-name="P11"><text:span text:style-name="T1">Яблунева</text:span></text:p>
            <text:p text:style-name="P11"><text:span text:style-name="T1">Ялинова</text:span></text:p>
            <text:p text:style-name="P11"><text:span text:style-name="T1">Ярослава Стецька</text:span></text:p>
            <text:p text:style-name="P11"><text:span text:style-name="T1">Ясенова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3</text:span></text:p>
          </table:table-cell>
          <table:table-cell table:style-name="Таблиця1.A1" office:value-type="string">
            <text:p text:style-name="P8"><text:span text:style-name="T1">ЗЗСО № 3</text:span></text:p>
          </table:table-cell>
          <table:table-cell table:style-name="Таблиця1.C1" office:value-type="string">
            <text:p text:style-name="P11"><text:span text:style-name="T1">Базарна</text:span></text:p>
            <text:p text:style-name="P11"><text:span text:style-name="T1">Берестечківська</text:span></text:p>
            <text:p text:style-name="P11"><text:span text:style-name="T1">Братковського</text:span></text:p>
            <text:p text:style-name="P11"><text:span text:style-name="T1">Броварна</text:span></text:p>
            <text:p text:style-name="P11"><text:soft-page-break/><text:span text:style-name="T1">Волгоградська</text:span></text:p>
            <text:p text:style-name="P11"><text:span text:style-name="T1">Галшки Гулевичівни</text:span></text:p>
            <text:p text:style-name="P11"><text:span text:style-name="T1">Григорія Гуляницького</text:span></text:p>
            <text:p text:style-name="P11"><text:span text:style-name="T1">Данила Галицького</text:span></text:p>
            <text:p text:style-name="P11"><text:span text:style-name="T1">Даргомижського</text:span></text:p>
            <text:p text:style-name="P11"><text:span text:style-name="T1">Драгоманова</text:span></text:p>
            <text:p text:style-name="P11"><text:span text:style-name="T1">Залізна</text:span></text:p>
            <text:p text:style-name="P11"><text:span text:style-name="T1">Замкова</text:span></text:p>
            <text:p text:style-name="P11"><text:span text:style-name="T1">Іова Кондзелевича</text:span></text:p>
            <text:p text:style-name="P11"><text:span text:style-name="T1">Караїмська</text:span></text:p>
            <text:p text:style-name="P11"><text:span text:style-name="T1">Кафедральна</text:span></text:p>
            <text:p text:style-name="P11"><text:span text:style-name="T1">Кленова</text:span></text:p>
            <text:p text:style-name="P11"><text:span text:style-name="T1">Ковельська (непарна сторона № 1 – <text:s text:c="8"/>№ 109, парна сторона № 2 – № 122)</text:span></text:p>
            <text:p text:style-name="P11"><text:span text:style-name="T1">Коцюбинського</text:span></text:p>
            <text:p text:style-name="P11"><text:span text:style-name="T1">Кочерги</text:span></text:p>
            <text:p text:style-name="P11"><text:span text:style-name="T1">Лютеранська</text:span></text:p>
            <text:p text:style-name="P11"><text:span text:style-name="T1">Механічна</text:span></text:p>
            <text:p text:style-name="P11"><text:span text:style-name="T1">Миру</text:span></text:p>
            <text:p text:style-name="P11"><text:span text:style-name="T1">Міліційна</text:span></text:p>
            <text:p text:style-name="P11"><text:span text:style-name="T1">Молодіжна</text:span></text:p>
            <text:p text:style-name="Standard"><text:span text:style-name="T1">Набережна (до вул. Шевченка)</text:span><text:span text:style-name="T6"> </text:span><text:span text:style-name="T1">Новоброварна</text:span></text:p>
            <text:p text:style-name="P11"><text:span text:style-name="T1">Олекси Алмазова</text:span></text:p>
            <text:p text:style-name="P11"><text:span text:style-name="T1">Петрусенко</text:span></text:p>
            <text:p text:style-name="P11"><text:span text:style-name="T1">Плитниця</text:span></text:p>
            <text:p text:style-name="P11"><text:span text:style-name="T1">Рогова</text:span></text:p>
            <text:p text:style-name="P11"><text:span text:style-name="T1">Романюка</text:span></text:p>
            <text:p text:style-name="P11"><text:span text:style-name="T1">Руська</text:span></text:p>
            <text:p text:style-name="P11"><text:span text:style-name="T1">пров. Складський</text:span></text:p>
            <text:p text:style-name="P11"><text:span text:style-name="T1">Товарова</text:span></text:p>
            <text:p text:style-name="P11"><text:span text:style-name="T1">Троїцька</text:span></text:p>
            <text:p text:style-name="P11"><text:span text:style-name="T1">Ушинського</text:span></text:p>
            <text:p text:style-name="P11"><text:span text:style-name="T1">Червоного Хреста</text:span></text:p>
            <text:p text:style-name="P11"><text:span text:style-name="T1">Шевченка (від вул. Набережної)</text:span></text:p>
            <text:p text:style-name="P11"><text:span text:style-name="T1">Шкільна</text:span></text:p>
            <text:p text:style-name="P11"><text:span text:style-name="T1">Янки Купали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4</text:span></text:p>
          </table:table-cell>
          <table:table-cell table:style-name="Таблиця1.A1" office:value-type="string">
            <text:p text:style-name="P8"><text:span text:style-name="T1">ЗЗСО № 4</text:span></text:p>
          </table:table-cell>
          <table:table-cell table:style-name="Таблиця1.C1" office:value-type="string">
            <text:p text:style-name="P11"><text:span text:style-name="T1">Бічна</text:span></text:p>
            <text:p text:style-name="P11"><text:span text:style-name="T1">Вавилова</text:span></text:p>
            <text:p text:style-name="P11"><text:span text:style-name="T1">Волі (парна сторона від № 14 до № 48, непарна сторона від № 21 до № 47)</text:span></text:p>
            <text:p text:style-name="P11"><text:soft-page-break/><text:span text:style-name="T1">Глушець (від вул. Паркової до <text:s text:c="19"/>вул. Олицької)</text:span></text:p>
            <text:p text:style-name="P11"><text:span text:style-name="T1">Кармелюка</text:span></text:p>
            <text:p text:style-name="P11"><text:span text:style-name="T1">Кобилянської</text:span></text:p>
            <text:p text:style-name="P11"><text:span text:style-name="T1">Коперника</text:span></text:p>
            <text:p text:style-name="P11"><text:span text:style-name="T1">Курчатова</text:span></text:p>
            <text:p text:style-name="P11"><text:span text:style-name="T1">Лобачевского</text:span></text:p>
            <text:p text:style-name="P11"><text:span text:style-name="T1">Лугова</text:span></text:p>
            <text:p text:style-name="P11"><text:span text:style-name="T1">Пінська</text:span></text:p>
            <text:p text:style-name="P11"><text:span text:style-name="T1">Світла</text:span></text:p>
            <text:p text:style-name="P11"><text:span text:style-name="T1">Сенатора</text:span></text:p>
            <text:p text:style-name="P11"><text:span text:style-name="T1">Тильна</text:span></text:p>
            <text:p text:style-name="P11"><text:span text:style-name="T1">Холмська</text:span></text:p>
            <text:p text:style-name="P11"><text:span text:style-name="T1">Чехова</text:span></text:p>
            <text:p text:style-name="P11"><text:span text:style-name="T1">Щепкіна</text:span></text:p>
            <text:p text:style-name="P11"><text:span text:style-name="T1">Ясна</text:span></text:p>
            <text:p text:style-name="P11"><text:span text:style-name="T1">Мельнична</text:span></text:p>
            <text:p text:style-name="P11"><text:span text:style-name="T1">Північна</text:span></text:p>
            <text:p text:style-name="P11"><text:span text:style-name="T1">Поморська</text:span></text:p>
            <text:p text:style-name="P11"><text:span text:style-name="T1">Шопена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5</text:span></text:p>
          </table:table-cell>
          <table:table-cell table:style-name="Таблиця1.A1" office:value-type="string">
            <text:p text:style-name="P10"><text:span text:style-name="T1">ЗЗСО № 5</text:span></text:p>
          </table:table-cell>
          <table:table-cell table:style-name="Таблиця1.C1" office:value-type="string">
            <text:p text:style-name="P11"><text:span text:style-name="T1">8-го Березня</text:span></text:p>
            <text:p text:style-name="P11"><text:span text:style-name="T1">Брестська</text:span></text:p>
            <text:p text:style-name="P11"><text:span text:style-name="T1">Грибоєдова</text:span></text:p>
            <text:p text:style-name="P11"><text:span text:style-name="T1">Івана Огієнка</text:span></text:p>
            <text:p text:style-name="P11"><text:span text:style-name="T1">Карпенка-Карого (парна сторона від <text:s text:c="5"/>пр-ту Соборності до вул. Петра Маха)</text:span></text:p>
            <text:p text:style-name="P11"><text:span text:style-name="T1">Клима Савура (до № 42)</text:span></text:p>
            <text:p text:style-name="P11"><text:span text:style-name="T1">Перемоги (парна сторона)</text:span></text:p>
            <text:p text:style-name="P11"><text:span text:style-name="T1">Саперів</text:span></text:p>
            <text:p text:style-name="P11"><text:span text:style-name="T1">Уласа Самчука</text:span></text:p>
            <text:p text:style-name="P11"><text:span text:style-name="T1">Червоної Калини</text:span></text:p>
          </table:table-cell>
        </table:table-row>
        <table:table-row table:style-name="Таблиця1.1">
          <table:table-cell table:style-name="Таблиця1.A3" office:value-type="string">
            <text:p text:style-name="P8"><text:span text:style-name="T1">6</text:span></text:p>
          </table:table-cell>
          <table:table-cell table:style-name="Таблиця1.A3" office:value-type="string">
            <text:p text:style-name="P8"><text:span text:style-name="T1">ЗЗСО № 7 </text:span></text:p>
          </table:table-cell>
          <table:table-cell table:style-name="Таблиця1.C3" office:value-type="string">
            <text:p text:style-name="P11"><text:span text:style-name="T1">Авторемонтна</text:span></text:p>
            <text:p text:style-name="P11"><text:span text:style-name="T1">Архітектора Метельницького</text:span></text:p>
            <text:p text:style-name="P11"><text:span text:style-name="T1">Олександра Богачука</text:span></text:p>
            <text:p text:style-name="P11"><text:span text:style-name="T1">Бородіна</text:span></text:p>
            <text:p text:style-name="P11"><text:span text:style-name="T1">Варварівка</text:span></text:p>
            <text:p text:style-name="P11"><text:span text:style-name="T1">Вишнева</text:span></text:p>
            <text:p text:style-name="P11"><text:span text:style-name="T1">Вишнівецька (№№ 1–33)</text:span></text:p>
            <text:p text:style-name="P11"><text:span text:style-name="T1">Волі (парна сторона від № 60 до кінця, непарна сторона від № 49 до кінця)</text:span></text:p>
            <text:p text:style-name="P11"><text:span text:style-name="T1">Георгія Гонгадзе</text:span></text:p>
            <text:p text:style-name="P11"><text:soft-page-break/><text:span text:style-name="T1">Героїв Крут</text:span></text:p>
            <text:p text:style-name="P11"><text:span text:style-name="T1">Глушець (від вул. Олицької)</text:span></text:p>
            <text:p text:style-name="P11"><text:span text:style-name="T1">Глиняна</text:span></text:p>
            <text:p text:style-name="P11"><text:span text:style-name="T1">Грекова</text:span></text:p>
            <text:p text:style-name="P11"><text:span text:style-name="T1">Гризодубової</text:span></text:p>
            <text:p text:style-name="P11"><text:span text:style-name="T1">Дубнівська</text:span></text:p>
            <text:p text:style-name="P11"><text:span text:style-name="T1">Заводська</text:span></text:p>
            <text:p text:style-name="P11"><text:span text:style-name="T1">Збаразька</text:span></text:p>
            <text:p text:style-name="P11"><text:span text:style-name="T1">провулки Збаразькі № 1 – № 2</text:span></text:p>
            <text:p text:style-name="P11"><text:span text:style-name="T1">Задворецька</text:span></text:p>
            <text:p text:style-name="P11"><text:span text:style-name="T1">Золота</text:span></text:p>
            <text:p text:style-name="P11"><text:span text:style-name="T1">Ізмайлова</text:span></text:p>
            <text:p text:style-name="P11"><text:span text:style-name="T1">Калинова</text:span></text:p>
            <text:p text:style-name="P11"><text:span text:style-name="T1">Карпенка-Карого (від вул. Рівненської до вул. Дубнівської)</text:span></text:p>
            <text:p text:style-name="P11"><text:span text:style-name="T1">Київський майдан</text:span></text:p>
            <text:p text:style-name="P11"><text:span text:style-name="T1">Клима Савура (з № 42 до кінця)</text:span></text:p>
            <text:p text:style-name="P11"><text:span text:style-name="T1">Коротка</text:span></text:p>
            <text:p text:style-name="P11"><text:span text:style-name="T1">Костопільська</text:span></text:p>
            <text:p text:style-name="P11"><text:span text:style-name="T1">Кременецька</text:span></text:p>
            <text:p text:style-name="P11"><text:span text:style-name="T1">провулок Кулішівка</text:span></text:p>
            <text:p text:style-name="P11"><text:span text:style-name="T1">Леся Танюка</text:span></text:p>
            <text:p text:style-name="P11"><text:span text:style-name="T1">Михайла Вербицького</text:span></text:p>
            <text:p text:style-name="P11"><text:span text:style-name="T1">Млинівська (№№1–8 а)</text:span></text:p>
            <text:p text:style-name="P11"><text:span text:style-name="T1">Надрічна</text:span></text:p>
            <text:p text:style-name="P11"><text:span text:style-name="T1">Нечуя-Левицького</text:span></text:p>
            <text:p text:style-name="P11"><text:span text:style-name="T1">Ніла Хасевича</text:span></text:p>
            <text:p text:style-name="P11"><text:span text:style-name="T1">Олександра Богачука</text:span></text:p>
            <text:p text:style-name="P11"><text:span text:style-name="T1">Олицька</text:span></text:p>
            <text:p text:style-name="P11"><text:span text:style-name="T1">Острозька</text:span></text:p>
            <text:p text:style-name="P11"><text:span text:style-name="T1">Павла Чубинського</text:span></text:p>
            <text:p text:style-name="P11"><text:span text:style-name="T1">Панаса Мирного</text:span></text:p>
            <text:p text:style-name="P11"><text:span text:style-name="T1">Пантелеймона Куліша</text:span></text:p>
            <text:p text:style-name="P11"><text:span text:style-name="T1">Паторжинського</text:span><text:span text:style-name="T6"> </text:span></text:p>
            <text:p text:style-name="P11"><text:span text:style-name="T1">Повстанська</text:span></text:p>
            <text:p text:style-name="P11"><text:span text:style-name="T1">Поліська Січ</text:span></text:p>
            <text:p text:style-name="P11"><text:span text:style-name="T1">Привітна</text:span></text:p>
            <text:p text:style-name="P11"><text:span text:style-name="T1">Прилуцька</text:span></text:p>
            <text:p text:style-name="P11"><text:span text:style-name="T1">Профспілкова</text:span></text:p>
            <text:p text:style-name="P11"><text:span text:style-name="T1">Рівненська (до № 42)</text:span></text:p>
            <text:p text:style-name="P11"><text:span text:style-name="T1">Робітнича</text:span></text:p>
            <text:p text:style-name="P11"><text:soft-page-break/><text:span text:style-name="T1">Садовського</text:span></text:p>
            <text:p text:style-name="P11"><text:span text:style-name="T1">Сірої дивізії</text:span></text:p>
            <text:p text:style-name="P11"><text:span text:style-name="T1">Скрябіна</text:span></text:p>
            <text:p text:style-name="P11"><text:span text:style-name="T1">Сонячна</text:span></text:p>
            <text:p text:style-name="P11"><text:span text:style-name="T1">Срібна</text:span></text:p>
            <text:p text:style-name="P11"><text:span text:style-name="T1">Ставки</text:span></text:p>
            <text:p text:style-name="P11"><text:span text:style-name="T1">Сталева</text:span></text:p>
            <text:p text:style-name="P11"><text:span text:style-name="T1">Східна (парна сторона)</text:span></text:p>
            <text:p text:style-name="P11"><text:span text:style-name="T1">Тараса Бульби-Боровця</text:span></text:p>
            <text:p text:style-name="P11"><text:span text:style-name="T1">Трункіна</text:span></text:p>
            <text:p text:style-name="P11"><text:span text:style-name="T1">Фестивальна</text:span></text:p>
            <text:p text:style-name="P11"><text:span text:style-name="T1">Фільтрова</text:span></text:p>
            <text:p text:style-name="P11"><text:span text:style-name="T1">Ярова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7</text:span></text:p>
          </table:table-cell>
          <table:table-cell table:style-name="Таблиця1.A1" office:value-type="string">
            <text:p text:style-name="P8"><text:span text:style-name="T1">ЗЗСО № 9</text:span></text:p>
          </table:table-cell>
          <table:table-cell table:style-name="Таблиця1.C1" office:value-type="string">
            <text:p text:style-name="P11"><text:span text:style-name="T1">Банкова</text:span></text:p>
            <text:p text:style-name="P11"><text:span text:style-name="T1">Будівельників</text:span></text:p>
            <text:p text:style-name="P11"><text:span text:style-name="T1">Винниченка</text:span></text:p>
            <text:p text:style-name="P11"><text:span text:style-name="T4">Глібова</text:span></text:p>
            <text:p text:style-name="P11"><text:span text:style-name="T4">Гребінки</text:span></text:p>
            <text:p text:style-name="P11"><text:span text:style-name="T1">Євгена Сверстюка </text:span></text:p>
            <text:p text:style-name="P11"><text:span text:style-name="T4">Залізняка</text:span></text:p>
            <text:p text:style-name="P11"><text:span text:style-name="T1">Літня</text:span></text:p>
            <text:p text:style-name="P11"><text:span text:style-name="T1">На Таборищі</text:span></text:p>
            <text:p text:style-name="P11"><text:span text:style-name="T1">Нестора Бурчака</text:span></text:p>
            <text:p text:style-name="P11"><text:span text:style-name="T4">Сільська</text:span></text:p>
            <text:p text:style-name="P11"><text:span text:style-name="T1">Степана Бандери</text:span></text:p>
            <text:p text:style-name="P11"><text:span text:style-name="T4">Тесленка</text:span></text:p>
            <text:p text:style-name="P11"><text:span text:style-name="T1">Яровиця</text:span></text:p>
            <text:p text:style-name="P11"><text:span text:style-name="T1">Сергія Тимошенка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8</text:span></text:p>
          </table:table-cell>
          <table:table-cell table:style-name="Таблиця1.A1" office:value-type="string">
            <text:p text:style-name="P8"><text:span text:style-name="T1">ЗЗСО № 10 </text:span></text:p>
          </table:table-cell>
          <table:table-cell table:style-name="Таблиця1.C1" office:value-type="string">
            <text:p text:style-name="P11"><text:span text:style-name="T1">Молоді (непарна сторона)</text:span></text:p>
            <text:p text:style-name="P11"><text:span text:style-name="T1">Соборності (№ 1 – № 29) крім № 13, 19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9</text:span></text:p>
          </table:table-cell>
          <table:table-cell table:style-name="Таблиця1.A1" office:value-type="string">
            <text:p text:style-name="P8"><text:span text:style-name="T1">ЗЗСО № 11</text:span></text:p>
            <text:p text:style-name="P5"/>
          </table:table-cell>
          <table:table-cell table:style-name="Таблиця1.C1" office:value-type="string">
            <text:p text:style-name="P11"><text:span text:style-name="T1">Авіаторів</text:span></text:p>
            <text:p text:style-name="P11"><text:span text:style-name="T1">Андрія Марцинюка</text:span></text:p>
            <text:p text:style-name="P11"><text:span text:style-name="T1">Василя Стуса</text:span></text:p>
            <text:p text:style-name="P11"><text:span text:style-name="T1">Гордіюк (непарна сторона № 1 – № 25, №№ 29, 33, 35, парна сторона № 2 – <text:s text:c="12"/>№ 32)</text:span></text:p>
            <text:p text:style-name="P11"><text:span text:style-name="T1">Гущанська</text:span></text:p>
            <text:p text:style-name="P11"><text:span text:style-name="T1">пров. Гущанський (непарна сторона)</text:span></text:p>
            <text:p text:style-name="P11"><text:span text:style-name="T1">пров. Дорожний</text:span></text:p>
            <text:p text:style-name="P11"><text:span text:style-name="T1">Єршова</text:span></text:p>
            <text:p text:style-name="P11"><text:span text:style-name="T1">Індустріальна</text:span></text:p>
            <text:p text:style-name="P11"><text:soft-page-break/><text:span text:style-name="T1">Карбишева</text:span></text:p>
            <text:p text:style-name="P11"><text:span text:style-name="T1">Ківерцівська (№ 18 – № 83)</text:span></text:p>
            <text:p text:style-name="P11"><text:span text:style-name="T1">пров. Комунальний</text:span></text:p>
            <text:p text:style-name="P11"><text:span text:style-name="T1">Конякіна (№ 3а, № 3б, № 3в)</text:span></text:p>
            <text:p text:style-name="P11"><text:span text:style-name="T1">Конякіна (№ 1 – № 5 і <text:s/>парна сторона)</text:span></text:p>
            <text:p text:style-name="P11"><text:span text:style-name="T1">Леся Курбаса</text:span></text:p>
            <text:p text:style-name="P11"><text:span text:style-name="T1">Лідавська</text:span></text:p>
            <text:p text:style-name="P11"><text:span text:style-name="T1">Наливайка (від вул. Гордіюк з № 1 до <text:s text:c="11"/>№ 68)</text:span></text:p>
            <text:p text:style-name="P11"><text:span text:style-name="T1">Сосюри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0</text:span></text:p>
          </table:table-cell>
          <table:table-cell table:style-name="Таблиця1.A1" office:value-type="string">
            <text:p text:style-name="P8"><text:span text:style-name="T1">ЗЗСО № 12</text:span></text:p>
          </table:table-cell>
          <table:table-cell table:style-name="Таблиця1.C1" office:value-type="string">
            <text:p text:style-name="P11"><text:span text:style-name="T1">Безіменна</text:span></text:p>
            <text:p text:style-name="P11"><text:span text:style-name="T1">Вахтангова</text:span></text:p>
            <text:p text:style-name="P11"><text:span text:style-name="T1">Вишківська</text:span></text:p>
            <text:p text:style-name="P11"><text:span text:style-name="T1">пров. Вишківський</text:span></text:p>
            <text:p text:style-name="P11"><text:span text:style-name="T1">пров. Героїв УПА (парна сторона № 2 – № 84, № 88 – № 106, № 110, непарна сторона № 1 – № 149)</text:span></text:p>
            <text:p text:style-name="P11"><text:span text:style-name="T1">Глибока</text:span></text:p>
            <text:p text:style-name="P11"><text:span text:style-name="T1">Жуковського</text:span></text:p>
            <text:p text:style-name="P11"><text:span text:style-name="T1">Заньковецької</text:span></text:p>
            <text:p text:style-name="P11"><text:span text:style-name="T1">Івана Кожедуба</text:span></text:p>
            <text:p text:style-name="P11"><text:span text:style-name="T1">Ігора Сікорського (Петрова до 01.05.2023)</text:span></text:p>
            <text:p text:style-name="P11"><text:span text:style-name="T1">Ківерцівська (№ 1 – № 14)</text:span></text:p>
            <text:p text:style-name="P11"><text:span text:style-name="T1">Липлянська</text:span></text:p>
            <text:p text:style-name="P11"><text:span text:style-name="T1">Липовецька</text:span></text:p>
            <text:p text:style-name="P11"><text:span text:style-name="T1">Можайського</text:span></text:p>
            <text:p text:style-name="P11"><text:span text:style-name="T1">Озерецька</text:span></text:p>
            <text:p text:style-name="P11"><text:span text:style-name="T1">Руданського</text:span></text:p>
            <text:p text:style-name="P11"><text:span text:style-name="T1">Салтикова-Щедріна</text:span></text:p>
            <text:p text:style-name="P11"><text:span text:style-name="T1">Селищна (№ 1 – № 68)</text:span></text:p>
            <text:p text:style-name="P11"><text:span text:style-name="T1">Стрілецька (№ 1 – № 15)</text:span></text:p>
            <text:p text:style-name="P11"><text:span text:style-name="T1">Ціолковського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1</text:span></text:p>
          </table:table-cell>
          <table:table-cell table:style-name="Таблиця1.A1" office:value-type="string">
            <text:p text:style-name="P8"><text:span text:style-name="T1">ЗЗСО № 13</text:span></text:p>
          </table:table-cell>
          <table:table-cell table:style-name="Таблиця1.C1" office:value-type="string">
            <text:p text:style-name="P11"><text:span text:style-name="T1">Боровиковського</text:span></text:p>
            <text:p text:style-name="P11"><text:span text:style-name="T1">Волноваська </text:span></text:p>
            <text:p text:style-name="P11"><text:span text:style-name="T1">Гоголя</text:span></text:p>
            <text:p text:style-name="P11"><text:span text:style-name="T1">Долинна</text:span></text:p>
            <text:p text:style-name="P11"><text:span text:style-name="T1">Журавлина (№ 76)</text:span></text:p>
            <text:p text:style-name="P11"><text:span text:style-name="T1">Зарічна</text:span></text:p>
            <text:p text:style-name="P11"><text:span text:style-name="T1">Застав’я</text:span></text:p>
            <text:p text:style-name="P11"><text:span text:style-name="T1">Затишна</text:span></text:p>
            <text:p text:style-name="P11"><text:soft-page-break/><text:span text:style-name="T1">Качалова</text:span></text:p>
            <text:p text:style-name="P11"><text:span text:style-name="T1">пров. Качалова</text:span></text:p>
            <text:p text:style-name="P11"><text:span text:style-name="T1">Кічкарівська</text:span></text:p>
            <text:p text:style-name="P11"><text:span text:style-name="T1">Ковельська (непарна № 111 – № 179, парна № 124 – № 168)</text:span></text:p>
            <text:p text:style-name="P11"><text:span text:style-name="T1">Копачівська</text:span></text:p>
            <text:p text:style-name="P11"><text:span text:style-name="T1">Ланова (з № 64)</text:span></text:p>
            <text:p text:style-name="P11"><text:span text:style-name="T1">Лєскова</text:span></text:p>
            <text:p text:style-name="P11"><text:span text:style-name="T1">Ломоносова</text:span></text:p>
            <text:p text:style-name="P11"><text:span text:style-name="T1">Микулицька</text:span></text:p>
            <text:p text:style-name="P11"><text:span text:style-name="T1">Милуська</text:span></text:p>
            <text:p text:style-name="P11"><text:span text:style-name="T1">Надозерна</text:span></text:p>
            <text:p text:style-name="P11"><text:span text:style-name="T1">пров. Надозерний</text:span></text:p>
            <text:p text:style-name="P11"><text:span text:style-name="T1">Надставкова (Добролюбова до 01.05.2023)</text:span></text:p>
            <text:p text:style-name="P11"><text:span text:style-name="T1">Новочерчицька</text:span></text:p>
            <text:p text:style-name="P11"><text:span text:style-name="T1">Поштова</text:span></text:p>
            <text:p text:style-name="P11"><text:span text:style-name="T1">Проектувальна</text:span></text:p>
            <text:p text:style-name="P11"><text:span text:style-name="T1">Рилєєва</text:span></text:p>
            <text:p text:style-name="P11"><text:span text:style-name="T1">Севастопольська</text:span></text:p>
            <text:p text:style-name="P11"><text:span text:style-name="T1">Симиренка</text:span></text:p>
            <text:p text:style-name="P11"><text:span text:style-name="T1">Старицького</text:span></text:p>
            <text:p text:style-name="P11"><text:span text:style-name="T1">пров. Старицького</text:span></text:p>
            <text:p text:style-name="P11"><text:span text:style-name="T1">Стефаника</text:span></text:p>
            <text:p text:style-name="P11"><text:span text:style-name="T1">пров. Стефаника</text:span></text:p>
            <text:p text:style-name="P11"><text:span text:style-name="T1">Стирова</text:span></text:p>
            <text:p text:style-name="P11"><text:span text:style-name="T1">Хотимська</text:span></text:p>
            <text:p text:style-name="P11"><text:span text:style-name="T1">Чернишевського</text:span></text:p>
            <text:p text:style-name="P11"><text:span text:style-name="T1">Черчицька</text:span></text:p>
            <text:p text:style-name="P11"><text:span text:style-name="T1">Юрія Тютюнника</text:span></text:p>
            <text:p text:style-name="P11"><text:span text:style-name="T1">с. Зміїнець: (Березова, Весела, Веселкова,</text:span></text:p>
            <text:p text:style-name="P11"><text:span text:style-name="T1">Горіхова, Журавлина, Зарічна, Затишна</text:span><text:span text:style-name="T3">, </text:span></text:p>
            <text:p text:style-name="P11"><text:span text:style-name="T1">Зелена,</text:span><text:span text:style-name="T3"> </text:span><text:span text:style-name="T1">Качалова,</text:span><text:span text:style-name="T3"> </text:span><text:span text:style-name="T1">пров. Качалова, </text:span></text:p>
            <text:p text:style-name="P11"><text:span text:style-name="T1">Квіткова, Княгининська, Княжна, Ланова, </text:span></text:p>
            <text:p text:style-name="P11"><text:span text:style-name="T1">Левадна, Лєскова, Миколаївська, Микулицька, Молодіжна, Нижній проїзд, Нижня, Осіння, Поліська, Поштова, Прилуцька, Приміська, Світла, Слави, Слов’янська, Стирова, Тиха, пров. Тихий, </text:span></text:p>
            <text:p text:style-name="Standard"><text:span text:style-name="T1">Травнева, Шкільна, Щаслива, Ясна).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2</text:span></text:p>
          </table:table-cell>
          <table:table-cell table:style-name="Таблиця1.A1" office:value-type="string">
            <text:p text:style-name="P8"><text:span text:style-name="T1">ЗЗСО № 14 </text:span></text:p>
          </table:table-cell>
          <table:table-cell table:style-name="Таблиця1.C1" office:value-type="string">
            <text:p text:style-name="P11"><text:span text:style-name="T1">Модринова</text:span></text:p>
            <text:p text:style-name="P11"><text:soft-page-break/><text:span text:style-name="T1">Львівська (від вул. Потебні до кінця)</text:span></text:p>
            <text:p text:style-name="P11"><text:span text:style-name="T1">Потебні (від вул. Львівської до кінця)</text:span></text:p>
            <text:p text:style-name="P11"><text:span text:style-name="T1">Супутника</text:span></text:p>
            <text:p text:style-name="P11"><text:span text:style-name="T1">Ботанічна</text:span></text:p>
            <text:p text:style-name="P11"><text:span text:style-name="T1">Гімназійна</text:span></text:p>
            <text:p text:style-name="P11"><text:span text:style-name="T1">Гнідавська</text:span></text:p>
            <text:p text:style-name="P11"><text:span text:style-name="T1">Гречана</text:span></text:p>
            <text:p text:style-name="P11"><text:span text:style-name="T1">Даньшина</text:span></text:p>
            <text:p text:style-name="P11"><text:span text:style-name="T1">Докучаєва</text:span></text:p>
            <text:p text:style-name="P11"><text:span text:style-name="T1">Олекси Ошуркевича</text:span></text:p>
            <text:p text:style-name="P11"><text:span text:style-name="T1">Нагірна</text:span></text:p>
            <text:p text:style-name="P11"><text:span text:style-name="T1">Південна</text:span></text:p>
            <text:p text:style-name="P11"><text:span text:style-name="T1">пров. Гнідавський</text:span></text:p>
            <text:p text:style-name="P11"><text:span text:style-name="T1">Світанкова</text:span></text:p>
            <text:p text:style-name="P11"><text:span text:style-name="T1">Тимірязєва</text:span></text:p>
            <text:p text:style-name="P11"><text:span text:style-name="T1">Цегельна </text:span></text:p>
            <text:p text:style-name="P11"><text:span text:style-name="T1">Ялинова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3</text:span></text:p>
          </table:table-cell>
          <table:table-cell table:style-name="Таблиця1.A1" office:value-type="string">
            <text:p text:style-name="P8"><text:span text:style-name="T1">ЗЗСО № 15</text:span></text:p>
          </table:table-cell>
          <table:table-cell table:style-name="Таблиця1.C1" office:value-type="string">
            <text:p text:style-name="P11"><text:span text:style-name="T1">Арцеулова</text:span></text:p>
            <text:p text:style-name="P11"><text:span text:style-name="T1">Генерала Шухевича</text:span></text:p>
            <text:p text:style-name="P11"><text:span text:style-name="T1">Гулака-Артемовського</text:span></text:p>
            <text:p text:style-name="P11"><text:span text:style-name="T1">Євгена Коновальця</text:span></text:p>
            <text:p text:style-name="P11"><text:span text:style-name="T1">Залізнична</text:span></text:p>
            <text:p text:style-name="P11"><text:span text:style-name="T1">Кольцова</text:span></text:p>
            <text:p text:style-name="P11"><text:span text:style-name="T1">Котляревського</text:span></text:p>
            <text:p text:style-name="Standard"><text:span text:style-name="T1">Набережна (від вул. Яровиця до вул. Героїв УПА)</text:span></text:p>
            <text:p text:style-name="P11"><text:span text:style-name="T1">Офіцерська</text:span></text:p>
            <text:p text:style-name="P11"><text:span text:style-name="T1">Перемоги (непарна сторона)</text:span></text:p>
            <text:p text:style-name="P11"><text:span text:style-name="T1">Президента Грушевського</text:span></text:p>
            <text:p text:style-name="P11"><text:span text:style-name="T1">Привокзальна</text:span></text:p>
            <text:p text:style-name="P11"><text:span text:style-name="T1">Стрілецька (з № 16 до кінця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4</text:span></text:p>
          </table:table-cell>
          <table:table-cell table:style-name="Таблиця1.A1" office:value-type="string">
            <text:p text:style-name="P8"><text:span text:style-name="T1">ЗЗСО № 16</text:span></text:p>
          </table:table-cell>
          <table:table-cell table:style-name="Таблиця1.C1" office:value-type="string">
            <text:p text:style-name="P11"><text:span text:style-name="T1">Агрономічна</text:span></text:p>
            <text:p text:style-name="P11"><text:span text:style-name="T1">Валерії Новодворської </text:span></text:p>
            <text:p text:style-name="P11"><text:span text:style-name="T1">Весела</text:span></text:p>
            <text:p text:style-name="P11"><text:span text:style-name="T1">Весняна</text:span></text:p>
            <text:p text:style-name="P11"><text:span text:style-name="T1">Далека</text:span></text:p>
            <text:p text:style-name="P11"><text:span text:style-name="T1">Дачна</text:span></text:p>
            <text:p text:style-name="P11"><text:span text:style-name="T1">Довженка</text:span></text:p>
            <text:p text:style-name="P11"><text:span text:style-name="T1">Комка</text:span></text:p>
            <text:p text:style-name="P11"><text:span text:style-name="T1">Корольова</text:span></text:p>
            <text:p text:style-name="P11"><text:span text:style-name="T1">Крушельницької</text:span></text:p>
            <text:p text:style-name="P11"><text:soft-page-break/><text:span text:style-name="T1">Ландау</text:span></text:p>
            <text:p text:style-name="P11"><text:span text:style-name="T1">Магістральна (до КХП)</text:span></text:p>
            <text:p text:style-name="P11"><text:span text:style-name="T1">Миколи Куделі</text:span></text:p>
            <text:p text:style-name="P11"><text:span text:style-name="T1">Нова</text:span></text:p>
            <text:p text:style-name="P11"><text:span text:style-name="T1">Овочева</text:span></text:p>
            <text:p text:style-name="P11"><text:span text:style-name="T1">Олега Ольжича (непарна сторона № 1 – № 14, парна сторона № 2 – № 8)</text:span></text:p>
            <text:p text:style-name="P11"><text:span text:style-name="T1">Олени Теліги (№ 1 – № 8)</text:span></text:p>
            <text:p text:style-name="P11"><text:span text:style-name="T1">Ольги Бесараб</text:span></text:p>
            <text:p text:style-name="P11"><text:span text:style-name="T1">Полонківська (непарна сторона № 1 – <text:s text:c="4"/>№ 25)</text:span></text:p>
            <text:p text:style-name="P11"><text:span text:style-name="T1">Польова</text:span></text:p>
            <text:p text:style-name="P11"><text:span text:style-name="T1">Ранкова</text:span></text:p>
            <text:p text:style-name="P11"><text:span text:style-name="T1">Рахманінова</text:span></text:p>
            <text:p text:style-name="P11"><text:span text:style-name="T1">Рильського</text:span></text:p>
            <text:p text:style-name="P11"><text:span text:style-name="T1">Покальчуків</text:span></text:p>
            <text:p text:style-name="P11"><text:span text:style-name="T1">Спортивна</text:span></text:p>
            <text:p text:style-name="P11"><text:span text:style-name="T1">Станція Гнідава</text:span></text:p>
            <text:p text:style-name="P11"><text:span text:style-name="T1">Стрельникова</text:span></text:p>
            <text:p text:style-name="P11"><text:span text:style-name="T1">Театральна</text:span></text:p>
            <text:p text:style-name="P11"><text:span text:style-name="T1">Трудова</text:span></text:p>
            <text:p text:style-name="P11"><text:span text:style-name="T1">Туполєва (парна сторона № 2 – № 38, непарна сторона № 1 – № 33, № 35 а)</text:span></text:p>
            <text:p text:style-name="P11"><text:span text:style-name="T1">Цукрова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5</text:span></text:p>
          </table:table-cell>
          <table:table-cell table:style-name="Таблиця1.A1" office:value-type="string">
            <text:p text:style-name="P8"><text:span text:style-name="T1">ЗЗСО № 17</text:span></text:p>
          </table:table-cell>
          <table:table-cell table:style-name="Таблиця1.C1" office:value-type="string">
            <text:p text:style-name="P11"><text:span text:style-name="T1">Відродження (непарна сторона від <text:s text:c="12"/>вул. Рівненської до вул. Щусева, парна сторона № 2 – № 12)</text:span></text:p>
            <text:p text:style-name="P11"><text:span text:style-name="T1">Вороніхіна (непарна № 1 – № 15а)</text:span></text:p>
            <text:p text:style-name="P11"><text:span text:style-name="T1">В’ячеслава Хурсенка </text:span></text:p>
            <text:p text:style-name="P11"><text:span text:style-name="T1">Гетьмана Мазепи (№ 1 – № 10)</text:span></text:p>
            <text:p text:style-name="P11"><text:span text:style-name="T1">Декабристів </text:span></text:p>
            <text:p text:style-name="P11"><text:span text:style-name="T1">Гетьмана Дорошенка (№ 2 – № 22)</text:span></text:p>
            <text:p text:style-name="P11"><text:span text:style-name="T1">Електроапаратна (№ 1 – № 15)</text:span></text:p>
            <text:p text:style-name="P11"><text:span text:style-name="T1">Захарова (№ 1 – № 9а )</text:span></text:p>
            <text:p text:style-name="P11"><text:span text:style-name="T1">Зв’язківців</text:span></text:p>
            <text:p text:style-name="P11"><text:span text:style-name="T1">Бібліотечна</text:span></text:p>
            <text:p text:style-name="P11"><text:span text:style-name="T1">Карпенка-Карого (від вул. Петра Маха до вул. Рівненської)</text:span></text:p>
            <text:p text:style-name="P11"><text:span text:style-name="T1">Кривоноса </text:span></text:p>
            <text:p text:style-name="P11"><text:span text:style-name="T1">Купріна</text:span></text:p>
            <text:p text:style-name="P11"><text:span text:style-name="T1">Кутузова </text:span></text:p>
            <text:p text:style-name="P11"><text:soft-page-break/><text:span text:style-name="T1">Митрополита Андрея Шептицького</text:span></text:p>
            <text:p text:style-name="P11"><text:span text:style-name="T1">Олексія Шума</text:span></text:p>
            <text:p text:style-name="P11"><text:span text:style-name="T1">Петра Маха </text:span></text:p>
            <text:p text:style-name="P11"><text:span text:style-name="T1">Рівненська (№ 45 – № 85, від </text:span></text:p>
            <text:p text:style-name="P11"><text:span text:style-name="T1">пр-ту Відродження до кінця)</text:span></text:p>
            <text:p text:style-name="P11"><text:span text:style-name="T1">Гетьмана Сагайдачного (№ 1 – № 38)</text:span></text:p>
            <text:p text:style-name="P11"><text:span text:style-name="T1">Щусева 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6</text:span></text:p>
          </table:table-cell>
          <table:table-cell table:style-name="Таблиця1.A1" office:value-type="string">
            <text:p text:style-name="P8"><text:span text:style-name="T1">ЗЗСО № 18</text:span></text:p>
          </table:table-cell>
          <table:table-cell table:style-name="Таблиця1.C1" office:value-type="string">
            <text:p text:style-name="P11"><text:span text:style-name="T1">Підгаєцька</text:span></text:p>
            <text:p text:style-name="P11"><text:span text:style-name="T1">Відродження (парна сторона від № 14 до <text:s text:c="2"/>№ 30)</text:span></text:p>
            <text:p text:style-name="P11"><text:span text:style-name="T1">Мисливська (до № 32)</text:span></text:p>
            <text:p text:style-name="P11"><text:span text:style-name="T1">Ревуцького</text:span></text:p>
            <text:p text:style-name="P11"><text:span text:style-name="T1">Теремнівська (№ 1 – № 63)</text:span></text:p>
            <text:p text:style-name="P11"><text:span text:style-name="T1">Гетьмана Сагайдачного (№ 39 – № 59)</text:span></text:p>
            <text:p text:style-name="P11"><text:span text:style-name="T1">Гетьмана Дорошенка (№ 23 – № 41, 1, 1а)</text:span></text:p>
            <text:p text:style-name="P11"><text:span text:style-name="T1">Запорізька</text:span></text:p>
            <text:p text:style-name="P11"><text:span text:style-name="T1">Козацька</text:span></text:p>
            <text:p text:style-name="P11"><text:span text:style-name="T1">Січова (від № 4 до кінця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7</text:span></text:p>
          </table:table-cell>
          <table:table-cell table:style-name="Таблиця1.A1" office:value-type="string">
            <text:p text:style-name="P8"><text:span text:style-name="T1">ЗЗСО № 19</text:span></text:p>
          </table:table-cell>
          <table:table-cell table:style-name="Таблиця1.C1" office:value-type="string">
            <text:p text:style-name="P11"><text:span text:style-name="T1">Ветеранів</text:span></text:p>
            <text:p text:style-name="P11"><text:span text:style-name="T1">Відродження (№ 39)</text:span></text:p>
            <text:p text:style-name="P11"><text:span text:style-name="T1">Молоді (парна сторона)</text:span></text:p>
            <text:p text:style-name="P11"><text:span text:style-name="T1">Соборності (непарна сторона № 13, № 19 № 31, <text:s/>№ 33 – № 37б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8</text:span></text:p>
          </table:table-cell>
          <table:table-cell table:style-name="Таблиця1.A1" office:value-type="string">
            <text:p text:style-name="P8"><text:span text:style-name="T1">ЗЗСО № 20</text:span></text:p>
          </table:table-cell>
          <table:table-cell table:style-name="Таблиця1.C1" office:value-type="string">
            <text:p text:style-name="P11"><text:span text:style-name="T1">Бенделіані (парна сторона)</text:span></text:p>
            <text:p text:style-name="P11"><text:span text:style-name="T1">Виробнича</text:span></text:p>
            <text:p text:style-name="P11"><text:span text:style-name="T1">Гостинна </text:span></text:p>
            <text:p text:style-name="P11"><text:span text:style-name="T1">Грабовського</text:span></text:p>
            <text:p text:style-name="P11"><text:span text:style-name="T1">Дружби Народів (парна сторона № 2 –№ 86, № 15, непарна сторона №3, № 7, №13а)</text:span></text:p>
            <text:p text:style-name="P11"><text:span text:style-name="T1">Крайня</text:span></text:p>
            <text:p text:style-name="P11"><text:span text:style-name="T1">Магістральна (до КХП)</text:span></text:p>
            <text:p text:style-name="P11"><text:span text:style-name="T1">Марка Вовчка (непарна сторона <text:s/>№ 35 – № 49, парна сторона №56 –№70)</text:span></text:p>
            <text:p text:style-name="P11"><text:span text:style-name="T1">Окружна</text:span></text:p>
            <text:p text:style-name="P11"><text:span text:style-name="T1">Прасолів</text:span></text:p>
            <text:p text:style-name="P11"><text:span text:style-name="T1">Стара дорога</text:span></text:p>
            <text:p text:style-name="P11"><text:span text:style-name="T1">Фільваркова</text:span></text:p>
            <text:p text:style-name="P11"><text:span text:style-name="T1">Шота Руставелі</text:span></text:p>
            <text:p text:style-name="P11"><text:span text:style-name="T1">пров. Шота Руставелі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19</text:span></text:p>
          </table:table-cell>
          <table:table-cell table:style-name="Таблиця1.A1" office:value-type="string">
            <text:p text:style-name="P8"><text:span text:style-name="T1">ЗЗСО № 21</text:span></text:p>
          </table:table-cell>
          <table:table-cell table:style-name="Таблиця1.C1" office:value-type="string">
            <text:p text:style-name="P11"><text:span text:style-name="T1">Соборності (парна сторона № 2 – № 16, <text:s text:c="7"/></text:span><text:soft-page-break/><text:span text:style-name="T1">№ 16в)</text:span></text:p>
            <text:p text:style-name="P11"><text:span text:style-name="T1">Гордіюк (№ 37 – № 47)</text:span></text:p>
            <text:p text:style-name="P11"><text:span text:style-name="T1">Кравчука (парна сторона № 2 – № 12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20</text:span></text:p>
          </table:table-cell>
          <table:table-cell table:style-name="Таблиця1.A1" office:value-type="string">
            <text:p text:style-name="P8"><text:span text:style-name="T1">ЗЗСО № 22 </text:span></text:p>
          </table:table-cell>
          <table:table-cell table:style-name="Таблиця1.C1" office:value-type="string">
            <text:p text:style-name="P11"><text:span text:style-name="T1">Борохівська (до № 18 а) </text:span></text:p>
            <text:p text:style-name="P11"><text:span text:style-name="T1">Відродження (непарна сторона з № 41) </text:span></text:p>
            <text:p text:style-name="P11"><text:span text:style-name="T1">Гнатюка</text:span></text:p>
            <text:p text:style-name="P11"><text:span text:style-name="T1">Гетьманська (Смєлякова до 01.05.2023)</text:span></text:p>
            <text:p text:style-name="P11"><text:span text:style-name="T1">Загородня</text:span></text:p>
            <text:p text:style-name="P11"><text:span text:style-name="T1">Листопадова</text:span></text:p>
            <text:p text:style-name="P11"><text:span text:style-name="T1">Писаревського</text:span></text:p>
            <text:p text:style-name="P11"><text:span text:style-name="T1">вул. Струтинської</text:span></text:p>
            <text:p text:style-name="P11"><text:span text:style-name="T1">Теремнівська (№№ 65 – 93)</text:span></text:p>
          </table:table-cell>
        </table:table-row>
        <table:table-row table:style-name="Таблиця1.22">
          <table:table-cell table:style-name="Таблиця1.A1" office:value-type="string">
            <text:p text:style-name="P8"><text:span text:style-name="T1">21</text:span></text:p>
          </table:table-cell>
          <table:table-cell table:style-name="Таблиця1.A1" office:value-type="string">
            <text:p text:style-name="P8"><text:span text:style-name="T1">ЗЗСО № 23</text:span></text:p>
          </table:table-cell>
          <table:table-cell table:style-name="Таблиця1.C1" office:value-type="string">
            <text:p text:style-name="P11"><text:span text:style-name="T1">Балківська</text:span></text:p>
            <text:p text:style-name="P11"><text:span text:style-name="T1">Богомольця</text:span></text:p>
            <text:p text:style-name="P11"><text:span text:style-name="T1">Брюллова</text:span></text:p>
            <text:p text:style-name="P11"><text:span text:style-name="T1">Верещагіна</text:span></text:p>
            <text:p text:style-name="P11"><text:span text:style-name="T1">Відродження (непарна сторона від <text:s text:c="11"/>вул. Щусева до № 35)</text:span></text:p>
            <text:p text:style-name="P11"><text:span text:style-name="T1">Вороніхіна (непарна сторона з № 17, парна сторона № 8)</text:span></text:p>
            <text:p text:style-name="P11"><text:span text:style-name="T1">Гетьмана Мазепи (з № 11 до кінця)</text:span></text:p>
            <text:p text:style-name="P11"><text:span text:style-name="T1">Глієра</text:span></text:p>
            <text:p text:style-name="P11"><text:span text:style-name="T1">Данила Шумука</text:span></text:p>
            <text:p text:style-name="P11"><text:span text:style-name="T1">Дарвіна</text:span></text:p>
            <text:p text:style-name="P11"><text:span text:style-name="T1">Єрмолової</text:span></text:p>
            <text:p text:style-name="P11"><text:span text:style-name="T1">Запорізька</text:span></text:p>
            <text:p text:style-name="P11"><text:span text:style-name="T1">Захарова (з № 10 до кінця)</text:span></text:p>
            <text:p text:style-name="P11"><text:span text:style-name="T1">Йосафата Кунцевича</text:span></text:p>
            <text:p text:style-name="P11"><text:span text:style-name="T1">Князів Острозьких</text:span></text:p>
            <text:p text:style-name="P11"><text:span text:style-name="T1">Князів Ружинських</text:span></text:p>
            <text:p text:style-name="P11"><text:span text:style-name="T1">Космонавтів</text:span></text:p>
            <text:p text:style-name="P11"><text:span text:style-name="T1">Леонтовича</text:span></text:p>
            <text:p text:style-name="P11"><text:span text:style-name="T1">Павла Пащевського</text:span></text:p>
            <text:p text:style-name="P11"><text:span text:style-name="T1">Папаніна</text:span></text:p>
            <text:p text:style-name="P11"><text:span text:style-name="T1">Пластова</text:span></text:p>
            <text:p text:style-name="P11"><text:span text:style-name="T1">Петра Могили</text:span></text:p>
            <text:p text:style-name="P11"><text:span text:style-name="T1">Ринок</text:span></text:p>
            <text:p text:style-name="P11"><text:span text:style-name="T1">Саксаганського</text:span></text:p>
            <text:p text:style-name="P11"><text:span text:style-name="T1">Сапалаївська</text:span></text:p>
            <text:p text:style-name="P11"><text:span text:style-name="T1">Січова (№ 1 – № 3)</text:span></text:p>
            <text:p text:style-name="P11"><text:span text:style-name="T1">Сковороди</text:span></text:p>
            <text:p text:style-name="P11"><text:soft-page-break/><text:span text:style-name="T1">Софії Ковалевської</text:span></text:p>
            <text:p text:style-name="P11"><text:span text:style-name="T1">Степана Мазурця</text:span></text:p>
            <text:p text:style-name="P11"><text:span text:style-name="T1">Християнська</text:span></text:p>
            <text:p text:style-name="P11"><text:span text:style-name="T1">Шістдесятників</text:span></text:p>
          </table:table-cell>
        </table:table-row>
        <table:table-row table:style-name="Таблиця1.23">
          <table:table-cell table:style-name="Таблиця1.A1" office:value-type="string">
            <text:p text:style-name="P8"><text:span text:style-name="T1">22</text:span></text:p>
          </table:table-cell>
          <table:table-cell table:style-name="Таблиця1.A1" office:value-type="string">
            <text:p text:style-name="P8"><text:span text:style-name="T1">ЗЗСО № 24</text:span></text:p>
            <text:p text:style-name="P5"/>
          </table:table-cell>
          <table:table-cell table:style-name="Таблиця1.C1" office:value-type="string">
            <text:p text:style-name="P11"><text:span text:style-name="T1">Бенделіані (непарна сторона)</text:span></text:p>
            <text:p text:style-name="P11"><text:span text:style-name="T1">Вересая</text:span></text:p>
            <text:p text:style-name="P11"><text:span text:style-name="T1">Вериківського</text:span></text:p>
            <text:p text:style-name="P11"><text:span text:style-name="T1">Вишенського</text:span></text:p>
            <text:p text:style-name="P11"><text:span text:style-name="T1">Дружби Народів (непарна сторона крім <text:s text:c="2"/>№ 3, № 7, № 13а, № 15)</text:span></text:p>
            <text:p text:style-name="P11"><text:span text:style-name="T1">Модринова (від вул. Тимірязєва до <text:s text:c="10"/>вул. Львівської)</text:span></text:p>
            <text:p text:style-name="P11"><text:span text:style-name="T1">Марка Вовчка (непарна сторона <text:s/>№ 1 – № 33, парна сторона № 2 –№ 54)</text:span></text:p>
            <text:p text:style-name="P11"><text:span text:style-name="T1">Мурашка</text:span></text:p>
            <text:p text:style-name="P11"><text:span text:style-name="T1">Ростислава Волошина</text:span></text:p>
            <text:p text:style-name="P11"><text:span text:style-name="T1">Станіславського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23</text:span></text:p>
          </table:table-cell>
          <table:table-cell table:style-name="Таблиця1.A1" office:value-type="string">
            <text:p text:style-name="P8"><text:span text:style-name="T1">ЗЗСО № 25</text:span></text:p>
          </table:table-cell>
          <table:table-cell table:style-name="Таблиця1.C1" office:value-type="string">
            <text:p text:style-name="P11"><text:span text:style-name="T1">Гордіюк (№ 27, № 31, № 33а)</text:span></text:p>
            <text:p text:style-name="P11"><text:span text:style-name="T1">Героїв-добровольців</text:span></text:p>
            <text:p text:style-name="P11"><text:span text:style-name="T1">Зацепи</text:span></text:p>
            <text:p text:style-name="P11"><text:span text:style-name="T1">Конякіна (непарна сторона № 7 – № 27)</text:span></text:p>
            <text:p text:style-name="P11"><text:span text:style-name="T1">Кравчука (№ 1 – № 11 непарна сторона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24</text:span></text:p>
          </table:table-cell>
          <table:table-cell table:style-name="Таблиця1.A1" office:value-type="string">
            <text:p text:style-name="P8"><text:span text:style-name="T1">ЗЗСО № 26</text:span></text:p>
          </table:table-cell>
          <table:table-cell table:style-name="Таблиця1.C1" office:value-type="string">
            <text:p text:style-name="P11"><text:span text:style-name="T1">Воїнів-афганців</text:span></text:p>
            <text:p text:style-name="P11"><text:span text:style-name="T1">Конякіна (з № 29 до кінця)</text:span></text:p>
            <text:p text:style-name="P11"><text:span text:style-name="T1">Кравчука (з № 13 до кінця)</text:span></text:p>
            <text:p text:style-name="P11"><text:span text:style-name="T1">Соборності (парна сторона з № 30 до кінця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25</text:span></text:p>
          </table:table-cell>
          <table:table-cell table:style-name="Таблиця1.A1" office:value-type="string">
            <text:p text:style-name="P8"><text:span text:style-name="T1">ЗЗСО № 27</text:span></text:p>
          </table:table-cell>
          <table:table-cell table:style-name="Таблиця1.C1" office:value-type="string">
            <text:p text:style-name="P11"><text:span text:style-name="T1">Агатангела Кримського</text:span></text:p>
            <text:p text:style-name="P11"><text:span text:style-name="T1">В’ячеслава Чорновола</text:span></text:p>
            <text:p text:style-name="P11"><text:span text:style-name="T1">Дмитра Іващенка</text:span></text:p>
            <text:p text:style-name="P11"><text:span text:style-name="T1">Олеся Гончара</text:span></text:p>
            <text:p text:style-name="P11"><text:span text:style-name="T1">Карпенка-Карого (від пр-ту Соборності до вул. Петра Маха)</text:span></text:p>
            <text:p text:style-name="P11"><text:span text:style-name="T1">Липинського</text:span></text:p>
            <text:p text:style-name="P11"><text:span text:style-name="T1">Сухомлинського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26</text:span></text:p>
          </table:table-cell>
          <table:table-cell table:style-name="Таблиця1.A1" office:value-type="string">
            <text:p text:style-name="P8"><text:span text:style-name="T1">ЗЗСО № 29</text:span></text:p>
          </table:table-cell>
          <table:table-cell table:style-name="Таблиця1.C1" office:value-type="string">
            <text:p text:style-name="P11"><text:span text:style-name="T1">с. Дачне, с. Жабка, с. Прилуцьке, с. Сапогове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27</text:span></text:p>
          </table:table-cell>
          <table:table-cell table:style-name="Таблиця1.A1" office:value-type="string">
            <text:p text:style-name="P8"><text:span text:style-name="T1">ЗЗСО № 30</text:span></text:p>
          </table:table-cell>
          <table:table-cell table:style-name="Таблиця1.C1" office:value-type="string">
            <text:p text:style-name="P11"><text:span text:style-name="T1">с. Боголюби. с. Тарасове, с. Зміїнець <text:s text:c="2"/>(вул. Медична, вул. Першотравнева, <text:s text:c="11"/>вул. Щастя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28</text:span></text:p>
          </table:table-cell>
          <table:table-cell table:style-name="Таблиця1.A1" office:value-type="string">
            <text:p text:style-name="P8"><text:span text:style-name="T1">ЗЗСО № 31</text:span></text:p>
          </table:table-cell>
          <table:table-cell table:style-name="Таблиця1.C1" office:value-type="string">
            <text:p text:style-name="P15"><text:span text:style-name="T1">с. Жидичин, с. Липляни, с. Небіжка, </text:span><text:soft-page-break/><text:span text:style-name="T1">с. Озерце, с. Кульчин (із 5 класу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29</text:span></text:p>
          </table:table-cell>
          <table:table-cell table:style-name="Таблиця1.A1" office:value-type="string">
            <text:p text:style-name="P8"><text:span text:style-name="T1">ЗЗСО № 32</text:span></text:p>
          </table:table-cell>
          <table:table-cell table:style-name="Таблиця1.C1" office:value-type="string">
            <text:p text:style-name="P15"><text:span text:style-name="T1">с. Антонівка, с. Богушівка, с. Великий Омеляник, с. Всеволодівка, с. Забороль, с. Олександрівка,</text:span></text:p>
            <text:p text:style-name="P11"><text:span text:style-name="T1">м. Луцьк (вул. Володимирська №№ 95, 95 А, 96, 97, 99, 101, 102, 103, 105, 107, 108, 109, 110)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30</text:span></text:p>
          </table:table-cell>
          <table:table-cell table:style-name="Таблиця1.A1" office:value-type="string">
            <text:p text:style-name="P8"><text:span text:style-name="T1">ЗЗСО № 34</text:span></text:p>
          </table:table-cell>
          <table:table-cell table:style-name="Таблиця1.C1" office:value-type="string">
            <text:p text:style-name="P11"><text:span text:style-name="T1">с. Брище, с. Буків, с. Зміїнець, <text:s text:c="23"/>с. Княгининок, с. Милуші, с. Милушин, с. Сирники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31</text:span></text:p>
          </table:table-cell>
          <table:table-cell table:style-name="Таблиця1.A1" office:value-type="string">
            <text:p text:style-name="P8"><text:span text:style-name="T1">ЗСО № 35</text:span></text:p>
          </table:table-cell>
          <table:table-cell table:style-name="Таблиця1.C1" office:value-type="string">
            <text:p text:style-name="P11"><text:span text:style-name="T1">с. Клепачів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32</text:span></text:p>
          </table:table-cell>
          <table:table-cell table:style-name="Таблиця1.A1" office:value-type="string">
            <text:p text:style-name="P8"><text:span text:style-name="T1">ЗО № 36</text:span></text:p>
          </table:table-cell>
          <table:table-cell table:style-name="Таблиця1.C1" office:value-type="string">
            <text:p text:style-name="P11"><text:span text:style-name="T1">с. Кульчин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33</text:span></text:p>
          </table:table-cell>
          <table:table-cell table:style-name="Таблиця1.A1" office:value-type="string">
            <text:p text:style-name="P8"><text:span text:style-name="T1">ЗЗСО № 37</text:span></text:p>
          </table:table-cell>
          <table:table-cell table:style-name="Таблиця1.C1" office:value-type="string">
            <text:p text:style-name="P11"><text:span text:style-name="T1">с. Городок, с. Одеради, с. Сьомаки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34</text:span></text:p>
          </table:table-cell>
          <table:table-cell table:style-name="Таблиця1.A1" office:value-type="string">
            <text:p text:style-name="P8"><text:span text:style-name="T1">ЗЗСО № 38</text:span></text:p>
          </table:table-cell>
          <table:table-cell table:style-name="Таблиця1.C1" office:value-type="string">
            <text:p text:style-name="P11"><text:span text:style-name="T1">с. Брище, с. Іванчиці, с. Моташівка, смт Рокині, с. Озденіж</text:span></text:p>
          </table:table-cell>
        </table:table-row>
        <table:table-row table:style-name="Таблиця1.1">
          <table:table-cell table:style-name="Таблиця1.A1" office:value-type="string">
            <text:p text:style-name="P8"><text:span text:style-name="T1">35</text:span></text:p>
          </table:table-cell>
          <table:table-cell table:style-name="Таблиця1.A1" office:value-type="string">
            <text:p text:style-name="P8"><text:span text:style-name="T1">ЗСО № 39</text:span></text:p>
          </table:table-cell>
          <table:table-cell table:style-name="Таблиця1.C1" office:value-type="string">
            <text:p text:style-name="P11"><text:span text:style-name="T1">с. Заболотці, с. Охотин, с. Шепель</text:span></text:p>
          </table:table-cell>
        </table:table-row>
      </table:table>
      <text:p text:style-name="P4"/>
      <text:p text:style-name="P7"/>
      <text:p text:style-name="P11"><text:span text:style-name="T1">Заступник міського голови,</text:span></text:p>
      <text:p text:style-name="P11"><text:span text:style-name="T1">керуючий справами виконкому <text:s text:c="49"/>Юрій ВЕРБИЧ</text:span></text:p>
      <text:p text:style-name="P11"/>
      <text:p text:style-name="P11"/>
      <text:p text:style-name="P11"><text:span text:style-name="T3">Бондар 724 800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false" style:font-name-asian="Times New Roman1" style:font-size-asian="10pt" style:language-asian="uk" style:country-asian="U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false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ru" fo:country="RU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uk" fo:country="UA" fo:font-weight="bold" style:font-size-asian="18pt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Название_20_объекта4" style:display-name="Название объекта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Название_20_объекта3" style:display-name="Название объекта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Вміст_20_кадру" style:display-name="Вміст кадру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5" style:display-name="Основной шрифт абзаца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  <style:tab-stop style:position="8.25cm" style:type="center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left="0cm" fo:margin-right="0.635cm" fo:text-indent="0.635cm" style:auto-text-indent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uk" fo:country="UA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3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2</text:page-number></text:span><text:span text:style-name="MT1"><text:tab/><text:tab/></text:span></text:p>
        <text:p text:style-name="MP2"><text:span text:style-name="MT2">Продовження додатка</text:span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№ з/п</dc:title>
    <meta:initial-creator>Notebook</meta:initial-creator>
    <dc:creator>Поліщук Оксана Анатоліївна</dc:creator>
    <meta:editing-cycles>35</meta:editing-cycles>
    <meta:print-date>2021-03-22T08:54:00</meta:print-date>
    <meta:creation-date>2022-02-09T14:34:00</meta:creation-date>
    <dc:date>2023-02-08T14:12:00</dc:date>
    <meta:editing-duration>PT4H13M</meta:editing-duration>
    <meta:generator>LibreOffice/6.3.3.2$Windows_X86_64 LibreOffice_project/a64200df03143b798afd1ec74a12ab50359878ed</meta:generator>
    <meta:document-statistic meta:table-count="1" meta:image-count="0" meta:object-count="0" meta:page-count="15" meta:paragraph-count="615" meta:word-count="1552" meta:character-count="10173" meta:non-whitespace-character-count="8945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