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style>
    <style:style style:name="P3" style:family="paragraph" style:parent-style-name="Обычный1">
      <style:paragraph-properties fo:margin-left="0cm" fo:margin-right="0cm" fo:line-height="100%" fo:text-align="justify" style:justify-single-word="false" fo:text-indent="9.001cm" style:auto-text-indent="false" fo:padding="0cm" fo:border="none" style:shadow="none"/>
    </style:style>
    <style:style style:name="P4" style:family="paragraph" style:parent-style-name="Обычный1" style:master-page-name="First_20_Page">
      <style:paragraph-properties fo:margin-left="0cm" fo:margin-right="0cm" fo:line-height="100%" fo:text-align="justify" style:justify-single-word="false" fo:text-indent="9.001cm" style:auto-text-indent="false" style:page-number="1" fo:padding="0cm" fo:border="none" style:shadow="none"/>
    </style:style>
    <style:style style:name="P5" style:family="paragraph" style:parent-style-name="Обычный1">
      <style:paragraph-properties fo:margin-left="0cm" fo:margin-right="0cm" fo:line-height="100%" fo:text-align="justify" style:justify-single-word="false" fo:text-indent="1cm" style:auto-text-indent="false" fo:padding="0cm" fo:border="none" style:shadow="none"/>
    </style:style>
    <style:style style:name="P6" style:family="paragraph" style:parent-style-name="Обычный1" style:list-style-name="WWNum3">
      <style:paragraph-properties fo:margin-left="0cm" fo:margin-right="0cm" fo:line-height="100%" fo:text-align="justify" style:justify-single-word="false" fo:text-indent="1cm" style:auto-text-indent="false" fo:padding="0cm" fo:border="none" style:shadow="none">
        <style:tab-stops>
          <style:tab-stop style:position="1.482cm"/>
          <style:tab-stop style:position="1.752cm"/>
          <style:tab-stop style:position="2cm"/>
        </style:tab-stops>
      </style:paragraph-properties>
    </style:style>
    <style:style style:name="P7" style:family="paragraph" style:parent-style-name="Обычный1" style:list-style-name="WWNum3">
      <style:paragraph-properties fo:margin-left="0cm" fo:margin-right="0cm" fo:line-height="100%" fo:text-align="justify" style:justify-single-word="false" fo:text-indent="1cm" style:auto-text-indent="false" fo:padding="0cm" fo:border="none" style:shadow="none">
        <style:tab-stops>
          <style:tab-stop style:position="1.455cm"/>
          <style:tab-stop style:position="1.482cm"/>
          <style:tab-stop style:position="1.752cm"/>
          <style:tab-stop style:position="2cm"/>
        </style:tab-stops>
      </style:paragraph-properties>
    </style:style>
    <style:style style:name="P8" style:family="paragraph" style:parent-style-name="Обычный1" style:list-style-name="WWNum3">
      <style:paragraph-properties fo:margin-left="0cm" fo:margin-right="0cm" fo:line-height="100%" fo:text-align="justify" style:justify-single-word="false" fo:text-indent="1cm" style:auto-text-indent="false" fo:padding="0cm" fo:border="none" style:shadow="none">
        <style:tab-stops>
          <style:tab-stop style:position="1.482cm"/>
          <style:tab-stop style:position="1.595cm"/>
          <style:tab-stop style:position="1.752cm"/>
          <style:tab-stop style:position="2cm"/>
        </style:tab-stops>
      </style:paragraph-properties>
    </style:style>
    <style:style style:name="P9"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595cm"/>
        </style:tab-stops>
      </style:paragraph-properties>
    </style:style>
    <style:style style:name="P10"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307cm"/>
          <style:tab-stop style:position="1.752cm"/>
        </style:tab-stops>
      </style:paragraph-properties>
    </style:style>
    <style:style style:name="P11"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0cm"/>
          <style:tab-stop style:position="1.752cm"/>
        </style:tab-stops>
      </style:paragraph-properties>
    </style:style>
    <style:style style:name="P12" style:family="paragraph" style:parent-style-name="Обычный1" style:list-style-name="WWNum17">
      <style:paragraph-properties fo:margin-left="0cm" fo:margin-right="0cm" fo:line-height="100%" fo:text-align="justify" style:justify-single-word="false" fo:text-indent="1cm" style:auto-text-indent="false" fo:padding="0cm" fo:border="none" style:shadow="none">
        <style:tab-stops>
          <style:tab-stop style:position="0cm"/>
          <style:tab-stop style:position="1.752cm"/>
        </style:tab-stops>
      </style:paragraph-properties>
    </style:style>
    <style:style style:name="P13"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208cm"/>
        </style:tab-stops>
      </style:paragraph-properties>
    </style:style>
    <style:style style:name="P14" style:family="paragraph" style:parent-style-name="Обычный1" style:list-style-name="WWNum10">
      <style:paragraph-properties fo:margin-left="0cm" fo:margin-right="0cm" fo:line-height="100%" fo:text-align="justify" style:justify-single-word="false" fo:text-indent="1cm" style:auto-text-indent="false" fo:padding="0cm" fo:border="none" style:shadow="none">
        <style:tab-stops>
          <style:tab-stop style:position="0.751cm"/>
          <style:tab-stop style:position="1.752cm"/>
        </style:tab-stops>
      </style:paragraph-properties>
    </style:style>
    <style:style style:name="P15" style:family="paragraph" style:parent-style-name="Обычный1" style:list-style-name="WWNum11">
      <style:paragraph-properties fo:margin-left="0cm" fo:margin-right="0cm" fo:line-height="100%" fo:text-align="justify" style:justify-single-word="false" fo:text-indent="1cm" style:auto-text-indent="false" fo:padding="0cm" fo:border="none" style:shadow="none">
        <style:tab-stops>
          <style:tab-stop style:position="0.751cm"/>
          <style:tab-stop style:position="1.752cm"/>
        </style:tab-stops>
      </style:paragraph-properties>
    </style:style>
    <style:style style:name="P16" style:family="paragraph" style:parent-style-name="Обычный1" style:list-style-name="WWNum9">
      <style:paragraph-properties fo:margin-left="0cm" fo:margin-right="0cm" fo:line-height="100%" fo:text-align="justify" style:justify-single-word="false" fo:text-indent="1cm" style:auto-text-indent="false" fo:padding="0cm" fo:border="none" style:shadow="none">
        <style:tab-stops>
          <style:tab-stop style:position="0.751cm"/>
          <style:tab-stop style:position="1.752cm"/>
        </style:tab-stops>
      </style:paragraph-properties>
    </style:style>
    <style:style style:name="P17" style:family="paragraph" style:parent-style-name="Обычный1" style:list-style-name="WWNum15">
      <style:paragraph-properties fo:margin-left="0cm" fo:margin-right="0cm" fo:line-height="100%" fo:text-align="justify" style:justify-single-word="false" fo:text-indent="1cm" style:auto-text-indent="false" fo:padding="0cm" fo:border="none" style:shadow="none">
        <style:tab-stops>
          <style:tab-stop style:position="0.751cm"/>
          <style:tab-stop style:position="1.752cm"/>
        </style:tab-stops>
      </style:paragraph-properties>
    </style:style>
    <style:style style:name="P18" style:family="paragraph" style:parent-style-name="Обычный1" style:list-style-name="WWNum10">
      <style:paragraph-properties fo:margin-left="0cm" fo:margin-right="0cm" fo:line-height="100%" fo:text-align="justify" style:justify-single-word="false" fo:text-indent="1cm" style:auto-text-indent="false" fo:padding="0cm" fo:border="none" style:shadow="none">
        <style:tab-stops>
          <style:tab-stop style:position="0.751cm"/>
          <style:tab-stop style:position="1.201cm"/>
          <style:tab-stop style:position="1.752cm"/>
        </style:tab-stops>
      </style:paragraph-properties>
    </style:style>
    <style:style style:name="P19" style:family="paragraph" style:parent-style-name="Обычный1" style:list-style-name="WWNum1">
      <style:paragraph-properties fo:margin-left="0cm" fo:margin-right="0cm" fo:line-height="100%" fo:text-align="justify" style:justify-single-word="false" fo:text-indent="1cm" style:auto-text-indent="false" fo:padding="0cm" fo:border="none" style:shadow="none">
        <style:tab-stops>
          <style:tab-stop style:position="0.751cm"/>
          <style:tab-stop style:position="1.251cm"/>
          <style:tab-stop style:position="1.752cm"/>
          <style:tab-stop style:position="2cm"/>
        </style:tab-stops>
      </style:paragraph-properties>
    </style:style>
    <style:style style:name="P20" style:family="paragraph" style:parent-style-name="Обычный1" style:list-style-name="WWNum1">
      <style:paragraph-properties fo:margin-left="0cm" fo:margin-right="0cm" fo:line-height="100%" fo:text-align="justify" style:justify-single-word="false" fo:text-indent="1cm" style:auto-text-indent="false" fo:padding="0cm" fo:border="none" style:shadow="none">
        <style:tab-stops>
          <style:tab-stop style:position="0.751cm"/>
          <style:tab-stop style:position="1.198cm"/>
          <style:tab-stop style:position="1.251cm"/>
          <style:tab-stop style:position="1.752cm"/>
          <style:tab-stop style:position="2cm"/>
        </style:tab-stops>
      </style:paragraph-properties>
    </style:style>
    <style:style style:name="P21" style:family="paragraph" style:parent-style-name="Обычный1" style:list-style-name="WWNum1">
      <style:paragraph-properties fo:margin-left="0cm" fo:margin-right="0cm" fo:line-height="100%" fo:text-align="justify" style:justify-single-word="false" fo:text-indent="1cm" style:auto-text-indent="false" fo:padding="0cm" fo:border="none" style:shadow="none">
        <style:tab-stops>
          <style:tab-stop style:position="0.751cm"/>
          <style:tab-stop style:position="1.251cm"/>
          <style:tab-stop style:position="1.321cm"/>
          <style:tab-stop style:position="1.752cm"/>
          <style:tab-stop style:position="2cm"/>
        </style:tab-stops>
      </style:paragraph-properties>
    </style:style>
    <style:style style:name="P22" style:family="paragraph" style:parent-style-name="Обычный1" style:list-style-name="WWNum10">
      <style:paragraph-properties fo:margin-left="0cm" fo:margin-right="0cm" fo:line-height="100%" fo:text-align="justify" style:justify-single-word="false" fo:text-indent="1cm" style:auto-text-indent="false" fo:padding="0cm" fo:border="none" style:shadow="none">
        <style:tab-stops>
          <style:tab-stop style:position="0.751cm"/>
          <style:tab-stop style:position="1.471cm"/>
          <style:tab-stop style:position="1.752cm"/>
        </style:tab-stops>
      </style:paragraph-properties>
    </style:style>
    <style:style style:name="P23" style:family="paragraph" style:parent-style-name="Обычный1" style:list-style-name="WWNum10">
      <style:paragraph-properties fo:margin-left="0cm" fo:margin-right="0cm" fo:line-height="100%" fo:text-align="justify" style:justify-single-word="false" fo:text-indent="1cm" style:auto-text-indent="false" fo:padding="0cm" fo:border="none" style:shadow="none">
        <style:tab-stops>
          <style:tab-stop style:position="0.751cm"/>
          <style:tab-stop style:position="1.217cm"/>
          <style:tab-stop style:position="1.752cm"/>
        </style:tab-stops>
      </style:paragraph-properties>
    </style:style>
    <style:style style:name="P24" style:family="paragraph" style:parent-style-name="Обычный1" style:list-style-name="WWNum10">
      <style:paragraph-properties fo:margin-left="0cm" fo:margin-right="0cm" fo:line-height="100%" fo:text-align="justify" style:justify-single-word="false" fo:text-indent="1cm" style:auto-text-indent="false" fo:padding="0cm" fo:border="none" style:shadow="none">
        <style:tab-stops>
          <style:tab-stop style:position="0.751cm"/>
          <style:tab-stop style:position="1.505cm"/>
          <style:tab-stop style:position="1.752cm"/>
        </style:tab-stops>
      </style:paragraph-properties>
    </style:style>
    <style:style style:name="P25"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0cm"/>
          <style:tab-stop style:position="1.251cm"/>
        </style:tab-stops>
      </style:paragraph-properties>
    </style:style>
    <style:style style:name="P26"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251cm"/>
        </style:tab-stops>
      </style:paragraph-properties>
    </style:style>
    <style:style style:name="P27"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244cm"/>
          <style:tab-stop style:position="1.588cm"/>
        </style:tab-stops>
      </style:paragraph-properties>
    </style:style>
    <style:style style:name="P28" style:family="paragraph" style:parent-style-name="Обычный1" style:list-style-name="WWNum18">
      <style:paragraph-properties fo:margin-left="0cm" fo:margin-right="0cm" fo:line-height="100%" fo:text-align="justify" style:justify-single-word="false" fo:text-indent="1cm" style:auto-text-indent="false" fo:padding="0cm" fo:border="none" style:shadow="none">
        <style:tab-stops>
          <style:tab-stop style:position="0.811cm"/>
          <style:tab-stop style:position="1.752cm"/>
        </style:tab-stops>
      </style:paragraph-properties>
    </style:style>
    <style:style style:name="P29"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0.811cm"/>
          <style:tab-stop style:position="1.752cm"/>
        </style:tab-stops>
      </style:paragraph-properties>
    </style:style>
    <style:style style:name="P30" style:family="paragraph" style:parent-style-name="Обычный1" style:list-style-name="WWNum18">
      <style:paragraph-properties fo:margin-left="0cm" fo:margin-right="0cm" fo:line-height="100%" fo:text-align="justify" style:justify-single-word="false" fo:text-indent="1cm" style:auto-text-indent="false" fo:padding="0cm" fo:border="none" style:shadow="none">
        <style:tab-stops>
          <style:tab-stop style:position="1.155cm"/>
          <style:tab-stop style:position="1.752cm"/>
        </style:tab-stops>
      </style:paragraph-properties>
    </style:style>
    <style:style style:name="P31" style:family="paragraph" style:parent-style-name="Обычный1" style:list-style-name="WWNum20">
      <style:paragraph-properties fo:margin-left="0cm" fo:margin-right="0cm" fo:line-height="100%" fo:text-align="justify" style:justify-single-word="false" fo:text-indent="1cm" style:auto-text-indent="false" fo:padding="0cm" fo:border="none" style:shadow="none">
        <style:tab-stops>
          <style:tab-stop style:position="1.752cm"/>
        </style:tab-stops>
      </style:paragraph-properties>
    </style:style>
    <style:style style:name="P32" style:family="paragraph" style:parent-style-name="Обычный1" style:list-style-name="WWNum11">
      <style:paragraph-properties fo:margin-left="0cm" fo:margin-right="0cm" fo:line-height="100%" fo:text-align="justify" style:justify-single-word="false" fo:text-indent="1cm" style:auto-text-indent="false" fo:padding="0cm" fo:border="none" style:shadow="none">
        <style:tab-stops>
          <style:tab-stop style:position="1.752cm"/>
        </style:tab-stops>
      </style:paragraph-properties>
    </style:style>
    <style:style style:name="P33" style:family="paragraph" style:parent-style-name="Обычный1" style:list-style-name="WWNum12">
      <style:paragraph-properties fo:margin-left="0cm" fo:margin-right="0cm" fo:line-height="100%" fo:text-align="justify" style:justify-single-word="false" fo:text-indent="1cm" style:auto-text-indent="false" fo:padding="0cm" fo:border="none" style:shadow="none">
        <style:tab-stops>
          <style:tab-stop style:position="1.752cm"/>
        </style:tab-stops>
      </style:paragraph-properties>
    </style:style>
    <style:style style:name="P34" style:family="paragraph" style:parent-style-name="Обычный1" style:list-style-name="WWNum20">
      <style:paragraph-properties fo:margin-left="0cm" fo:margin-right="0cm" fo:line-height="100%" fo:text-align="justify" style:justify-single-word="false" fo:text-indent="1cm" style:auto-text-indent="false" fo:padding="0cm" fo:border="none" style:shadow="none">
        <style:tab-stops>
          <style:tab-stop style:position="1.251cm"/>
          <style:tab-stop style:position="1.752cm"/>
        </style:tab-stops>
      </style:paragraph-properties>
    </style:style>
    <style:style style:name="P35"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251cm"/>
          <style:tab-stop style:position="1.752cm"/>
        </style:tab-stops>
      </style:paragraph-properties>
    </style:style>
    <style:style style:name="P36" style:family="paragraph" style:parent-style-name="Обычный1" style:list-style-name="WWNum20">
      <style:paragraph-properties fo:margin-left="0cm" fo:margin-right="0cm" fo:line-height="100%" fo:text-align="justify" style:justify-single-word="false" fo:text-indent="1cm" style:auto-text-indent="false" fo:padding="0cm" fo:border="none" style:shadow="none">
        <style:tab-stops>
          <style:tab-stop style:position="1cm"/>
          <style:tab-stop style:position="1.251cm"/>
          <style:tab-stop style:position="1.501cm"/>
          <style:tab-stop style:position="1.752cm"/>
        </style:tab-stops>
      </style:paragraph-properties>
    </style:style>
    <style:style style:name="P37" style:family="paragraph" style:parent-style-name="Обычный1" style:list-style-name="WWNum20">
      <style:paragraph-properties fo:margin-left="0cm" fo:margin-right="0cm" fo:line-height="100%" fo:text-align="justify" style:justify-single-word="false" fo:text-indent="1cm" style:auto-text-indent="false" fo:padding="0cm" fo:border="none" style:shadow="none">
        <style:tab-stops>
          <style:tab-stop style:position="1.251cm"/>
          <style:tab-stop style:position="1.501cm"/>
          <style:tab-stop style:position="1.752cm"/>
        </style:tab-stops>
      </style:paragraph-properties>
    </style:style>
    <style:style style:name="P38" style:family="paragraph" style:parent-style-name="Обычный1" style:list-style-name="WWNum18">
      <style:paragraph-properties fo:margin-left="0cm" fo:margin-right="0cm" fo:line-height="100%" fo:text-align="justify" style:justify-single-word="false" fo:text-indent="1cm" style:auto-text-indent="false" fo:padding="0cm" fo:border="none" style:shadow="none">
        <style:tab-stops>
          <style:tab-stop style:position="1.171cm"/>
          <style:tab-stop style:position="1.501cm"/>
          <style:tab-stop style:position="1.752cm"/>
        </style:tab-stops>
      </style:paragraph-properties>
    </style:style>
    <style:style style:name="P39" style:family="paragraph" style:parent-style-name="Обычный1" style:list-style-name="WWNum18">
      <style:paragraph-properties fo:margin-left="0cm" fo:margin-right="0cm" fo:line-height="100%" fo:text-align="justify" style:justify-single-word="false" fo:text-indent="1cm" style:auto-text-indent="false" fo:padding="0cm" fo:border="none" style:shadow="none">
        <style:tab-stops>
          <style:tab-stop style:position="1.192cm"/>
          <style:tab-stop style:position="1.501cm"/>
          <style:tab-stop style:position="1.752cm"/>
        </style:tab-stops>
      </style:paragraph-properties>
    </style:style>
    <style:style style:name="P40" style:family="paragraph" style:parent-style-name="Обычный1" style:list-style-name="WWNum19">
      <style:paragraph-properties fo:margin-left="0cm" fo:margin-right="0cm" fo:line-height="100%" fo:text-align="justify" style:justify-single-word="false" fo:text-indent="1cm" style:auto-text-indent="false" fo:padding="0cm" fo:border="none" style:shadow="none">
        <style:tab-stops>
          <style:tab-stop style:position="1.319cm"/>
          <style:tab-stop style:position="1.752cm"/>
        </style:tab-stops>
      </style:paragraph-properties>
    </style:style>
    <style:style style:name="P41" style:family="paragraph" style:parent-style-name="Обычный1" style:list-style-name="WWNum19">
      <style:paragraph-properties fo:margin-left="0cm" fo:margin-right="0cm" fo:line-height="100%" fo:text-align="justify" style:justify-single-word="false" fo:text-indent="1cm" style:auto-text-indent="false" fo:padding="0cm" fo:border="none" style:shadow="none">
        <style:tab-stops>
          <style:tab-stop style:position="1.214cm"/>
          <style:tab-stop style:position="1.752cm"/>
        </style:tab-stops>
      </style:paragraph-properties>
    </style:style>
    <style:style style:name="P42"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226cm"/>
        </style:tab-stops>
      </style:paragraph-properties>
    </style:style>
    <style:style style:name="P43" style:family="paragraph" style:parent-style-name="Обычный1" style:list-style-name="WWNum17">
      <style:paragraph-properties fo:margin-left="0cm" fo:margin-right="0cm" fo:line-height="100%" fo:text-align="justify" style:justify-single-word="false" fo:text-indent="1cm" style:auto-text-indent="false" fo:padding="0cm" fo:border="none" style:shadow="none">
        <style:tab-stops>
          <style:tab-stop style:position="0cm"/>
          <style:tab-stop style:position="1.356cm"/>
          <style:tab-stop style:position="1.752cm"/>
        </style:tab-stops>
      </style:paragraph-properties>
    </style:style>
    <style:style style:name="P44" style:family="paragraph" style:parent-style-name="Обычный1" style:list-style-name="WWNum17">
      <style:paragraph-properties fo:margin-left="0cm" fo:margin-right="0cm" fo:line-height="100%" fo:text-align="justify" style:justify-single-word="false" fo:text-indent="1cm" style:auto-text-indent="false" fo:padding="0cm" fo:border="none" style:shadow="none">
        <style:tab-stops>
          <style:tab-stop style:position="0cm"/>
          <style:tab-stop style:position="1.386cm"/>
          <style:tab-stop style:position="1.752cm"/>
        </style:tab-stops>
      </style:paragraph-properties>
    </style:style>
    <style:style style:name="P45" style:family="paragraph" style:parent-style-name="Обычный1" style:list-style-name="WWNum17">
      <style:paragraph-properties fo:margin-left="0cm" fo:margin-right="0cm" fo:line-height="100%" fo:text-align="justify" style:justify-single-word="false" fo:text-indent="1cm" style:auto-text-indent="false" fo:padding="0cm" fo:border="none" style:shadow="none">
        <style:tab-stops>
          <style:tab-stop style:position="0cm"/>
          <style:tab-stop style:position="1.291cm"/>
          <style:tab-stop style:position="1.752cm"/>
        </style:tab-stops>
      </style:paragraph-properties>
    </style:style>
    <style:style style:name="P46" style:family="paragraph" style:parent-style-name="Обычный1">
      <style:paragraph-properties fo:margin-left="0cm" fo:margin-right="0cm" fo:line-height="100%" fo:text-align="justify" style:justify-single-word="false" fo:text-indent="1cm" style:auto-text-indent="false">
        <style:tab-stops>
          <style:tab-stop style:position="0cm"/>
          <style:tab-stop style:position="1.291cm"/>
        </style:tab-stops>
      </style:paragraph-properties>
    </style:style>
    <style:style style:name="P47" style:family="paragraph" style:parent-style-name="Обычный1">
      <style:paragraph-properties fo:margin-left="0cm" fo:margin-right="0cm" fo:line-height="100%" fo:text-align="justify" style:justify-single-word="false" fo:text-indent="1cm" style:auto-text-indent="false">
        <style:tab-stops>
          <style:tab-stop style:position="0cm"/>
          <style:tab-stop style:position="1.291cm"/>
          <style:tab-stop style:position="2cm"/>
        </style:tab-stops>
      </style:paragraph-properties>
    </style:style>
    <style:style style:name="P48"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166cm"/>
          <style:tab-stop style:position="1.752cm"/>
        </style:tab-stops>
      </style:paragraph-properties>
    </style:style>
    <style:style style:name="P49"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395cm"/>
          <style:tab-stop style:position="1.752cm"/>
        </style:tab-stops>
      </style:paragraph-properties>
    </style:style>
    <style:style style:name="P50" style:family="paragraph" style:parent-style-name="Обычный1" style:list-style-name="WWNum2">
      <style:paragraph-properties fo:margin-left="0cm" fo:margin-right="0cm" fo:line-height="100%" fo:text-align="justify" style:justify-single-word="false" fo:text-indent="1cm" style:auto-text-indent="false" fo:padding="0cm" fo:border="none" style:shadow="none">
        <style:tab-stops>
          <style:tab-stop style:position="1.501cm"/>
        </style:tab-stops>
      </style:paragraph-properties>
    </style:style>
    <style:style style:name="P51"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501cm"/>
        </style:tab-stops>
      </style:paragraph-properties>
    </style:style>
    <style:style style:name="P52"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441cm"/>
        </style:tab-stops>
      </style:paragraph-properties>
    </style:style>
    <style:style style:name="P53" style:family="paragraph" style:parent-style-name="Обычный1" style:list-style-name="WWNum5">
      <style:paragraph-properties fo:margin-left="0cm" fo:margin-right="0cm" fo:line-height="100%" fo:text-align="justify" style:justify-single-word="false" fo:text-indent="1cm" style:auto-text-indent="false" fo:padding="0cm" fo:border="none" style:shadow="none">
        <style:tab-stops>
          <style:tab-stop style:position="1.295cm"/>
          <style:tab-stop style:position="1.752cm"/>
        </style:tab-stops>
      </style:paragraph-properties>
    </style:style>
    <style:style style:name="P54" style:family="paragraph" style:parent-style-name="Обычный1" style:list-style-name="WWNum5">
      <style:paragraph-properties fo:margin-left="0cm" fo:margin-right="0cm" fo:line-height="100%" fo:text-align="justify" style:justify-single-word="false" fo:text-indent="1cm" style:auto-text-indent="false" fo:padding="0cm" fo:border="none" style:shadow="none">
        <style:tab-stops>
          <style:tab-stop style:position="1.323cm"/>
          <style:tab-stop style:position="1.752cm"/>
        </style:tab-stops>
      </style:paragraph-properties>
    </style:style>
    <style:style style:name="P55" style:family="paragraph" style:parent-style-name="Обычный1" style:list-style-name="WWNum8">
      <style:paragraph-properties fo:margin-left="0cm" fo:margin-right="0cm" fo:line-height="100%" fo:text-align="justify" style:justify-single-word="false" fo:text-indent="1cm" style:auto-text-indent="false" fo:padding="0cm" fo:border="none" style:shadow="none">
        <style:tab-stops>
          <style:tab-stop style:position="1.251cm"/>
          <style:tab-stop style:position="2cm"/>
        </style:tab-stops>
      </style:paragraph-properties>
    </style:style>
    <style:style style:name="P56" style:family="paragraph" style:parent-style-name="Обычный1" style:list-style-name="WWNum8">
      <style:paragraph-properties fo:margin-left="0cm" fo:margin-right="0cm" fo:line-height="100%" fo:text-align="justify" style:justify-single-word="false" fo:text-indent="1cm" style:auto-text-indent="false" fo:padding="0cm" fo:border="none" style:shadow="none">
        <style:tab-stops>
          <style:tab-stop style:position="1.307cm"/>
          <style:tab-stop style:position="2cm"/>
        </style:tab-stops>
      </style:paragraph-properties>
    </style:style>
    <style:style style:name="P57" style:family="paragraph" style:parent-style-name="Обычный1" style:list-style-name="WWNum8">
      <style:paragraph-properties fo:margin-left="0cm" fo:margin-right="0cm" fo:line-height="100%" fo:text-align="justify" style:justify-single-word="false" fo:text-indent="1cm" style:auto-text-indent="false" fo:padding="0cm" fo:border="none" style:shadow="none">
        <style:tab-stops>
          <style:tab-stop style:position="1.244cm"/>
          <style:tab-stop style:position="2cm"/>
        </style:tab-stops>
      </style:paragraph-properties>
    </style:style>
    <style:style style:name="P58" style:family="paragraph" style:parent-style-name="Обычный1" style:list-style-name="WWNum8">
      <style:paragraph-properties fo:margin-left="0cm" fo:margin-right="0cm" fo:line-height="100%" fo:text-align="justify" style:justify-single-word="false" fo:text-indent="1cm" style:auto-text-indent="false" fo:padding="0cm" fo:border="none" style:shadow="none">
        <style:tab-stops>
          <style:tab-stop style:position="1.198cm"/>
          <style:tab-stop style:position="2cm"/>
        </style:tab-stops>
      </style:paragraph-properties>
    </style:style>
    <style:style style:name="P59" style:family="paragraph" style:parent-style-name="Обычный1" style:list-style-name="WWNum11">
      <style:paragraph-properties fo:margin-left="0cm" fo:margin-right="0cm" fo:line-height="100%" fo:text-align="justify" style:justify-single-word="false" fo:text-indent="1cm" style:auto-text-indent="false" fo:padding="0cm" fo:border="none" style:shadow="none">
        <style:tab-stops>
          <style:tab-stop style:position="1.349cm"/>
          <style:tab-stop style:position="1.752cm"/>
        </style:tab-stops>
      </style:paragraph-properties>
    </style:style>
    <style:style style:name="P60"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349cm"/>
          <style:tab-stop style:position="1.752cm"/>
        </style:tab-stops>
      </style:paragraph-properties>
    </style:style>
    <style:style style:name="P61" style:family="paragraph" style:parent-style-name="Обычный1" style:list-style-name="WWNum9">
      <style:paragraph-properties fo:margin-left="0cm" fo:margin-right="0cm" fo:line-height="100%" fo:text-align="justify" style:justify-single-word="false" fo:text-indent="1cm" style:auto-text-indent="false" fo:padding="0cm" fo:border="none" style:shadow="none">
        <style:tab-stops>
          <style:tab-stop style:position="0.751cm"/>
          <style:tab-stop style:position="1.307cm"/>
          <style:tab-stop style:position="1.752cm"/>
        </style:tab-stops>
      </style:paragraph-properties>
    </style:style>
    <style:style style:name="P62"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18cm"/>
        </style:tab-stops>
      </style:paragraph-properties>
    </style:style>
    <style:style style:name="P63" style:family="paragraph" style:parent-style-name="Обычный1" style:list-style-name="WWNum16">
      <style:paragraph-properties fo:margin-left="0cm" fo:margin-right="0cm" fo:line-height="100%" fo:text-align="justify" style:justify-single-word="false" fo:text-indent="1cm" style:auto-text-indent="false" fo:padding="0cm" fo:border="none" style:shadow="none">
        <style:tab-stops>
          <style:tab-stop style:position="0cm"/>
          <style:tab-stop style:position="1.141cm"/>
          <style:tab-stop style:position="1.752cm"/>
        </style:tab-stops>
      </style:paragraph-properties>
    </style:style>
    <style:style style:name="P64" style:family="paragraph" style:parent-style-name="Обычный1" style:list-style-name="WWNum16">
      <style:paragraph-properties fo:margin-left="0cm" fo:margin-right="0cm" fo:line-height="100%" fo:text-align="justify" style:justify-single-word="false" fo:text-indent="1cm" style:auto-text-indent="false" fo:padding="0cm" fo:border="none" style:shadow="none">
        <style:tab-stops>
          <style:tab-stop style:position="0cm"/>
          <style:tab-stop style:position="1.129cm"/>
          <style:tab-stop style:position="1.752cm"/>
        </style:tab-stops>
      </style:paragraph-properties>
    </style:style>
    <style:style style:name="P65" style:family="paragraph" style:parent-style-name="Обычный1" style:list-style-name="WWNum13">
      <style:paragraph-properties fo:margin-left="0cm" fo:margin-right="0cm" fo:line-height="100%" fo:text-align="justify" style:justify-single-word="false" fo:text-indent="1cm" style:auto-text-indent="false" fo:padding="0cm" fo:border="none" style:shadow="none">
        <style:tab-stops>
          <style:tab-stop style:position="0.751cm"/>
          <style:tab-stop style:position="1cm"/>
          <style:tab-stop style:position="1.251cm"/>
          <style:tab-stop style:position="1.752cm"/>
        </style:tab-stops>
      </style:paragraph-properties>
    </style:style>
    <style:style style:name="P66" style:family="paragraph" style:parent-style-name="Обычный1" style:list-style-name="WWNum13">
      <style:paragraph-properties fo:margin-left="0cm" fo:margin-right="0cm" fo:line-height="100%" fo:text-align="justify" style:justify-single-word="false" fo:text-indent="1cm" style:auto-text-indent="false" fo:padding="0cm" fo:border="none" style:shadow="none">
        <style:tab-stops>
          <style:tab-stop style:position="0.751cm"/>
          <style:tab-stop style:position="1cm"/>
          <style:tab-stop style:position="1.251cm"/>
          <style:tab-stop style:position="1.316cm"/>
          <style:tab-stop style:position="1.752cm"/>
        </style:tab-stops>
      </style:paragraph-properties>
    </style:style>
    <style:style style:name="P67" style:family="paragraph" style:parent-style-name="Обычный1" style:list-style-name="WWNum13">
      <style:paragraph-properties fo:margin-left="0cm" fo:margin-right="0cm" fo:line-height="100%" fo:text-align="justify" style:justify-single-word="false" fo:text-indent="1cm" style:auto-text-indent="false" fo:padding="0cm" fo:border="none" style:shadow="none">
        <style:tab-stops>
          <style:tab-stop style:position="0.751cm"/>
          <style:tab-stop style:position="1cm"/>
          <style:tab-stop style:position="1.251cm"/>
          <style:tab-stop style:position="1.552cm"/>
          <style:tab-stop style:position="1.752cm"/>
        </style:tab-stops>
      </style:paragraph-properties>
    </style:style>
    <style:style style:name="P68"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0cm"/>
          <style:tab-stop style:position="0.751cm"/>
          <style:tab-stop style:position="1.244cm"/>
          <style:tab-stop style:position="1.552cm"/>
        </style:tab-stops>
      </style:paragraph-properties>
    </style:style>
    <style:style style:name="P69" style:family="paragraph" style:parent-style-name="Обычный1">
      <style:paragraph-properties fo:line-height="100%" fo:text-align="center" style:justify-single-word="false" fo:padding="0cm" fo:border="none" style:shadow="none"/>
    </style:style>
    <style:style style:name="P70" style:family="paragraph" style:parent-style-name="Обычный1">
      <style:paragraph-properties fo:margin-left="0cm" fo:margin-right="0cm" fo:line-height="100%" fo:text-align="center" style:justify-single-word="false" fo:text-indent="1cm" style:auto-text-indent="false" fo:padding="0cm" fo:border="none" style:shadow="none"/>
    </style:style>
    <style:style style:name="P71" style:family="paragraph" style:parent-style-name="Обычный1">
      <style:paragraph-properties fo:margin-left="0cm" fo:margin-right="0cm" fo:line-height="100%" fo:text-align="center" style:justify-single-word="false" fo:text-indent="1cm" style:auto-text-indent="false" fo:padding="0cm" fo:border="none" style:shadow="none">
        <style:tab-stops>
          <style:tab-stop style:position="1.588cm"/>
          <style:tab-stop style:position="1.905cm"/>
        </style:tab-stops>
      </style:paragraph-properties>
    </style:style>
    <style:style style:name="P72" style:family="paragraph" style:parent-style-name="Обычный1">
      <style:paragraph-properties fo:margin-left="0cm" fo:margin-right="0cm" fo:line-height="100%" fo:text-align="center" style:justify-single-word="false" fo:text-indent="1cm" style:auto-text-indent="false" fo:padding="0cm" fo:border="none" style:shadow="none">
        <style:tab-stops>
          <style:tab-stop style:position="1.251cm"/>
        </style:tab-stops>
      </style:paragraph-properties>
    </style:style>
    <style:style style:name="P73" style:family="paragraph" style:parent-style-name="Обычный1">
      <style:paragraph-properties fo:margin-left="0cm" fo:margin-right="0cm" fo:line-height="100%" fo:text-align="center" style:justify-single-word="false" fo:text-indent="1cm" style:auto-text-indent="false" fo:padding="0cm" fo:border="none" style:shadow="none">
        <style:tab-stops>
          <style:tab-stop style:position="1.198cm"/>
        </style:tab-stops>
      </style:paragraph-properties>
    </style:style>
    <style:style style:name="P74" style:family="paragraph" style:parent-style-name="Обычный1">
      <style:paragraph-properties fo:margin-left="0cm" fo:margin-right="0cm" fo:line-height="100%" fo:text-align="center" style:justify-single-word="false" fo:text-indent="1cm" style:auto-text-indent="false" fo:padding="0cm" fo:border="none" style:shadow="none">
        <style:tab-stops>
          <style:tab-stop style:position="1.155cm"/>
        </style:tab-stops>
      </style:paragraph-properties>
    </style:style>
    <style:style style:name="P75" style:family="paragraph" style:parent-style-name="Обычный1">
      <loext:graphic-properties draw:fill="solid" draw:fill-color="#ffffff"/>
      <style:paragraph-properties fo:margin-left="0cm" fo:margin-right="0cm" fo:line-height="100%" fo:text-align="center" style:justify-single-word="false" fo:text-indent="1cm" style:auto-text-indent="false" fo:background-color="#ffffff" fo:padding="0cm" fo:border="none" style:shadow="none"/>
    </style:style>
    <style:style style:name="P76" style:family="paragraph" style:parent-style-name="Обычный1">
      <style:paragraph-properties fo:margin-left="0cm" fo:margin-right="0cm" fo:line-height="100%" fo:text-indent="1cm" style:auto-text-indent="false" fo:padding="0cm" fo:border="none" style:shadow="none">
        <style:tab-stops>
          <style:tab-stop style:position="1.277cm"/>
        </style:tab-stops>
      </style:paragraph-properties>
    </style:style>
    <style:style style:name="P77" style:family="paragraph" style:parent-style-name="Обычный1">
      <style:paragraph-properties fo:margin-left="0cm" fo:margin-right="0cm" fo:line-height="100%" fo:text-indent="1cm" style:auto-text-indent="false" fo:padding="0cm" fo:border="none" style:shadow="none">
        <style:tab-stops>
          <style:tab-stop style:position="1.251cm"/>
        </style:tab-stops>
      </style:paragraph-properties>
    </style:style>
    <style:style style:name="P78" style:family="paragraph" style:parent-style-name="Обычный1">
      <style:paragraph-properties fo:margin-left="0cm" fo:margin-right="0cm" fo:line-height="100%" fo:text-indent="1cm" style:auto-text-indent="false" fo:padding="0cm" fo:border="none" style:shadow="none"/>
    </style:style>
    <style:style style:name="P79" style:family="paragraph" style:parent-style-name="Обычный1">
      <style:paragraph-properties fo:line-height="100%" fo:padding="0cm" fo:border="none" style:shadow="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Обычный1">
      <style:paragraph-properties fo:margin-left="0cm" fo:margin-right="0cm" fo:line-height="100%" fo:text-align="center" style:justify-single-word="false" fo:text-indent="1cm" style:auto-text-indent="false" fo:padding="0cm" fo:border="none" style:shadow="none"/>
      <style:text-properties fo:font-variant="small-caps" fo:color="#000000" loext:opacity="100%" style:font-name="Times New Roman" fo:font-size="14pt" fo:font-weight="bold" style:font-name-asian="Times New Roman1" style:font-size-asian="14pt" style:font-weight-asian="bold" style:font-name-complex="Times New Roman1" style:font-size-complex="14pt"/>
    </style:style>
    <style:style style:name="P81" style:family="paragraph" style:parent-style-name="Обычный1">
      <style:paragraph-properties fo:margin-left="0cm" fo:margin-right="0cm" fo:line-height="100%" fo:text-align="justify" style:justify-single-word="false" fo:text-indent="1cm" style:auto-text-indent="false" fo:padding="0cm" fo:border="none" style:shadow="none"/>
      <style:text-properties fo:color="#000000" loext:opacity="100%" style:font-name="Times New Roman" fo:font-size="14pt" style:font-name-asian="Times New Roman1" style:font-size-asian="14pt" style:font-name-complex="Times New Roman1" style:font-size-complex="14pt"/>
    </style:style>
    <style:style style:name="P82"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0.751cm"/>
          <style:tab-stop style:position="1.175cm"/>
          <style:tab-stop style:position="1.752cm"/>
        </style:tab-stops>
      </style:paragraph-properties>
      <style:text-properties fo:color="#000000" loext:opacity="100%" style:font-name="Times New Roman" fo:font-size="14pt" style:font-name-asian="Times New Roman1" style:font-size-asian="14pt" style:font-name-complex="Times New Roman1" style:font-size-complex="14pt"/>
    </style:style>
    <style:style style:name="P83"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319cm"/>
        </style:tab-stops>
      </style:paragraph-properties>
      <style:text-properties fo:color="#000000" loext:opacity="100%" style:font-name="Times New Roman" fo:font-size="14pt" style:font-name-asian="Times New Roman1" style:font-size-asian="14pt" style:font-name-complex="Times New Roman1" style:font-size-complex="14pt"/>
    </style:style>
    <style:style style:name="P84"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214cm"/>
        </style:tab-stops>
      </style:paragraph-properties>
      <style:text-properties fo:color="#000000" loext:opacity="100%" style:font-name="Times New Roman" fo:font-size="14pt" style:font-name-asian="Times New Roman1" style:font-size-asian="14pt" style:font-name-complex="Times New Roman1" style:font-size-complex="14pt"/>
    </style:style>
    <style:style style:name="P85"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166cm"/>
        </style:tab-stops>
      </style:paragraph-properties>
      <style:text-properties fo:color="#000000" loext:opacity="100%" style:font-name="Times New Roman" fo:font-size="14pt" style:font-name-asian="Times New Roman1" style:font-size-asian="14pt" style:font-name-complex="Times New Roman1" style:font-size-complex="14pt"/>
    </style:style>
    <style:style style:name="P86"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323cm"/>
          <style:tab-stop style:position="1.752cm"/>
        </style:tab-stops>
      </style:paragraph-properties>
      <style:text-properties fo:color="#000000" loext:opacity="100%" style:font-name="Times New Roman" fo:font-size="14pt" style:font-name-asian="Times New Roman1" style:font-size-asian="14pt" style:font-name-complex="Times New Roman1" style:font-size-complex="14pt"/>
    </style:style>
    <style:style style:name="P87"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362cm"/>
        </style:tab-stops>
      </style:paragraph-properties>
      <style:text-properties fo:color="#000000" loext:opacity="100%" style:font-name="Times New Roman" fo:font-size="14pt" style:font-name-asian="Times New Roman1" style:font-size-asian="14pt" style:font-name-complex="Times New Roman1" style:font-size-complex="14pt"/>
    </style:style>
    <style:style style:name="P88" style:family="paragraph" style:parent-style-name="Обычный1">
      <style:paragraph-properties fo:margin-left="0cm" fo:margin-right="0cm" fo:line-height="100%" fo:text-align="justify" style:justify-single-word="false" fo:text-indent="1cm" style:auto-text-indent="false" fo:padding="0cm" fo:border="none" style:shadow="none">
        <style:tab-stops>
          <style:tab-stop style:position="1.129cm"/>
        </style:tab-stops>
      </style:paragraph-properties>
      <style:text-properties fo:color="#000000" loext:opacity="100%" style:font-name="Times New Roman" fo:font-size="14pt" style:font-name-asian="Times New Roman1" style:font-size-asian="14pt" style:font-name-complex="Times New Roman1" style:font-size-complex="14pt"/>
    </style:style>
    <style:style style:name="P89" style:family="paragraph" style:parent-style-name="Обычный1">
      <style:paragraph-properties fo:margin-left="0cm" fo:margin-right="0cm" fo:line-height="100%" fo:text-align="center" style:justify-single-word="false" fo:text-indent="1cm" style:auto-text-indent="false" fo:padding="0cm" fo:border="none" style:shadow="none"/>
      <style:text-properties fo:color="#000000" loext:opacity="100%" style:font-name="Times New Roman" fo:font-size="14pt" style:font-name-asian="Times New Roman1" style:font-size-asian="14pt" style:font-name-complex="Times New Roman1" style:font-size-complex="14pt"/>
    </style:style>
    <style:style style:name="P90" style:family="paragraph" style:parent-style-name="Обычный1">
      <style:paragraph-properties fo:margin-left="0cm" fo:margin-right="0cm" fo:line-height="100%" fo:text-indent="1cm" style:auto-text-indent="false" fo:padding="0cm" fo:border="none" style:shadow="none">
        <style:tab-stops>
          <style:tab-stop style:position="1.208cm"/>
        </style:tab-stops>
      </style:paragraph-properties>
      <style:text-properties fo:color="#000000" loext:opacity="100%" style:font-name="Times New Roman" fo:font-size="14pt" style:font-name-asian="Times New Roman1" style:font-size-asian="14pt" style:font-name-complex="Times New Roman1" style:font-size-complex="14pt"/>
    </style:style>
    <style:style style:name="P91" style:family="paragraph" style:parent-style-name="Обычный1">
      <style:paragraph-properties fo:margin-left="0cm" fo:margin-right="0cm" fo:line-height="100%" fo:text-indent="1cm" style:auto-text-indent="false" fo:padding="0cm" fo:border="none" style:shadow="none">
        <style:tab-stops>
          <style:tab-stop style:position="1.198cm"/>
        </style:tab-stops>
      </style:paragraph-properties>
      <style:text-properties fo:color="#000000" loext:opacity="100%" style:font-name="Times New Roman" fo:font-size="14pt" style:font-name-asian="Times New Roman1" style:font-size-asian="14pt" style:font-name-complex="Times New Roman1" style:font-size-complex="14pt"/>
    </style:style>
    <style:style style:name="P92" style:family="paragraph" style:parent-style-name="Обычный1">
      <style:paragraph-properties fo:margin-left="0cm" fo:margin-right="0cm" fo:line-height="100%" fo:text-indent="1cm" style:auto-text-indent="false" fo:padding="0cm" fo:border="none" style:shadow="none"/>
      <style:text-properties fo:color="#000000" loext:opacity="100%" style:font-name="Times New Roman" fo:font-size="14pt" style:font-name-asian="Times New Roman1" style:font-size-asian="14pt" style:font-name-complex="Times New Roman1" style:font-size-complex="14pt"/>
    </style:style>
    <style:style style:name="P93" style:family="paragraph" style:parent-style-name="Обычный1">
      <style:paragraph-properties fo:margin-left="0cm" fo:margin-right="0cm" fo:line-height="100%" fo:text-indent="1cm" style:auto-text-indent="false" fo:padding="0cm" fo:border="none" style:shadow="none">
        <style:tab-stops>
          <style:tab-stop style:position="1.446cm"/>
        </style:tab-stops>
      </style:paragraph-properties>
      <style:text-properties fo:color="#000000" loext:opacity="100%" style:font-name="Times New Roman" fo:font-size="14pt" style:font-name-asian="Times New Roman1" style:font-size-asian="14pt" style:font-name-complex="Times New Roman1" style:font-size-complex="14pt"/>
    </style:style>
    <style:style style:name="P94" style:family="paragraph" style:parent-style-name="Обычный1">
      <style:paragraph-properties fo:margin-left="0cm" fo:margin-right="0cm" fo:line-height="100%" fo:text-indent="1cm" style:auto-text-indent="false" fo:padding="0cm" fo:border="none" style:shadow="none">
        <style:tab-stops>
          <style:tab-stop style:position="1.129cm"/>
        </style:tab-stops>
      </style:paragraph-properties>
      <style:text-properties fo:color="#000000" loext:opacity="100%" style:font-name="Times New Roman" fo:font-size="14pt" style:font-name-asian="Times New Roman1" style:font-size-asian="14pt" style:font-name-complex="Times New Roman1" style:font-size-complex="14pt"/>
    </style:style>
    <style:style style:name="P95" style:family="paragraph" style:parent-style-name="Обычный1">
      <style:paragraph-properties fo:margin-left="0cm" fo:margin-right="0cm" fo:line-height="100%" fo:text-indent="1cm" style:auto-text-indent="false" fo:padding="0cm" fo:border="none" style:shadow="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4pt" style:font-name-asian="Times New Roman1" style:font-size-asian="14pt" style:font-name-complex="Times New Roman1" style:font-size-complex="14pt"/>
    </style:style>
    <style:style style:name="P96" style:family="paragraph" style:parent-style-name="Обычный1">
      <style:paragraph-properties fo:margin-left="0cm" fo:margin-right="0cm" fo:line-height="100%" fo:text-align="justify" style:justify-single-word="false" fo:text-indent="1cm" style:auto-text-indent="false" fo:padding="0cm" fo:border="none" style:shadow="none"/>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P97" style:family="paragraph" style:parent-style-name="Обычный1">
      <style:paragraph-properties fo:margin-left="0cm" fo:margin-right="0cm" fo:line-height="100%" fo:text-align="center" style:justify-single-word="false" fo:text-indent="1cm" style:auto-text-indent="false" fo:padding="0cm" fo:border="none" style:shadow="none"/>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P98" style:family="paragraph" style:parent-style-name="Обычный1">
      <style:paragraph-properties fo:margin-left="0cm" fo:margin-right="0cm" fo:line-height="100%" fo:text-align="center" style:justify-single-word="false" fo:text-indent="1cm" style:auto-text-indent="false" fo:padding="0cm" fo:border="none" style:shadow="none">
        <style:tab-stops>
          <style:tab-stop style:position="1.588cm"/>
          <style:tab-stop style:position="1.905cm"/>
        </style:tab-stops>
      </style:paragraph-properties>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P99" style:family="paragraph" style:parent-style-name="Обычный1">
      <style:paragraph-properties fo:margin-left="0cm" fo:margin-right="0cm" fo:line-height="100%" fo:text-align="center" style:justify-single-word="false" fo:text-indent="1cm" style:auto-text-indent="false" fo:padding="0cm" fo:border="none" style:shadow="none">
        <style:tab-stops>
          <style:tab-stop style:position="1.251cm"/>
        </style:tab-stops>
      </style:paragraph-properties>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P100" style:family="paragraph" style:parent-style-name="Обычный1">
      <style:paragraph-properties fo:margin-left="0cm" fo:margin-right="0cm" fo:line-height="100%" fo:text-align="center" style:justify-single-word="false" fo:text-indent="1cm" style:auto-text-indent="false" fo:padding="0cm" fo:border="none" style:shadow="none">
        <style:tab-stops>
          <style:tab-stop style:position="1.155cm"/>
        </style:tab-stops>
      </style:paragraph-properties>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P101" style:family="paragraph" style:parent-style-name="Обычный1">
      <loext:graphic-properties draw:fill="solid" draw:fill-color="#ffffff"/>
      <style:paragraph-properties fo:margin-left="0cm" fo:margin-right="0cm" fo:line-height="100%" fo:text-align="center" style:justify-single-word="false" fo:text-indent="1cm" style:auto-text-indent="false" fo:background-color="#ffffff" fo:padding="0cm" fo:border="none" style:shadow="none"/>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P102" style:family="paragraph" style:parent-style-name="Обычный1">
      <style:paragraph-properties fo:line-height="100%" fo:padding="0cm" fo:border="none" style:shadow="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style:font-name-asian="Times New Roman1" style:font-size-asian="12pt" style:font-name-complex="Times New Roman1" style:font-size-complex="14pt"/>
    </style:style>
    <style:style style:name="P103" style:family="paragraph" style:parent-style-name="Обычный1">
      <style:paragraph-properties fo:margin-left="0cm" fo:margin-right="0cm" fo:line-height="100%" fo:text-indent="1cm" style:auto-text-indent="false" fo:padding="0cm" fo:border="none" style:shadow="none">
        <style:tab-stops>
          <style:tab-stop style:position="1.441cm"/>
        </style:tab-stops>
      </style:paragraph-properties>
      <style:text-properties style:font-name="Times New Roman" fo:font-size="14pt" fo:background-color="#ff9900" style:font-name-asian="Times New Roman1" style:font-size-asian="14pt" style:font-name-complex="Times New Roman1" style:font-size-complex="14pt"/>
    </style:style>
    <style:style style:name="T1" style:family="text">
      <style:text-properties style:font-name="Times New Roman" fo:font-size="14pt" style:font-name-asian="Times New Roman1" style:font-size-asian="14pt" style:font-name-complex="Times New Roman1"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etter-spacing="-0.007cm" style:font-name-asian="Times New Roman1" style:font-size-asian="14pt" style:font-name-complex="Times New Roman1" style:font-size-complex="14pt"/>
    </style:style>
    <style:style style:name="T4" style:family="text">
      <style:text-properties style:font-name="Times New Roman" fo:font-size="12pt" style:font-size-asian="12pt" style:font-name-complex="Times New Roman1"/>
    </style:style>
    <style:style style:name="T5" style:family="text">
      <style:text-properties fo:font-variant="small-caps" fo:color="#000000" loext:opacity="100%" style:font-name="Times New Roman" fo:font-size="14pt" fo:font-weight="bold" style:font-name-asian="Times New Roman1" style:font-size-asian="14pt" style:font-weight-asian="bold" style:font-name-complex="Times New Roman1" style:font-size-complex="14pt"/>
    </style:style>
    <style:style style:name="T6" style:family="text">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T7" style:family="text">
      <style:text-properties fo:color="#000000" loext:opacity="100%" style:font-name="Times New Roman" fo:font-size="14pt" style:font-name-asian="Times New Roman1" style:font-size-asian="14pt" style:font-name-complex="Times New Roman1" style:font-size-complex="14pt"/>
    </style:style>
    <style:style style:name="T8" style:family="text">
      <style:text-properties fo:color="#000000" loext:opacity="100%" style:font-name="Times New Roman" fo:font-size="14pt" style:letter-kerning="true" fo:background-color="#ffffff" loext:char-shading-value="0" style:font-name-asian="NSimSun" style:font-size-asian="14pt" style:language-asian="zh" style:country-asian="CN" style:font-size-complex="14pt" style:language-complex="hi" style:country-complex="IN"/>
    </style:style>
    <style:style style:name="T9" style:family="text">
      <style:text-properties fo:color="#000000" loext:opacity="100%" style:font-name="Times New Roman" fo:font-size="14pt" fo:letter-spacing="-0.004cm" style:font-name-asian="Times New Roman1" style:font-size-asian="14pt" style:font-name-complex="Times New Roman1" style:font-size-complex="14pt"/>
    </style:style>
    <style:style style:name="T10" style:family="text">
      <style:text-properties fo:color="#000000" loext:opacity="100%" style:font-name="Times New Roman" fo:font-size="14pt" fo:letter-spacing="-0.007cm" style:font-name-asian="Times New Roman1" style:font-size-asian="14pt" style:font-name-complex="Times New Roman1" style:font-size-complex="14pt"/>
    </style:style>
    <style:style style:name="T11" style:family="text">
      <style:text-properties fo:color="#000000" loext:opacity="100%" style:font-name="Times New Roman" fo:font-size="14pt" fo:letter-spacing="-0.011cm" style:font-name-asian="Times New Roman1" style:font-size-asian="14pt" style:font-name-complex="Times New Roman1" style:font-size-complex="14pt"/>
    </style:style>
    <style:style style:name="T12" style:family="text">
      <style:text-properties fo:color="#000000" loext:opacity="100%" style:font-name="Times New Roman" fo:font-size="14pt" fo:background-color="#ff9900" loext:char-shading-value="0" style:font-name-asian="Times New Roman1" style:font-size-asian="14pt" style:font-name-complex="Times New Roman1" style:font-size-complex="14pt"/>
    </style:style>
    <style:style style:name="T13" style:family="text">
      <style:text-properties fo:color="#000000" loext:opacity="100%" style:font-name="Times New Roman" fo:font-size="12pt" style:font-name-asian="Times New Roman1" style:font-size-asian="12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Додаток</text:span></text:p>
      <text:p text:style-name="P3"><text:span text:style-name="T1">до рішення міської ради</text:span></text:p>
      <text:p text:style-name="P3"><text:span text:style-name="T1">від _______________ № ________</text:span></text:p>
      <text:p text:style-name="P80"/>
      <text:p text:style-name="P80"/>
      <text:p text:style-name="P69"><text:span text:style-name="T5">ПОЛОЖЕННЯ </text:span></text:p>
      <text:p text:style-name="P69"><text:span text:style-name="T6">про консультації з громадськістю </text:span></text:p>
      <text:p text:style-name="P69"><text:span text:style-name="T6">в Луцькій міській територіальній громаді</text:span></text:p>
      <text:p text:style-name="P80"/>
      <text:p text:style-name="P5"><text:span text:style-name="T7">1. Положення про консультації з громадськістю в Луцькій міській територіальній громаді (далі – консультації) визначає порядок організації і проведення консультацій виконавчими органами та посадовими особами Луцької міської ради з жителями Луцької міської територіальної громади щодо питань місцевого значення. </text:span></text:p>
      <text:p text:style-name="P5"><text:span text:style-name="T7">2. Консультації є однією з форм участі жителів Луцької міської територіальної громади у місцевому самоврядуванні, які проводяться з метою забезпечення участі жителів у вирішенні питань місцевого значення, надання можливості для вільного доступу до інформації про діяльність ради, її виконавчих органів та посадових осіб, а також забезпечення відкритості та прозорості їхньої діяльності. </text:span></text:p>
      <text:p text:style-name="P81"/>
      <text:p text:style-name="P70"><text:span text:style-name="T6">Стаття 1. Визначення термінів та загальні положення</text:span></text:p>
      <text:p text:style-name="P89"/>
      <text:p text:style-name="P76"><text:span text:style-name="T7">1. Наведені нижче терміни вживаються в такому значенні:</text:span></text:p>
      <text:list xml:id="list1927365486" text:style-name="WWNum3">
        <text:list-item>
          <text:p text:style-name="P6"><text:span text:style-name="T7">заінтересована сторона – жителі Луцької міської територіальної громади, інститути громадянського суспільства, органи самоорганізації населення, об'єднання співвласників багатоквартирного будинку, житлово-будівельні кооперативи, суб’єкти господарювання та їх об’єднання, на яких вплине прийняття рішення, інші особи, прав, свобод, інтересів чи обов’язків яких стосується рішення, а також інші особи, які виявили бажання брати участь у консультаціях;</text:span></text:p>
        </text:list-item>
        <text:list-item>
          <text:p text:style-name="P6"><text:span text:style-name="T7">інститут громадянського суспільства </text:span><text:span text:style-name="T1">–</text:span><text:span text:style-name="T7"> це громадські об'єднання, професійні спілки та їх об'єднання, благодійні організації та інші непідприємницькі товариства, установи та організації – юридичні особи приватного права, легалізовані відповідно до законодавства, та місцезнаходження яких зареєстровано на території Луцької міської територіальної громади.</text:span></text:p>
        </text:list-item>
        <text:list-item>
          <text:p text:style-name="P6"><text:span text:style-name="T7">матеріали консультації – відображена та задокументована будь-якими засобами та на будь-яких носіях інформація, що була отримана або створена у процесі проведення консультації чи була підставою для її проведення;</text:span></text:p>
        </text:list-item>
        <text:list-item>
          <text:p text:style-name="P7"><text:span text:style-name="T7">предмет консультації – проєкт нормативно-правового акта або питання, що виникло на етапі постановки проблеми, розроблення чи реалізації рішення, спрямованого на вирішення питання місцевого значення (</text:span><text:span text:style-name="T1">у</text:span><text:span text:style-name="T7"> тому числі на етапі обрання одного з альтернативних варіантів розв’язання </text:span><text:soft-page-break/><text:span text:style-name="T7">проблеми) щодо якого суб'єкт проведення консультацій пропонує заінтересованим сторонам надати свої пропозиції під час консультаці</text:span><text:span text:style-name="T1">ї</text:span><text:span text:style-name="T7">;</text:span></text:p>
        </text:list-item>
        <text:list-item>
          <text:p text:style-name="P8"><text:span text:style-name="T7">пропозиції консультаці</text:span><text:span text:style-name="T1">й</text:span><text:span text:style-name="T7"> – пропозиції, зауваження, коментарі, висновки, відповіді на запитання, висловлені заінтересованими сторонами під час консультаці</text:span><text:span text:style-name="T1">ї</text:span><text:span text:style-name="T7">;</text:span></text:p>
        </text:list-item>
        <text:list-item>
          <text:p text:style-name="P8"><text:span text:style-name="T7">консультація/консультації – етап постановки проблеми, розроблення чи реалізації рішення, спрямованого на вирішення питання місцевого значення, у ході якого суб’єкт проведення консультації збирає, опрацьовує пропозиції заінтересованих сторін щодо предмета консультації, оприлюднює результати аналізу таких пропозицій та може брати до уваги під час вирішення винесеного на консультаці</text:span><text:span text:style-name="T1">ї</text:span><text:span text:style-name="T7"> питання місцевого значення</text:span><text:span text:style-name="T1">;</text:span></text:p>
        </text:list-item>
        <text:list-item>
          <text:p text:style-name="P8"><text:span text:style-name="T1">уповноважений виконавчий орган Луцької міської ради – структурний підрозділ Луцької міської ради, до компетенції якого відносяться питання предмету консультацій.</text:span></text:p>
        </text:list-item>
      </text:list>
      <text:p text:style-name="P2"><text:span text:style-name="T7">2. Консультації мають відкритий характер. Право брати участь у консультаціях мають жителі Луцької міської територіальної громади, які досягли </text:span><text:span text:style-name="T1">вісімнадцятирічного </text:span><text:span text:style-name="T7">віку, є громадянами України, задекларували або зареєстрували місце проживання на території Луцької міської територіальної громади та/або виборча адреса яких віднесена до Луцької міської територіальної громади, </text:span><text:span text:style-name="T8">у тому числі внутрішньо переміщені особи, які підтвердили фактичне місце проживання на території громади виданою у встановленому порядку довідкою про взяття на облік внутрішньо переміщеної особи </text:span><text:span text:style-name="T7">та/або є зареєстрованим суб’єктом ведення підприємницької діяльності на території громади.</text:span></text:p>
      <text:p text:style-name="P9"><text:span text:style-name="T7">3. Матеріали консультації, пов’язані з ініціюванням, підготовкою, проведенням консультацій, розглядом зауважень та пропозицій, а також рішення, які прийняті за результатами їх розгляду, розміщуються на офіційному </text:span><text:span text:style-name="T1">сайті Луцької міської </text:span><text:span text:style-name="T7">ради в розділі «</text:span><text:span text:style-name="T1">Прозорість влади</text:span><text:span text:style-name="T7">», <text:s/></text:span><text:span text:style-name="T1">рубрика</text:span><text:span text:style-name="T7"> «</text:span><text:span text:style-name="T1">Голос громадськості</text:span><text:span text:style-name="T7">», а також можуть розповсюджуватися в засобах масової інформації та іншими способами відповідно до вимог цього Положення, з метою ознайомлення з ними якомога більшої кількості жителів. </text:span></text:p>
      <text:p text:style-name="P9"><text:span text:style-name="T1">3.1. Матеріали консультацій, що проводилися у формі електронних консультацій, розміщуються у розділі «Електронне місто», рубрика «Електронні консультації з громадськістю». </text:span></text:p>
      <text:p text:style-name="P5"><text:span text:style-name="T7">4. Проведення консультацій є обов’язковим перед прийняттям Луцької міської радою або її виконавчим комітетом рішень з питань, які: </text:span></text:p>
      <text:p text:style-name="P5"><text:span text:style-name="T7">4.1. Мають важливе значення для територіальної громади, як наприклад: стратегія, програма економі</text:span><text:span text:style-name="T1">чного та соціального розвитку</text:span><text:span text:style-name="T7">, проєкт місцевого бюджету, статут територіальної громади чи інший стратегічний документ, прийняття якого передбачено законом;</text:span></text:p>
      <text:p text:style-name="P5"><text:span text:style-name="T7">4.2. Стосуються питань місцевої підтримки та розвитку для громадських об’єднань, професійних спілок або їх об’єднань, творчих спілок або їх об’єднань, благодійних, релігійних організацій, асоціацій, органів місцевого </text:span><text:soft-page-break/><text:span text:style-name="T9">самоврядування, органів самоорганізації населення, інших непідприємницьких</text:span><text:span text:style-name="T7"> товариств, суб’єктів господарювання, їх об’єднань, організацій роботодавців, їх об’єднань, саморегулівних організацій;</text:span></text:p>
      <text:p text:style-name="P5"><text:span text:style-name="T7">4.3. Впливають на стан навколишнього природного середовища, екологічну, біологічну безпеку; </text:span></text:p>
      <text:p text:style-name="P5"><text:span text:style-name="T7">4.4. Стосуються символіки та топоніміки територіальної громади;</text:span></text:p>
      <text:p text:style-name="P5"><text:span text:style-name="T7">4.5. Потребують такого обговорення в інших випадках за рішенням органів місцевого самоврядування.</text:span></text:p>
      <text:p text:style-name="P5"><text:span text:style-name="T7">5. Не можуть бути предметом консультацій питання:</text:span></text:p>
      <text:p text:style-name="P9"><text:span text:style-name="T7">5.1. Не віднесені до компетенції органів місцевого самоврядування.</text:span></text:p>
      <text:p text:style-name="P9"><text:span text:style-name="T7">5.2. Пов’язані з обранням, призначенням і звільненням посадових осіб, що належать до компетенції Луцького міського голови, Луцької міської ради та її виконавчих органів.</text:span></text:p>
      <text:p text:style-name="P9"><text:span text:style-name="T7">5.3. Консультації з громадськістю не можуть використовуватися для політичної, у тому числі передвиборної агітації.</text:span></text:p>
      <text:p text:style-name="P9"><text:span text:style-name="T7">6. Результати проведення консультацій можуть бути враховані під час прийняття остаточного рішення суб’єктом проведення консультацій і в подальшій його роботі.</text:span></text:p>
      <text:p text:style-name="P5"><text:span text:style-name="T7">7. Підготовка та внесення на розгляд проєктів нормативно-правових актів, що містять ознаки регуляторного акта, здійснюється з дотриманням процедури, встановленої Законом України «Про засади державної регуляторної політики у сфері господарської діяльності».</text:span></text:p>
      <text:p text:style-name="P96"/>
      <text:p text:style-name="P70"><text:span text:style-name="T6">Стаття 2. Предмет правового регулювання</text:span></text:p>
      <text:p text:style-name="P97"/>
      <text:p text:style-name="P10"><text:span text:style-name="T7">1. Положення визначає правила проведення консультацій щодо проєктів нормативно-правових актів (далі </text:span><text:span text:style-name="T1">–</text:span><text:span text:style-name="T7"> проєкти актів), питань, пов’язаних з розробленням, формуванням та вирішенням питань місцевого значення.</text:span></text:p>
      <text:p text:style-name="P10"><text:span text:style-name="T7">2. Визначений цим Положенням порядок не поширюються на:</text:span></text:p>
      <text:p text:style-name="P11"><text:span text:style-name="T1">2</text:span><text:span text:style-name="T7">.1. Суспільні відносини, пов’язані з:</text:span></text:p>
      <text:p text:style-name="P11"><text:span text:style-name="T7">місцевими виборами та місцевими референдумами;</text:span></text:p>
      <text:p text:style-name="P11"><text:span text:style-name="T1">в</text:span><text:span text:style-name="T7">несенням місцевої ініціативи, проведенням громадських слухань, загальних зборів громадян відповідно до Закону України </text:span><text:span text:style-name="T1">«</text:span><text:span text:style-name="T7">Про місцеве самоврядування в Україні</text:span><text:span text:style-name="T1">»</text:span><text:span text:style-name="T7">;</text:span></text:p>
      <text:p text:style-name="P11"><text:span text:style-name="T1">з</text:span><text:span text:style-name="T7">дійсненням заходів щодо забезпечення обороноздатності і національної безпеки України.</text:span></text:p>
      <text:p text:style-name="P11"><text:span text:style-name="T1">2.2</text:span><text:span text:style-name="T7">. Підготовк</text:span><text:span text:style-name="T1">у</text:span><text:span text:style-name="T7"> проєкту акта:</text:span></text:p>
      <text:p text:style-name="P11"><text:span text:style-name="T7">індивідуальної дії; </text:span></text:p>
      <text:p text:style-name="P11"><text:span text:style-name="T7">організаційно-розпорядчого характеру;</text:span></text:p>
      <text:p text:style-name="P11"><text:span text:style-name="T7">про утворення і діяльність консультативних, дорадчих та інших допоміжних органів при раді, її виконавчих органах та посадових особах;</text:span></text:p>
      <text:p text:style-name="P11"><text:span text:style-name="T7">підготовку проєктів регуляторних актів відповідно до Закону України «Про засади державної регуляторної політики у сфері господарської </text:span><text:soft-page-break/><text:span text:style-name="T7">діяльності» та інших документів, проведення громадських обговорень щодо яких визначається законодавством;</text:span></text:p>
      <text:p text:style-name="P11"><text:span text:style-name="T7">підготовку проєктів актів у частині положень, що містять інформацію з обмеженим доступом відповідно до вимог законів України «Про інформацію», «Про доступ до публічної інформації».</text:span></text:p>
      <text:p text:style-name="P82"/>
      <text:p text:style-name="P70"><text:span text:style-name="T6">Стаття 3. Правове регулювання консультацій з громадськістю</text:span></text:p>
      <text:p text:style-name="P97"/>
      <text:p text:style-name="P13"><text:span text:style-name="T7">1. Консультації проводяться відповідно до цього Положення та іншого </text:span><text:span text:style-name="T10">законодавства України, яким встановлено особливості проведення консультацій</text:span><text:span text:style-name="T7"> з громадськістю.</text:span></text:p>
      <text:p text:style-name="P90"/>
      <text:p text:style-name="P70"><text:span text:style-name="T6">Стаття 4. Принципи проведення консультацій з громадськістю</text:span></text:p>
      <text:p text:style-name="P96"/>
      <text:list xml:id="list2787318123" text:style-name="WWNum10">
        <text:list-item>
          <text:p text:style-name="P14"><text:span text:style-name="T7">Консультації на всіх етапах проводяться на основі принципів участі </text:span><text:span text:style-name="T10">та відкритості, прозорості, доступності, підзвітності, дієвості, пропорційності.</text:span></text:p>
        </text:list-item>
        <text:list-item>
          <text:p text:style-name="P14"><text:span text:style-name="T7">Принцип участі та відкритості передбачає можливість участі у консультаціях заінтересованих сторін на всіх етапах постановки проблеми, розроблення, формування та вирішення питань місцевого значення. Нікому не може бути відмовлено в участі в консультаціях, крім випадків, передбачених законом. Ініціатори та організатори проведення консультацій мають активно залучати до консультацій заінтересовані сторони, враховуючи рівноправну участь осіб різної статі, різного віку, осіб з інвалідністю, представників національних меншин, осіб, які перебувають у несприятливих умовах, вразливих чи соціально відчужених осіб, інших заінтересованих сторін.</text:span></text:p>
        </text:list-item>
        <text:list-item>
          <text:p text:style-name="P18"><text:span text:style-name="T7">Принцип прозорості передбачає, що органи місцевого самоврядування <text:s/>мають оприлюднювати інформацію щодо:</text:span></text:p>
        </text:list-item>
      </text:list>
      <text:list xml:id="list248322615" text:style-name="WWNum1">
        <text:list-item>
          <text:p text:style-name="P19"><text:span text:style-name="T7">предмета консультацій (у тому числі проєкту акта), стосовно якого проводяться консультації;</text:span></text:p>
        </text:list-item>
        <text:list-item>
          <text:p text:style-name="P20"><text:span text:style-name="T7">форм проведення консультацій;</text:span></text:p>
        </text:list-item>
        <text:list-item>
          <text:p text:style-name="P21"><text:span text:style-name="T7">переліку заінтересованих сторін, залучени</text:span><text:span text:style-name="T1">х </text:span><text:span text:style-name="T7">до проведення консультацій</text:span><text:span text:style-name="T1">;</text:span></text:p>
        </text:list-item>
        <text:list-item>
          <text:p text:style-name="P21"><text:span text:style-name="T7">результату проведених консультацій.</text:span></text:p>
        </text:list-item>
      </text:list>
      <text:list xml:id="list150626701041248" text:continue-list="list2787318123" text:style-name="WWNum10">
        <text:list-item>
          <text:p text:style-name="P22"><text:span text:style-name="T7">Принцип доступності передбачає, що ініціаторами проведення консультацій обираються зручні для заінтересованих сторін час, місце, формат, умови проведення консультацій, під час підготовки матеріалів </text:span><text:span text:style-name="T10">консультацій забезпечується простота викладу для розуміння заінтересованими</text:span><text:span text:style-name="T7"> сторонами їх змісту, вживаються заходи для реалізації прав осіб з порушенням здоров’я (у зв’язку з інвалідністю, тимчасовим розладом здоров’я, віком) на забезпечення розумним пристосуванням відповідно до індивідуальних потреб для безперешкодної участі у консультаціях.</text:span></text:p>
        </text:list-item>
        <text:list-item>
          <text:p text:style-name="P14"><text:soft-page-break/><text:span text:style-name="T11">Принцип підзвітності передбачає обов’язковість звітування ініціаторами</text:span><text:span text:style-name="T7"> проведення консультацій про врахування отриманих за результатами проведення консультацій пропозицій з обґрунтуванням прийнятого рішення.</text:span></text:p>
        </text:list-item>
        <text:list-item>
          <text:p text:style-name="P23"><text:span text:style-name="T7">Принцип дієвості передбачає проведення консультацій на тих етапах постановки проблеми, розроблення, формування та вирішення питань місцевого значення, коли заінтересовані сторони можуть впливати на формулювання проблеми, шляхи її розв’язання, основні цілі, методи реалізації, показники ефективності та відповідні положення проєктів актів.</text:span></text:p>
        </text:list-item>
        <text:list-item>
          <text:p text:style-name="P24"><text:span text:style-name="T7">Принцип пропорційності передбачає, що форми проведення консультацій, їх тривалість, кількість заходів у рамках консультацій мають відповідати ступеню впливу проєкту акта, що виступає предметом консультацій з громадськістю.</text:span></text:p>
        </text:list-item>
      </text:list>
      <text:p text:style-name="P91"/>
      <text:p text:style-name="P71"><text:span text:style-name="T6">Стаття 5. Ініціатори консультацій з громадськістю</text:span></text:p>
      <text:p text:style-name="P98"/>
      <text:p text:style-name="P77"><text:span text:style-name="T7">1. Ініціатором консультацій може бути: </text:span></text:p>
      <text:p text:style-name="P77"><text:span text:style-name="T7">1) Луцька міська рада; </text:span></text:p>
      <text:p text:style-name="P77"><text:span text:style-name="T1">2</text:span><text:span text:style-name="T7">) Луцький міський голова;</text:span></text:p>
      <text:p text:style-name="P77"><text:span text:style-name="T1">3</text:span><text:span text:style-name="T7">) виконавчий комітет Луцької міської ради;</text:span></text:p>
      <text:p text:style-name="P77"><text:span text:style-name="T1">4</text:span><text:span text:style-name="T7">) виконавчий орган Луцької міської ради;</text:span></text:p>
      <text:p text:style-name="P77"><text:span text:style-name="T1">5</text:span><text:span text:style-name="T7">) староста (в межах старостинського округу).</text:span></text:p>
      <text:p text:style-name="P25"><text:span text:style-name="T7">2. </text:span><text:span text:style-name="T1">Ініціатива проведення консультацій може складатися з урахуванням пропозицій ради, її виконавчих органів, консультативно-дорадчих органів, утворених при раді, жителів, інститутів громадянського суспільства, суб’єктів підприємницької діяльності, місцезнаходження яких зареєстровано на території Луцької територіальної громади, а також результатів проведення попередніх консультацій. </text:span></text:p>
      <text:p text:style-name="P26"><text:span text:style-name="T1">Ініціатори консультацій можуть ініціювати проведення консультацій шляхом подання відповідних пропозицій до уповноваженого виконавчого органу Луцької міської ради, до компетенції якого входять питання, які є предметом консультацій з громадськістю (далі – Уповноважений виконавчий орган Луцької міської ради). При обранні використання форми електронних консультацій ініціатор проведення консультацій подає через онлайн-платформу пропозиції, які попередньо опрацьовуються управлінням інформаційно-комунікаційних технологій Луцької міської ради. <text:s/></text:span></text:p>
      <text:p text:style-name="P27"><text:span text:style-name="T1"><text:s/></text:span></text:p>
      <text:p text:style-name="P72"><text:span text:style-name="T6">Стаття 6. Порядок ініціювання консультацій з громадськістю</text:span></text:p>
      <text:p text:style-name="P99"/>
      <text:list xml:id="list2402983660" text:style-name="WWNum18">
        <text:list-item>
          <text:p text:style-name="P28"><text:span text:style-name="T7">Консультації організовує і проводить ініціатор у співпраці з Уповноваженим виконавчим органом Луцької міської ради.</text:span></text:p>
        </text:list-item>
        <text:list-item>
          <text:p text:style-name="P28"><text:span text:style-name="T7">Для проведення консультацій ініціатор зобов’язаний подати Уповноваженому виконавчому органу Луцької міської ради:</text:span></text:p>
        </text:list-item>
      </text:list>
      <text:p text:style-name="P29"><text:span text:style-name="T7">2.1. Звернення про проведення консультацій, яке повинне містити консультаційний документ.</text:span></text:p>
      <text:p text:style-name="P29"><text:soft-page-break/><text:span text:style-name="T7">2.2. Перелік фізичних та юридичних осіб, яких рекомендовано проінформувати про проведення консультацій.</text:span></text:p>
      <text:p text:style-name="P29"><text:span text:style-name="T7">2.3. Інші інформаційно-аналітичні матеріали (за наявності).</text:span></text:p>
      <text:list xml:id="list150626776979208" text:continue-numbering="true" text:style-name="WWNum18">
        <text:list-item>
          <text:p text:style-name="P30"><text:span text:style-name="T7">Консультаційний документ може містити:</text:span></text:p>
        </text:list-item>
      </text:list>
      <text:list xml:id="list4001339418" text:style-name="WWNum20">
        <text:list-item>
          <text:p text:style-name="P31"><text:span text:style-name="T7">найменування ініціатора проведення консультацій;</text:span></text:p>
        </text:list-item>
        <text:list-item>
          <text:p text:style-name="P31"><text:span text:style-name="T7">опис проблеми, яка потребує розв’язання, та альтернативні варіанти її розв’язання, обґрунтування варіанта, який пропонується обрати;</text:span></text:p>
        </text:list-item>
        <text:list-item>
          <text:p text:style-name="P31"><text:span text:style-name="T7">перелік заінтересованих сторін та інформацію про можливий вплив на них у разі прийняття відповідного рішення;</text:span></text:p>
        </text:list-item>
        <text:list-item>
          <text:p text:style-name="P31"><text:span text:style-name="T7">перелік пропонованих форм та строків проведення </text:span><text:span text:style-name="T1">консультацій</text:span><text:span text:style-name="T7">, а також час та місце їх проведення (у разі проведення консультацій у формі публічного обговорення);</text:span></text:p>
        </text:list-item>
        <text:list-item>
          <text:p text:style-name="P34"><text:span text:style-name="T7">електронну (поштову) адресу або посилання на онлайн-платформу для електронних консультацій, де може здійснюватись проведення консультацій, інформацію про строк і порядок подання пропозицій;</text:span></text:p>
        </text:list-item>
        <text:list-item>
          <text:p text:style-name="P36"><text:span text:style-name="T7">відповідальний орган та прізвище, ім’я уповноваженої особи або </text:span><text:span text:style-name="T10">назву органу суб’єкта проведення консультацій, відповідальної за проведення</text:span><text:span text:style-name="T7"> консультацій, контактну інформацію;</text:span></text:p>
        </text:list-item>
        <text:list-item>
          <text:p text:style-name="P37"><text:span text:style-name="T7">строк і спосіб оприлюднення звіту про проведення консультацій.</text:span></text:p>
        </text:list-item>
      </text:list>
      <text:list xml:id="list150627141418521" text:continue-list="list150626776979208" text:style-name="WWNum18">
        <text:list-item>
          <text:p text:style-name="P38"><text:span text:style-name="T7">Консультаційний документ також може містити запитання, відповіді на які дають змогу, зокрема, з’ясувати ставлення заінтересованих сторін до пропонованих (альтернативних) варіантів вирішення питань щодо проєкту акта органу місцевого самоврядування на інтереси заінтересованих сторін, а також зібрати інформацію, необхідну для визначення інших можливих варіантів розв’язання проблеми.</text:span></text:p>
        </text:list-item>
        <text:list-item>
          <text:p text:style-name="P39"><text:span text:style-name="T7">У разі проведення консультацій на етапі розроблення проєкту акта до консультаційного документа додається проєкт акта (у разі його наявності) та можуть додаватися документи, інші матеріали, що є підставою для розробки такого проєкту акта.</text:span></text:p>
        </text:list-item>
      </text:list>
      <text:p text:style-name="P29"><text:span text:style-name="T7">6. Уповноважений виконавчий орган Луцької міської ради впродовж 5 робочих днів з дня надходження повідомлення про ініціювання консультацій перевіряє його на відповідність вимогам цього Положення та приймає рішення:</text:span></text:p>
      <text:p text:style-name="P29"><text:span text:style-name="T7">про початок проведення консультацій</text:span><text:span text:style-name="T1">;</text:span></text:p>
      <text:p text:style-name="P29"><text:span text:style-name="T7">про відмову у проведенні консультацій – у разі, коли повідомлення та матеріали консультацій не відповідають вимогам цього Положення.</text:span></text:p>
      <text:p text:style-name="P35"><text:span text:style-name="T7">7. Впродовж 3 робочих днів з дня прийняття рішення про проведення консультацій Уповноважений виконавчий орган Луцької міської ради готує та розміщує відповідне повідомлення та консультаційний документ на </text:span><text:span text:style-name="T10">офіційному сайті Луцької міської ради та, у випадку обрання форми електронних консультацій, у розділі «Електронне місто», рубрика «Електронні</text:span><text:span text:style-name="T7"> консультації з громадськістю». </text:span></text:p>
      <text:p text:style-name="P83"/>
      <text:p text:style-name="P73"><text:soft-page-break/><text:span text:style-name="T6">Стаття 7. Права та обов’язки заінтересованих сторін</text:span></text:p>
      <text:p text:style-name="P78"><text:span text:style-name="T7">1. Заінтересовані сторони під час проведення консультацій мають право:</text:span></text:p>
      <text:list xml:id="list1776465994" text:style-name="WWNum19">
        <text:list-item>
          <text:p text:style-name="P40"><text:span text:style-name="T7">отримувати від ініціаторів проведення консультацій</text:span><text:span text:style-name="T1"> </text:span><text:span text:style-name="T7">інформацію, необхідну для участі в консультаціях (матеріали консультацій, визначені статтею 6 цього Положення), крім інформації з обмеженим доступом, а також звіт за результатами проведення консультацій;</text:span></text:p>
        </text:list-item>
        <text:list-item>
          <text:p text:style-name="P41"><text:span text:style-name="T7">подавати пропозиції щодо предмета консультацій відповідно до вимог цього Положення.</text:span></text:p>
        </text:list-item>
      </text:list>
      <text:p text:style-name="P84"/>
      <text:p text:style-name="P70"><text:span text:style-name="T6">Стаття 8. Організація та порядок проведення </text:span></text:p>
      <text:p text:style-name="P70"><text:span text:style-name="T6">консультацій з громадськістю</text:span></text:p>
      <text:p text:style-name="P97"/>
      <text:p text:style-name="P42"><text:span text:style-name="T7">1. Уповноважений виконавчий орган Луцької міської ради організовує та проводить відповідні консультації у такому порядку:</text:span></text:p>
      <text:list xml:id="list73375106" text:style-name="WWNum17">
        <text:list-item>
          <text:p text:style-name="P43"><text:span text:style-name="T7">оприлюднює консультаційний документ на офіційному сайті ради в розділі «</text:span><text:span text:style-name="T1">Прозорість влади</text:span><text:span text:style-name="T7">», </text:span><text:span text:style-name="T1">рубрика</text:span><text:span text:style-name="T7"> «</text:span><text:span text:style-name="T1">Голос громадськості</text:span><text:span text:style-name="T7">» (</text:span><text:span text:style-name="T1">при обранні форми</text:span><text:span text:style-name="T7"> електронних консультацій – розділ </text:span><text:span text:style-name="T1">«Електронне місто», рубрика «Електронні консультації з громадськістю»)</text:span><text:span text:style-name="T7">;</text:span></text:p>
        </text:list-item>
        <text:list-item>
          <text:p text:style-name="P44"><text:span text:style-name="T7">забезпечує належне інформування заінтересованих сторін про проведення консультацій;</text:span></text:p>
        </text:list-item>
        <text:list-item>
          <text:p text:style-name="P12"><text:span text:style-name="T7">організовує та проводить заходи в рамках консультацій;</text:span></text:p>
        </text:list-item>
        <text:list-item>
          <text:p text:style-name="P45"><text:span text:style-name="T10">оприлюднює пропозиції, отримані під час консультацій, на офіційному</text:span><text:span text:style-name="T7"> сайті Ради в</text:span><text:span text:style-name="T1"> </text:span><text:span text:style-name="T7">розділі «</text:span><text:span text:style-name="T1">Прозорість влади</text:span><text:span text:style-name="T7">», </text:span><text:span text:style-name="T1">рубрика</text:span><text:span text:style-name="T7"> «</text:span><text:span text:style-name="T1">Голос громадськості</text:span><text:span text:style-name="T7">» </text:span><text:span text:style-name="T1">(при обранні форми електронних консультацій – розділ «Електронне місто», рубрика «Електронні консультації з громадськістю»)</text:span><text:span text:style-name="T7">;</text:span></text:p>
        </text:list-item>
        <text:list-item>
          <text:p text:style-name="P45"><text:span text:style-name="T3">складає та оприлюднює звіт про результати проведення консультацій</text:span><text:span text:style-name="T1">, доопрацьований проєкт акта (за наявності) на офіційному сайті ради в розділі «Прозорість влади», рубрика «Голос громадськості».</text:span></text:p>
        </text:list-item>
      </text:list>
      <text:p text:style-name="P46"><text:span text:style-name="T1">2. Ініціатор проведення консультацій може брати участь у всій діяльності, пов'язаній із організацією та проведенням консультацій, зокрема:</text:span></text:p>
      <text:p text:style-name="P47"><text:span text:style-name="T1">1) допомагає у забезпеченні інформування заінтересованих сторін про проведення консультацій;</text:span></text:p>
      <text:p text:style-name="P46"><text:span text:style-name="T1">2) бере участь в організації та проведенні заходів у рамках консультацій;</text:span></text:p>
      <text:p text:style-name="P46"><text:span text:style-name="T1">3) аналізує пропозиції, отримані під час консультацій;</text:span></text:p>
      <text:p text:style-name="P46"><text:span text:style-name="T1">4) готує звіт за результатами проведених консультацій та інформацію про врахування пропозицій, доопрацьовує відповідні проєкти актів (за наявності). </text:span></text:p>
      <text:p text:style-name="P46"><text:span text:style-name="T1">6. Проведення консультацій розпочинається з дня оприлюднення повідомлення та консультаційного документа на офіційному сайті ради в розділі «Прозорість влади», рубрика «Голос громадськості». </text:span></text:p>
      <text:p text:style-name="P29"><text:span text:style-name="T7">7. Термін та формат проведення консультацій визначає Уповноважений виконавчий орган Луцької міської ради спільно з ініціатором, проте термін </text:span><text:soft-page-break/><text:span text:style-name="T7">проведення консультацій не може бути меншим ніж 14 та більшим ніж 60 календарних днів.</text:span></text:p>
      <text:p text:style-name="P29"><text:span text:style-name="T7">8. Матеріали консультацій зберігаються на офіційному сайті ради в розділі «</text:span><text:span text:style-name="T1">Прозорість влади</text:span><text:span text:style-name="T7">», </text:span><text:span text:style-name="T1">рубрика</text:span><text:span text:style-name="T7"> «</text:span><text:span text:style-name="T1">Голос громадськості</text:span><text:span text:style-name="T7">» /</text:span><text:span text:style-name="T1"> розділ «Електронне місто», рубрика «Електронні консультації з громадськістю»</text:span><text:span text:style-name="T7"> не менше ніж п’ять років з дня завершення проведення консультацій.</text:span></text:p>
      <text:p text:style-name="P48"><text:span text:style-name="T7">9. </text:span><text:span text:style-name="T1">К</text:span><text:span text:style-name="T7">онсультації не проводяться менше ніж за 15 днів до початку виборчого процесу чергових, позачергових або повторних виборів влади будь-якого рівня та під час виборчого процесу таких виборів.</text:span></text:p>
      <text:p text:style-name="P49"><text:span text:style-name="T7">10. З метою інформування заінтересованих сторін про проведення консультацій та для взаємодії з жителями та інститутами громадянського суспільства Уповноважений виконавчий орган Луцької міської ради може вести інформаційну базу заінтересованих сторін</text:span><text:span text:style-name="T1">, яка формується також</text:span><text:span text:style-name="T7"> і за зверненнями заінтересованих сторін шляхом надсилання на поштову адресу або електронну адресу листа з проханням включити до інформаційної бази заінтересованих сторін чи через реєстрацію в особовому кабінеті на онлайн-платформі для електронних консультацій. </text:span></text:p>
      <text:p text:style-name="P85"/>
      <text:p text:style-name="P70"><text:span text:style-name="T6">Стаття 9. Форми проведення консультацій з громадськістю</text:span></text:p>
      <text:p text:style-name="P97"/>
      <text:p text:style-name="P5"><text:span text:style-name="T7">1. Консультації можуть проводитись у таких формах:</text:span></text:p>
      <text:list xml:id="list2764372109" text:style-name="WWNum2">
        <text:list-item>
          <text:p text:style-name="P50"><text:span text:style-name="T7">електронних консультацій шляхом оприлюднення консультаційного документа щодо предмета консультацій на офіційному сайті Ради в розділі </text:span><text:span text:style-name="T1">«</text:span><text:span text:style-name="T7">Електронне місто</text:span><text:span text:style-name="T1">», рубрика</text:span><text:span text:style-name="T7"> </text:span><text:span text:style-name="T1">«</text:span><text:span text:style-name="T7">Електронні ко</text:span><text:span text:style-name="T1">нсультації з громадськістю»</text:span><text:span text:style-name="T7">;</text:span></text:p>
        </text:list-item>
        <text:list-item>
          <text:p text:style-name="P50"><text:span text:style-name="T7">адресних консультацій шляхом надсилання заінтересованим сторонам консультаційного документа, проведення опитування, анкетування;</text:span></text:p>
        </text:list-item>
        <text:list-item>
          <text:p text:style-name="P50"><text:span text:style-name="T7">публічного обговорення шляхом проведення публічних консультацій (засідань у формі «круглих столів», слухань, конференцій, фокус-груп, зустрічей, інтернет-, відеоконференцій тощо).</text:span></text:p>
        </text:list-item>
      </text:list>
      <text:p text:style-name="P5"><text:span text:style-name="T7">2. Консультації можуть проводитися в одній чи одночасно в різних формах. </text:span></text:p>
      <text:p text:style-name="P92"/>
      <text:p text:style-name="P74"><text:span text:style-name="T6">Стаття 10. Особливості електронних консультацій</text:span></text:p>
      <text:p text:style-name="P100"/>
      <text:p text:style-name="P52"><text:span text:style-name="T7">1.<text:tab/>Електронні консультації (далі Е-консультації) є формою проведення консультацій щодо питань, що зазначені у цьому Положенні.</text:span></text:p>
      <text:p text:style-name="P52"><text:span text:style-name="T7">2.<text:tab/>Електронним ресурсом, за допомогою якого проводяться електронні консультації, є платформа електронної демократії Луцької міської ради (далі онлайн-платформа).</text:span></text:p>
      <text:p text:style-name="P52"><text:span text:style-name="T7">3.<text:tab/>Е-консультації проводяться у таких формах:</text:span></text:p>
      <text:p text:style-name="P52"><text:span text:style-name="T7">електронне опитування – це проведення опитування задля виявлення громадської думки з питань, віднесених до відання місцевого самоврядування. Електронне опитування може мати як просту форму (певна </text:span><text:soft-page-break/><text:span text:style-name="T7">кількість питань із закритим переліком варіантів відповідей, опитувальник з одним варіантом відповіді, з декількома варіантами відповіді), так і складну форму. Така форма Е-консультацій проводиться в розділі «Опитування» онлайн-платформи в модулі «Електронні консультації з громадськістю»;</text:span></text:p>
      <text:p text:style-name="P52"><text:span text:style-name="T7">електронні консультації з громадськістю – це оприлюднення пропозиції щодо вирішення певного питання з можливістю коментування учасниками Е-консультації та внесенням власних пропозицій. Така форма Е-консультацій проводиться в розділі «Консультації» онлайн-платформи в модулі «Електронні консультації з громадськістю»;</text:span></text:p>
      <text:p text:style-name="P52"><text:span text:style-name="T7">електронне обговорення нормативно-правового акта – це оприлюднення проєкту нормативно-правового акта органом місцевого самоврядування з можливістю коментування документа учасниками Е-консультації та внесенням власних пропозицій. Така форма Е-консультацій проводиться в розділі «Обговорення НПА» онлайн-платформи в модулі «Електронні консультації з громадськістю». </text:span></text:p>
      <text:p text:style-name="P52"><text:span text:style-name="T7">4. Проведення Е-консультацій розпочинається з дня оприлюднення на онлайн-платформі інформації, з якої проводиться консультація, та завершується у строки, визначені органом місцевого самоврядування.</text:span></text:p>
      <text:p text:style-name="P52"><text:span text:style-name="T10">5. У повідомленні щодо проведення електронних консультацій вказується</text:span><text:span text:style-name="T7"> інформація щодо ініціатора проведення консультацій, тема консультацій та обов’язково надається документ або питання, яке є об’єктом консультацій із громадськістю.</text:span></text:p>
      <text:p text:style-name="P52"><text:span text:style-name="T7">6. В електронних консультаціях мають право брати участь особи, які зареєстровані за допомогою електронних сервісів ідентифікації на онлайн-платформі.</text:span></text:p>
      <text:p text:style-name="P52"><text:span text:style-name="T7">7.<text:tab/> Заінтересовані сторони, які беруть участь в електронних консультаціях, розміщують свої пропозиції у формі електронних коментарів, або надають відповіді на запитання (опитування) за допомогою онлайн-платформи.</text:span></text:p>
      <text:p text:style-name="P52"><text:span text:style-name="T7">7.1. Коментарі, які не стосуються питання, щодо якого проводяться Е-консультації, не будуть братися до уваги.</text:span></text:p>
      <text:p text:style-name="P52"><text:span text:style-name="T7">7.2. Пропозиції, коментарі та зауваження, що надійшли під час Е-консультації, вивчаються та аналізуються Уповноваженим виконавчим органом із залученням у разі потреби відповідних фахівців.</text:span></text:p>
      <text:p text:style-name="P52"><text:span text:style-name="T7">8. Під час проведення електронних консультацій з громадськістю враховуються строки та порядок оприлюднення проєктів нормативно-правових і регуляторних актів, визначені законами України «Про доступ до публічної інформації» та «Про засади державної регуляторної політики у сфері господарської діяльності».</text:span></text:p>
      <text:p text:style-name="P103"/>
      <text:p text:style-name="P70"><text:span text:style-name="T6">Стаття 11. Особливості адресних консультацій</text:span></text:p>
      <text:p text:style-name="P97"/>
      <text:list xml:id="list1320279285" text:style-name="WWNum5">
        <text:list-item>
          <text:p text:style-name="P53"><text:soft-page-break/><text:span text:style-name="T7">Адресні консультації можуть проводитись додатково до електронних консультацій за рішенням ініціатора проведення консультацій для з’ясування позиції заінтересованих сторін щодо предмета консультацій, зокрема у частині впливу на інтереси таких сторін. Ініціатор та Уповноважений виконавчий органом Луцької міської ради забезпечують надсилання визначеним ним заінтересованим сторонам консультаційного документа, проведення з ними опитування, анкетування.</text:span></text:p>
        </text:list-item>
        <text:list-item>
          <text:p text:style-name="P54"><text:span text:style-name="T7">Заінтересовані сторони надають пропозиції у строки та спосіб, визначені у повідомленні про проведення консультацій. </text:span></text:p>
        </text:list-item>
      </text:list>
      <text:p text:style-name="P86"/>
      <text:p text:style-name="P5"><text:span text:style-name="T6">Стаття 12. Особливості публічних консультацій з громадськістю</text:span></text:p>
      <text:p text:style-name="P81"/>
      <text:p text:style-name="P51"><text:span text:style-name="T7">1. Публічне обговорення під час проведення консультацій передбачає:</text:span></text:p>
      <text:list xml:id="list4062347211" text:style-name="WWNum8">
        <text:list-item>
          <text:p text:style-name="P55"><text:span text:style-name="T7">оприлюднення Уповноваженим виконавчим органом Луцької міської ради на офіційному сайті ради не пізніше ніж за три робочі дні до дати проведення публічного обговорення інформації про дату та місце проведення консультацій з посиланням на оприлюднений консультаційний документ;</text:span></text:p>
        </text:list-item>
        <text:list-item>
          <text:p text:style-name="P56"><text:span text:style-name="T7">інформування заінтересованих сторін про проведення публічного обговорення (зокрема шляхом розсилання визначеним заінтересованим сторонам запрошення взяти участь у консультаціях; поширення інформації у засобах масової інформації, соціальних мережах, публічних місцях, на дошках оголошення тощо);</text:span></text:p>
        </text:list-item>
        <text:list-item>
          <text:p text:style-name="P57"><text:span text:style-name="T7">проведення публічних заходів, зокрема і онлайн;</text:span></text:p>
        </text:list-item>
        <text:list-item>
          <text:p text:style-name="P58"><text:span text:style-name="T7">фіксацію пропозицій, висловлених під час публічних заходів. </text:span></text:p>
        </text:list-item>
      </text:list>
      <text:p text:style-name="P96"/>
      <text:p text:style-name="P70"><text:span text:style-name="T6">Стаття 13. Подання пропозицій заінтересованими сторонами</text:span></text:p>
      <text:p text:style-name="P96"/>
      <text:list xml:id="list78245466" text:style-name="WWNum11">
        <text:list-item>
          <text:p text:style-name="P32"><text:span text:style-name="T7">Фізичні особи, які мають право брати участь у консультаціях з громадськістю, під час подання пропозицій вказують свої прізвище, ім’я, по батькові, контактну інформацію (електронну адресу, засоби телефонного зв’язку), місце реєстрації (для внутрішньо переміщених осіб – фактичне місце проживання). Юридичні особи вказують власне найменування, місцезнаходження, код згідно з Єдиним державним реєстром юридичних осіб, фізичних осіб – підприємців та громадських формувань, дані контактної особи.</text:span></text:p>
        </text:list-item>
        <text:list-item>
          <text:p text:style-name="P59"><text:span text:style-name="T7">Пропозиції заінтересованих сторін, отримані під час проведення консультацій у різних формах, із зазначенням найменування юридичної особи, прізвища, імені, по батькові фізичної особи, які подали пропозиції, оприлюднюються на офіційному сайті ради в розділі «</text:span><text:span text:style-name="T1">Прозорість влади</text:span><text:span text:style-name="T7">», </text:span><text:span text:style-name="T1">рубрика</text:span><text:span text:style-name="T7"> «</text:span><text:span text:style-name="T1">Голос громадськості</text:span><text:span text:style-name="T7">» не пізніше п’яти робочих днів з дня </text:span><text:span text:style-name="T9">надходження. Оприлюднення персональних даних фізичних осіб здійснюється</text:span><text:span text:style-name="T7"> </text:span><text:soft-page-break/><text:span text:style-name="T7">з урахуванням вимог Закону України </text:span><text:span text:style-name="T1">«</text:span><text:span text:style-name="T7">Про захист персональних даних</text:span><text:span text:style-name="T1">» </text:span><text:span text:style-name="T7">та у формі відкритих даних. </text:span></text:p>
        </text:list-item>
      </text:list>
      <text:p text:style-name="P60"><text:span text:style-name="T7">У разі, якщо збір пропозицій проводиться на онлайн-платформі електронних консультацій, окремому оприлюдненню на офіційному сайті ради вони не підлягають. </text:span></text:p>
      <text:list xml:id="list150628053310788" text:continue-numbering="true" text:style-name="WWNum11">
        <text:list-item>
          <text:p text:style-name="P15"><text:span text:style-name="T7">Пропозиції, що надійшли під час консультацій, вивчаються та аналізуються ініціатором проведення консультацій.</text:span></text:p>
        </text:list-item>
        <text:list-item>
          <text:p text:style-name="P15"><text:span text:style-name="T7">На розгляд пропозицій, що надійшли під час консультацій, не поширюються вимоги Закону України </text:span><text:span text:style-name="T1">«</text:span><text:span text:style-name="T7">Про звернення громадян</text:span><text:span text:style-name="T1">»</text:span><text:span text:style-name="T7">. Індивідуальні відповіді щодо результатів розгляду пропозицій не надаються та не надсилаються заінтересованим сторонам консультацій.</text:span></text:p>
        </text:list-item>
      </text:list>
      <text:p text:style-name="P87"/>
      <text:p text:style-name="P70"><text:span text:style-name="T6">Стаття 14. Умови розробки та прийняття проєкту акта </text:span></text:p>
      <text:p text:style-name="P70"><text:span text:style-name="T6">без проведення консультацій з громадськістю</text:span></text:p>
      <text:p text:style-name="P97"/>
      <text:list xml:id="list1315086484" text:style-name="WWNum12">
        <text:list-item>
          <text:p text:style-name="P33"><text:span text:style-name="T7">У терміновому порядку за умови дотримання вимог частини другої цієї статті може розроблятися та прийматися без проведення консультацій проєкт акта з:</text:span></text:p>
        </text:list-item>
      </text:list>
      <text:list xml:id="list2557908189" text:style-name="WWNum9">
        <text:list-item>
          <text:p text:style-name="P16"><text:span text:style-name="T7">питання запобігання виникненню надзвичайних ситуацій, ліквідації їх наслідків;</text:span></text:p>
        </text:list-item>
        <text:list-item>
          <text:p text:style-name="P61"><text:span text:style-name="T7">іншого питання, пов’язаного з необхідністю запобігання виникненню та ліквідації загроз життю, здоров’ю, свободі, безпеці людини.</text:span></text:p>
        </text:list-item>
      </text:list>
      <text:p text:style-name="P62"><text:span text:style-name="T7">2. Інформація щодо необхідності прийняття проєкту акта без проведення публічних консультацій з відповідним обґрунтуванням, а також текст прийнятого акта оприлюднюються у день прийняття такого акта шляхом розміщення відповідної інформації на офіційному вебсайті ради, що є розробником проєкту акта.</text:span></text:p>
      <text:p text:style-name="P93"/>
      <text:p text:style-name="P70"><text:span text:style-name="T6">Стаття 15. Наслідки порушення порядку проведення </text:span></text:p>
      <text:p text:style-name="P70"><text:span text:style-name="T6">консультацій</text:span><text:span text:style-name="T7"> </text:span><text:span text:style-name="T6">з громадськістю або їх не проведення</text:span></text:p>
      <text:p text:style-name="P97"/>
      <text:list xml:id="list1265090567" text:style-name="WWNum16">
        <text:list-item>
          <text:p text:style-name="P63"><text:span text:style-name="T7">Розгляд та прийняття проєктів актів (крім випадків, визначених статтею 14 цього Положення), щодо яких не було проведено консультацій з громадськістю, відкладається до завершення проведення таких консультацій.</text:span></text:p>
        </text:list-item>
        <text:list-item>
          <text:p text:style-name="P64"><text:span text:style-name="T7">Прийняття акта без проведення консультацій з громадськістю (крім випадків, визначених статтею 14 цього Положення), порушення встановленого цим Положенням порядку проведення консультацій з громадськістю можуть бути підставою для його скасування або визнання його нечинним в судовому порядку.</text:span></text:p>
        </text:list-item>
      </text:list>
      <text:p text:style-name="P88"/>
      <text:p text:style-name="P88"/>
      <text:p text:style-name="P88"/>
      <text:p text:style-name="P70"><text:span text:style-name="T6">Стаття 16. Звіт за результатами проведення </text:span></text:p>
      <text:p text:style-name="P70"><text:soft-page-break/><text:span text:style-name="T6">консультацій з громадськістю</text:span></text:p>
      <text:p text:style-name="P97"/>
      <text:list xml:id="list1804281169" text:style-name="WWNum15">
        <text:list-item>
          <text:p text:style-name="P17"><text:span text:style-name="T7">У 5-денний строк після закінчення консультацій усі пропозиції надсилаються ініціатору для їх розгляду. Уповноважений виконавчий орган самостійно розглядає подані пропозиції відповідно до своїх повноважень. </text:span></text:p>
        </text:list-item>
        <text:list-item>
          <text:p text:style-name="P17"><text:span text:style-name="T7">За результатами консультацій Уповноважений виконавчий орган готує звіт, у якому зазначаються:</text:span></text:p>
        </text:list-item>
      </text:list>
      <text:list xml:id="list3616315479" text:style-name="WWNum13">
        <text:list-item>
          <text:p text:style-name="P65"><text:span text:style-name="T7">найменування ініціатора проведення консультацій;</text:span></text:p>
        </text:list-item>
        <text:list-item>
          <text:p text:style-name="P65"><text:span text:style-name="T7">предмет консультацій;</text:span></text:p>
        </text:list-item>
        <text:list-item>
          <text:p text:style-name="P65"><text:span text:style-name="T7">найменування юридичних осіб, прізвища, імена, по батькові фізичних осіб, які взяли участь у консультаціях;</text:span></text:p>
        </text:list-item>
        <text:list-item>
          <text:p text:style-name="P65"><text:span text:style-name="T7">інформація про заходи, проведені в рамках консультацій;</text:span></text:p>
        </text:list-item>
        <text:list-item>
          <text:p text:style-name="P66"><text:span text:style-name="T7">узагальнена інформація про пропозиції, що надійшли впродовж проведення консультацій, за результатами цих консультацій;</text:span></text:p>
        </text:list-item>
        <text:list-item>
          <text:p text:style-name="P67"><text:span text:style-name="T7">узагальнена інформація про врахування або відхилення пропозицій з обґрунтуванням прийнятого рішення.</text:span></text:p>
        </text:list-item>
      </text:list>
      <text:p text:style-name="P68"><text:span text:style-name="T1">3. </text:span><text:span text:style-name="T7">Уповноважений виконавчий орган оприлюднює звіт на офіційному сайті ради в розділі «</text:span><text:span text:style-name="T1">Прозорість влади</text:span><text:span text:style-name="T7">», </text:span><text:span text:style-name="T1">рубрика</text:span><text:span text:style-name="T7"> «</text:span><text:span text:style-name="T1">Голос громадськості</text:span><text:span text:style-name="T7">» або ж, </text:span><text:span text:style-name="T1">у разі проведення електронних консультацій, </text:span><text:span text:style-name="T7">у </text:span><text:span text:style-name="T1">розділі «Електронне місто», рубрика «Електронні консультації з громадськістю» </text:span><text:span text:style-name="T7">не пізніше 30 робочих днів після дня завершення консультацій.</text:span></text:p>
      <text:p text:style-name="P68"><text:span text:style-name="T1">4. </text:span><text:span text:style-name="T7">У разі включення до порядку денного пленарного засідання сесії Луцької міської ради чи засідання виконавчого комітету питання, яке було предметом консультацій, до матеріалів, які готуються на засідання відповідного органу, обов’язково повинна бути долучена інформація про </text:span><text:span text:style-name="T10">результати розгляду пропозицій, за що відповідає уповноважений виконавчий</text:span><text:span text:style-name="T7"> орган Луцької міської ради.</text:span></text:p>
      <text:p text:style-name="P68"><text:span text:style-name="T7">5. Рішення щодо питання, яке було предметом консультацій, приймається після публікації результатів розгляду пропозицій на офіційному сайті Луцької міської ради. </text:span></text:p>
      <text:p text:style-name="P94"/>
      <text:p text:style-name="P75"><text:span text:style-name="T6">Стаття 17. Прикінцеві положення</text:span></text:p>
      <text:p text:style-name="P101"/>
      <text:p text:style-name="P5"><text:span text:style-name="T7">1. Питання щодо проведення консультацій, не врегульовані цим Положенням, регулюються відповідно до законодавства України.</text:span></text:p>
      <text:p text:style-name="P5"><text:span text:style-name="T7">2. Особи, винні у порушенні норм цього Положення, несуть відповідальність, встановлену законодавством України.</text:span></text:p>
      <text:p text:style-name="P95"/>
      <text:p text:style-name="P95"/>
      <text:p text:style-name="P79"><text:span text:style-name="T7">Секретар міської ради <text:s text:c="57"/>Юрій БЕЗПЯТКО </text:span></text:p>
      <text:p text:style-name="P102"><text:bookmark text:name="_GoBack"/></text:p>
      <text:p text:style-name="P79"><text:span text:style-name="T13">Захожий 777 9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uk" fo:country="UA" style:letter-kerning="false" style:font-name-asian="Arial1" style:font-size-asian="11pt" style:language-asian="uk" style:country-asian="UA"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uk" fo:country="UA" style:letter-kerning="false" style:font-name-asian="Arial1" style:font-size-asian="11pt" style:language-asian="uk" style:country-asian="UA"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Обычный1" style:next-style-name="Обычный1" style:default-outline-level="1" style:list-style-name="" style:class="text">
      <style:paragraph-properties fo:margin-top="0.706cm" fo:margin-bottom="0.212cm" style:contextual-spacing="false" fo:keep-together="always" fo:padding="0cm" fo:border="none" style:shadow="none" fo:keep-with-next="always"/>
      <style:text-properties fo:color="#000000" loext:opacity="100%" fo:font-size="20pt" style:font-size-asian="20pt" style:font-size-complex="20pt"/>
    </style:style>
    <style:style style:name="Heading_20_2" style:display-name="Heading 2" style:family="paragraph" style:parent-style-name="Обычный1" style:next-style-name="Обычный1" style:default-outline-level="2" style:list-style-name="" style:class="text">
      <style:paragraph-properties fo:margin-top="0.635cm" fo:margin-bottom="0.212cm" style:contextual-spacing="false" fo:keep-together="always" fo:padding="0cm" fo:border="none" style:shadow="none" fo:keep-with-next="always"/>
      <style:text-properties fo:color="#000000" loext:opacity="100%" fo:font-size="16pt" style:font-size-asian="16pt" style:font-size-complex="16pt"/>
    </style:style>
    <style:style style:name="Heading_20_3" style:display-name="Heading 3" style:family="paragraph" style:parent-style-name="Обычный1" style:next-style-name="Обычный1" style:default-outline-level="3" style:list-style-name="" style:class="text">
      <style:paragraph-properties fo:margin-top="0.564cm" fo:margin-bottom="0.141cm" style:contextual-spacing="false" fo:keep-together="always" fo:padding="0cm" fo:border="none" style:shadow="none" fo:keep-with-next="always"/>
      <style:text-properties fo:color="#434343" loext:opacity="100%" fo:font-size="14pt" style:font-size-asian="14pt" style:font-size-complex="14pt"/>
    </style:style>
    <style:style style:name="Heading_20_4" style:display-name="Heading 4" style:family="paragraph" style:parent-style-name="Обычный1" style:next-style-name="Обычный1" style:default-outline-level="4" style:list-style-name="" style:class="text">
      <style:paragraph-properties fo:margin-top="0.494cm" fo:margin-bottom="0.141cm" style:contextual-spacing="false" fo:keep-together="always" fo:padding="0cm" fo:border="none" style:shadow="none" fo:keep-with-next="always"/>
      <style:text-properties fo:color="#666666" loext:opacity="100%" fo:font-size="12pt" style:font-size-asian="12pt" style:font-size-complex="12pt"/>
    </style:style>
    <style:style style:name="Heading_20_5" style:display-name="Heading 5" style:family="paragraph" style:parent-style-name="Обычный1" style:next-style-name="Обычный1" style:default-outline-level="5" style:list-style-name="" style:class="text">
      <style:paragraph-properties fo:margin-top="0.423cm" fo:margin-bottom="0.141cm" style:contextual-spacing="false" fo:keep-together="always" fo:padding="0cm" fo:border="none" style:shadow="none" fo:keep-with-next="always"/>
      <style:text-properties fo:color="#666666" loext:opacity="100%"/>
    </style:style>
    <style:style style:name="Heading_20_6" style:display-name="Heading 6" style:family="paragraph" style:parent-style-name="Обычный1" style:next-style-name="Обычный1" style:default-outline-level="6" style:list-style-name="" style:class="text">
      <style:paragraph-properties fo:margin-top="0.423cm" fo:margin-bottom="0.141cm" style:contextual-spacing="false" fo:keep-together="always" fo:padding="0cm" fo:border="none" style:shadow="none" fo:keep-with-next="always"/>
      <style:text-properties fo:color="#666666" loext:opacity="100%" fo:font-style="italic" style:font-style-asian="italic"/>
    </style:style>
    <style:style style:name="Обычный1" style:family="paragraph" style:default-outline-level="">
      <style:paragraph-properties fo:margin-top="0cm" fo:margin-bottom="0cm" style:contextual-spacing="false" fo:line-height="115%" fo:text-align="start" style:justify-single-word="false" fo:orphans="2" fo:widows="2" style:writing-mode="lr-tb"/>
    </style:style>
    <style:style style:name="Title" style:family="paragraph" style:parent-style-name="Обычный1" style:next-style-name="Обычный1" style:default-outline-level="" style:class="chapter">
      <style:paragraph-properties fo:margin-top="0cm" fo:margin-bottom="0.106cm" style:contextual-spacing="false" fo:keep-together="always" fo:padding="0cm" fo:border="none" style:shadow="none" fo:keep-with-next="always"/>
      <style:text-properties fo:color="#000000" loext:opacity="100%" fo:font-size="26pt" style:font-size-asian="26pt" style:font-size-complex="26pt"/>
    </style:style>
    <style:style style:name="Subtitle" style:family="paragraph" style:parent-style-name="Обычный1" style:next-style-name="Обычный1" style:default-outline-level="" style:class="chapter">
      <style:paragraph-properties fo:margin-top="0cm" fo:margin-bottom="0.564cm" style:contextual-spacing="false" fo:keep-together="always" fo:padding="0cm" fo:border="none" style:shadow="none" fo:keep-with-next="always"/>
      <style:text-properties fo:color="#666666" loext:opacity="100%" fo:font-size="15pt" style:font-size-asian="15pt" style:font-size-complex="15pt"/>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8.5cm" style:type="center"/>
          <style:tab-stop style:position="17.002cm" style:type="right"/>
        </style:tab-stops>
      </style:paragraph-properties>
    </style:style>
    <style:style style:name="Footer" style:family="paragraph" style:parent-style-name="Standard" style:default-outline-level="" style:class="extra">
      <style:paragraph-properties fo:line-height="100%">
        <style:tab-stops>
          <style:tab-stop style:position="8.5cm" style:type="center"/>
          <style:tab-stop style:position="17.002cm" style:type="right"/>
        </style:tab-stops>
      </style:paragraph-properties>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background-color="transparent"/>
    </style:style>
    <style:style style:name="ListLabel_20_20" style:display-name="ListLabel 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019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2">
        <style:list-level-properties text:list-level-position-and-space-mode="label-alignment">
          <style:list-level-label-alignment text:label-followed-by="listtab" fo:text-indent="-0.635cm" fo:margin-left="1.78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9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1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40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92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3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0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4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92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3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0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4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042cm" fo:margin-left="1.29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0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91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92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3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0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4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44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7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25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5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6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92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3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0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4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0" loext:num-list-format="-"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Regular" style:font-family-generic="roman" style:font-pitch="variable"/>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Regular"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Regular" style:font-family-generic="roman" style:font-pitch="variable" style:font-charset="x-symbol"/>
      </text:list-level-style-bullet>
      <text:list-level-style-bullet text:level="5" text:style-name="ListLabel_20_22"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Regular"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Regular" style:font-family-generic="roman" style:font-pitch="variable" style:font-charset="x-symbol"/>
      </text:list-level-style-bullet>
      <text:list-level-style-bullet text:level="8" text:style-name="ListLabel_20_23"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Regular"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style:font-size-asian="12pt" style:font-name-complex="Times New Roman1"/>
    </style:style>
    <style:page-layout style:name="Mpm1">
      <style:page-layout-properties fo:page-width="21.001cm" fo:page-height="29.7cm" style:num-format="1" style:print-orientation="portrait" fo:margin-top="1cm" fo:margin-bottom="2.801cm" fo:margin-left="3.501cm" fo:margin-right="1cm" style:writing-mode="lr-tb" style:layout-grid-color="#c0c0c0" style:layout-grid-lines="49"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2.801cm" fo:margin-left="3.501cm" fo:margin-right="1cm" style:writing-mode="lr-tb" style:layout-grid-color="#c0c0c0" style:layout-grid-lines="49"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12</text:page-number></text:span></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Користувач Windows</dc:creator>
    <meta:editing-cycles>10</meta:editing-cycles>
    <meta:creation-date>2024-01-18T11:47:00</meta:creation-date>
    <dc:date>2024-04-17T13:47:00</dc:date>
    <meta:editing-duration>PT2H58M</meta:editing-duration>
    <meta:generator>LibreOffice/7.2.3.2$Windows_X86_64 LibreOffice_project/d166454616c1632304285822f9c83ce2e660fd92</meta:generator>
    <meta:document-statistic meta:table-count="0" meta:image-count="0" meta:object-count="0" meta:page-count="12" meta:paragraph-count="175" meta:word-count="3352" meta:character-count="27783" meta:non-whitespace-character-count="24557"/>
    <meta:user-defined meta:name="AppVersion">14.0000</meta:user-defined>
    <meta:user-defined meta:name="Company">Reanimator Extreme Edition</meta:user-defined>
    <meta:template xlink:type="simple" xlink:actuate="onRequest" xlink:title="Normal" xlink:href=""/>
  </office:meta>
</office:document-meta>
</file>