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DB6A4AB0B6AEE60D169.jpg" manifest:media-type="image/jpeg"/>
  <manifest:file-entry manifest:full-path="Pictures/10000000000009F600000DB6A2784C2B86A02CD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width="17cm" svg:height="23.4cm" draw:z-index="0"><draw:image xlink:href="Pictures/10000000000009F600000DB6A4AB0B6AEE60D169.jpg" xlink:type="simple" xlink:show="embed" xlink:actuate="onLoad" draw:mime-type="image/jpeg"/></draw:frame></text:p>
      <text:p text:style-name="P1"><draw:frame draw:style-name="fr1" draw:name="Зображення2" text:anchor-type="char" svg:width="17cm" svg:height="23.4cm" draw:z-index="1"><draw:image xlink:href="Pictures/10000000000009F600000DB6A2784C2B86A02CD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7T10:22:58.963000000</dc:date>
    <meta:editing-duration>PT31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2.3.2$Windows_X86_64 LibreOffice_project/d166454616c1632304285822f9c83ce2e660fd92</meta:generator>
  </office:meta>
</office:document-meta>
</file>