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2" style:family="table">
      <style:table-properties style:width="17.392cm" fo:margin-left="-0.252cm" table:align="left" style:writing-mode="lr-tb"/>
    </style:style>
    <style:style style:name="Таблиця2.A" style:family="table-column">
      <style:table-column-properties style:column-width="1.305cm"/>
    </style:style>
    <style:style style:name="Таблиця2.B" style:family="table-column">
      <style:table-column-properties style:column-width="13.388cm"/>
    </style:style>
    <style:style style:name="Таблиця2.C" style:family="table-column">
      <style:table-column-properties style:column-width="2.699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2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я2.C2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я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A6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2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я2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1ebfde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officeooo:paragraph-rsid="001ebfde" style:font-size-asian="14pt" style:font-size-complex="14pt"/>
    </style:style>
    <style:style style:name="P3" style:family="paragraph" style:parent-style-name="Standard">
      <style:text-properties fo:font-size="14pt" officeooo:paragraph-rsid="001ebfd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rsid="00206872" officeooo:paragraph-rsid="0020687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rsid="002e0eaf" officeooo:paragraph-rsid="002e0ea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rsid="003534f9" officeooo:paragraph-rsid="003534f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fo:language="uk" fo:country="UA" officeooo:rsid="0033ce94" officeooo:paragraph-rsid="003534f9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fo:language="uk" fo:country="UA" officeooo:rsid="0037b349" officeooo:paragraph-rsid="0037b349" style:font-name-asian="Liberation Serif" style:font-size-asian="14pt" style:font-name-complex="Liberation Serif" style:font-size-complex="14pt"/>
    </style:style>
    <style:style style:name="P9" style:family="paragraph" style:parent-style-name="Standard">
      <style:paragraph-properties fo:text-align="center" style:justify-single-word="false"/>
      <style:text-properties officeooo:paragraph-rsid="001ebfde"/>
    </style:style>
    <style:style style:name="P10" style:family="paragraph" style:parent-style-name="Standard">
      <style:text-properties officeooo:paragraph-rsid="001ebfde"/>
    </style:style>
    <style:style style:name="P11" style:family="paragraph" style:parent-style-name="Standard">
      <style:paragraph-properties fo:text-align="center" style:justify-single-word="false"/>
      <style:text-properties fo:font-size="10pt" officeooo:paragraph-rsid="001ebfd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uk" fo:country="UA" officeooo:rsid="00206872" officeooo:paragraph-rsid="00206872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officeooo:paragraph-rsid="0025e892" style:font-size-asian="14pt" style:font-name-complex="Times New Roman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uk" fo:country="UA" officeooo:rsid="00222318" officeooo:paragraph-rsid="00222318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4pt" fo:language="uk" fo:country="UA" officeooo:rsid="00222318" officeooo:paragraph-rsid="00222318" style:font-size-asian="14pt" style:font-size-complex="14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4pt" fo:language="uk" fo:country="UA" officeooo:rsid="001b5363" officeooo:paragraph-rsid="001ebfde" style:font-size-asian="14pt" style:language-asian="ru" style:country-asian="RU" style:font-name-complex="Times New Roman" style:font-size-complex="14pt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 style:snap-to-layout-grid="false"/>
      <style:text-properties style:font-name="Times New Roman" fo:font-size="14pt" fo:language="uk" fo:country="UA" officeooo:rsid="001b5363" officeooo:paragraph-rsid="001ebfde" style:font-size-asian="14pt" style:language-asian="ru" style:country-asian="RU" style:font-name-complex="Times New Roman" style:font-size-complex="14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uk" fo:country="UA" officeooo:rsid="00206872" officeooo:paragraph-rsid="00206872" style:font-size-asian="14pt" style:font-size-complex="14pt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4pt" fo:language="uk" fo:country="UA" officeooo:rsid="0025cee7" officeooo:paragraph-rsid="0025cee7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0pt" fo:language="uk" fo:country="UA" officeooo:rsid="00206872" officeooo:paragraph-rsid="00206872" style:font-size-asian="10pt" style:language-asian="ru" style:country-asian="RU" style:font-name-complex="Times New Roman" style:font-size-complex="10pt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fo:font-size="14pt" fo:language="uk" fo:country="UA" officeooo:rsid="002e0eaf" officeooo:paragraph-rsid="002e0eaf" style:font-size-asian="14pt" style:font-size-complex="14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fo:font-size="14pt" fo:language="uk" fo:country="UA" officeooo:rsid="0037b349" officeooo:paragraph-rsid="0037b349" style:font-name-asian="Liberation Serif" style:font-size-asian="14pt" style:font-name-complex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7b349" style:font-size-asian="14pt" style:font-size-complex="14pt"/>
    </style:style>
    <style:style style:name="T3" style:family="text">
      <style:text-properties fo:font-size="14pt" fo:language="uk" fo:country="UA" officeooo:rsid="00206872" style:font-name-asian="Liberation Serif" style:font-size-asian="14pt" style:font-name-complex="Liberation Serif" style:font-size-complex="14pt"/>
    </style:style>
    <style:style style:name="T4" style:family="text">
      <style:text-properties fo:font-size="14pt" fo:language="uk" fo:country="UA" officeooo:rsid="002c6c00" style:font-size-asian="14pt" style:font-size-complex="14pt"/>
    </style:style>
    <style:style style:name="T5" style:family="text">
      <style:text-properties fo:font-size="14pt" fo:language="uk" fo:country="UA" officeooo:rsid="0037b349" style:font-size-asian="14pt" style:font-size-complex="14pt"/>
    </style:style>
    <style:style style:name="T6" style:family="text">
      <style:text-properties fo:font-size="14pt" style:font-name-asian="Liberation Serif" style:font-size-asian="14pt" style:font-name-complex="Liberation Serif" style:font-size-complex="14pt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language="uk" fo:country="UA" officeooo:rsid="001cf19c"/>
    </style:style>
    <style:style style:name="T9" style:family="text">
      <style:text-properties officeooo:rsid="00206872"/>
    </style:style>
    <style:style style:name="T10" style:family="text">
      <style:text-properties fo:font-variant="normal" fo:text-transform="none" fo:color="#000000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font-style="normal" fo:font-weight="normal" officeooo:rsid="00322c95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 officeooo:rsid="003534f9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322c95"/>
    </style:style>
    <style:style style:name="T15" style:family="text">
      <style:text-properties officeooo:rsid="003534f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Додаток </text:p>
      <text:p text:style-name="P8"/>
      <text:p text:style-name="P13">ПЕРЕЛІК</text:p>
      <text:p text:style-name="P13">підприємств <text:span text:style-name="T8">комунальної власності</text:span>, <text:span text:style-name="T8">у відповідності до вимог <text:s/>розпорядження міського голови від 22.02. 2018 № 94, <text:s/></text:span>які підлягають обстеженню, щодо дотримання вимог законодавства з охорони праці в першому кварталі 20<text:span text:style-name="T9">21</text:span> року</text:p>
      <text:p text:style-name="P1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9"><text:span text:style-name="T1">№</text:span><text:span text:style-name="T6"> </text:span><text:span text:style-name="T3">з</text:span><text:span text:style-name="T1">/п</text:span></text:p>
          </table:table-cell>
          <table:table-cell table:style-name="Таблиця2.A1" office:value-type="string">
            <text:p text:style-name="P9"><text:span text:style-name="T1">Назва суб</text:span><text:span text:style-name="T7">’</text:span><text:span text:style-name="T1">єкта господарювання</text:span></text:p>
          </table:table-cell>
          <table:table-cell table:style-name="Таблиця2.C1" office:value-type="string">
            <text:p text:style-name="P1">Примітка</text:p>
          </table:table-cell>
        </table:table-row>
        <table:table-row table:style-name="Таблиця2.1">
          <table:table-cell table:style-name="Таблиця2.A2" office:value-type="float" office:value="1">
            <text:p text:style-name="P11">1</text:p>
          </table:table-cell>
          <table:table-cell table:style-name="Таблиця2.A2" office:value-type="float" office:value="2">
            <text:p text:style-name="P12">2</text:p>
          </table:table-cell>
          <table:table-cell table:style-name="Таблиця2.C2" office:value-type="float" office:value="3">
            <text:p text:style-name="P20">3</text:p>
          </table:table-cell>
        </table:table-row>
        <table:table-row table:style-name="Таблиця2.1">
          <table:table-cell table:style-name="Таблиця2.A2" office:value-type="float" office:value="1">
            <text:p text:style-name="P4">1</text:p>
          </table:table-cell>
          <table:table-cell table:style-name="Таблиця2.A1" office:value-type="string">
            <text:p text:style-name="P21">КП “Луцький зоопарк”</text:p>
          </table:table-cell>
          <table:table-cell table:style-name="Таблиця2.C1" office:value-type="string">
            <text:p text:style-name="P16"/>
          </table:table-cell>
        </table:table-row>
        <table:table-row table:style-name="Таблиця2.1">
          <table:table-cell table:style-name="Таблиця2.A4" office:value-type="string">
            <text:p text:style-name="P1">2</text:p>
          </table:table-cell>
          <table:table-cell table:style-name="Таблиця2.B4" office:value-type="string">
            <text:p text:style-name="P18"><text:span text:style-name="T10">Загальноосвітня школа І-ІІІ ступеня с.Кульчин</text:span> </text:p>
          </table:table-cell>
          <table:table-cell table:style-name="Таблиця2.C4" office:value-type="string">
            <text:p text:style-name="P16"/>
          </table:table-cell>
        </table:table-row>
        <table:table-row table:style-name="Таблиця2.1">
          <table:table-cell table:style-name="Таблиця2.A1" office:value-type="string">
            <text:p text:style-name="P1">3</text:p>
          </table:table-cell>
          <table:table-cell table:style-name="Таблиця2.A1" office:value-type="string">
            <text:p text:style-name="P14"><text:span text:style-name="T10">ОЗЗСО "Жидичинський ліцей"</text:span> </text:p>
          </table:table-cell>
          <table:table-cell table:style-name="Таблиця2.C1" office:value-type="string">
            <text:p text:style-name="P16"/>
          </table:table-cell>
        </table:table-row>
        <table:table-row table:style-name="Таблиця2.1">
          <table:table-cell table:style-name="Таблиця2.A6" office:value-type="float" office:value="4">
            <text:p text:style-name="P5">4</text:p>
          </table:table-cell>
          <table:table-cell table:style-name="Таблиця2.B6" office:value-type="string">
            <text:p text:style-name="P19"><text:span text:style-name="T10">ЗЗСО І-ІІІ ст. "Ліцей с.Забороль"</text:span> </text:p>
          </table:table-cell>
          <table:table-cell table:style-name="Таблиця2.C6" office:value-type="string">
            <text:p text:style-name="P16"/>
          </table:table-cell>
        </table:table-row>
        <table:table-row table:style-name="Таблиця2.1">
          <table:table-cell table:style-name="Таблиця2.A2" office:value-type="float" office:value="5">
            <text:p text:style-name="P5">5</text:p>
          </table:table-cell>
          <table:table-cell table:style-name="Таблиця2.A1" office:value-type="string">
            <text:p text:style-name="P14"><text:span text:style-name="T10">КЗЗСО Прилуцький ліцей №29</text:span> </text:p>
          </table:table-cell>
          <table:table-cell table:style-name="Таблиця2.C1" office:value-type="string">
            <text:p text:style-name="P16"/>
          </table:table-cell>
        </table:table-row>
        <table:table-row table:style-name="Таблиця2.1">
          <table:table-cell table:style-name="Таблиця2.A6" office:value-type="float" office:value="6">
            <text:p text:style-name="P5">6</text:p>
          </table:table-cell>
          <table:table-cell table:style-name="Таблиця2.B8" office:value-type="string">
            <text:p text:style-name="P15"><text:span text:style-name="T14">З</text:span><text:span text:style-name="T13">аклад дошкільної освіти №42 </text:span><text:span text:style-name="T14">с. Дачне</text:span></text:p>
          </table:table-cell>
          <table:table-cell table:style-name="Таблиця2.C8" office:value-type="string">
            <text:p text:style-name="P16"/>
          </table:table-cell>
        </table:table-row>
        <table:table-row table:style-name="Таблиця2.1">
          <table:table-cell table:style-name="Таблиця2.A6" office:value-type="float" office:value="7">
            <text:p text:style-name="P5">7</text:p>
          </table:table-cell>
          <table:table-cell table:style-name="Таблиця2.B9" office:value-type="string">
            <text:p text:style-name="P7"><text:span text:style-name="T15">Ф</text:span>ельдшерсько-акушерський пункт <text:span text:style-name="T11">с. </text:span><text:span text:style-name="T12">Прилуцьке</text:span></text:p>
          </table:table-cell>
          <table:table-cell table:style-name="Таблиця2.C9" office:value-type="string">
            <text:p text:style-name="P17"/>
          </table:table-cell>
        </table:table-row>
        <table:table-row table:style-name="Таблиця2.1">
          <table:table-cell table:style-name="Таблиця2.A6" office:value-type="float" office:value="8">
            <text:p text:style-name="P6">8</text:p>
          </table:table-cell>
          <table:table-cell table:style-name="Таблиця2.B10" office:value-type="string">
            <text:p text:style-name="P7"><text:span text:style-name="T15">Ф</text:span>ельдшерсько-акушерський пункт <text:span text:style-name="T11">с. Дачне</text:span></text:p>
          </table:table-cell>
          <table:table-cell table:style-name="Таблиця2.C10" office:value-type="string">
            <text:p text:style-name="P17"/>
          </table:table-cell>
        </table:table-row>
      </table:table>
      <text:p text:style-name="P1"/>
      <text:p text:style-name="P1"/>
      <text:p text:style-name="P2"/>
      <text:p text:style-name="P3">Начальник відділу</text:p>
      <text:p text:style-name="P3">охорони праці управління </text:p>
      <text:p text:style-name="P10"><text:span text:style-name="T1">з питань праці <text:tab/><text:tab/><text:tab/><text:tab/><text:tab/><text:tab/> <text:s text:c="7"/></text:span><text:span text:style-name="T2">В</text:span><text:span text:style-name="T5">ячеслав</text:span><text:span text:style-name="T4"> БЛАЖІЄВСЬ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6M38S</meta:editing-duration>
    <meta:editing-cycles>17</meta:editing-cycles>
    <meta:generator>LibreOffice/5.4.2.2$Windows_x86 LibreOffice_project/22b09f6418e8c2d508a9eaf86b2399209b0990f4</meta:generator>
    <dc:date>2021-01-06T12:35:04.148000000</dc:date>
    <meta:print-date>2020-01-08T09:11:31.848000000</meta:print-date>
    <meta:document-statistic meta:table-count="1" meta:image-count="0" meta:object-count="0" meta:page-count="1" meta:paragraph-count="28" meta:word-count="93" meta:character-count="654" meta:non-whitespace-character-count="567"/>
    <meta:user-defined meta:name="Info 1"/>
    <meta:user-defined meta:name="Info 2"/>
    <meta:user-defined meta:name="Info 3"/>
    <meta:user-defined meta:name="Info 4"/>
  </office:meta>
</office:document-meta>
</file>