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style:font-name="Times New Roman" fo:font-size="14pt" officeooo:paragraph-rsid="0001fcd2" style:font-size-asian="14pt" style:font-size-complex="14pt"/>
    </style:style>
    <style:style style:name="P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Times New Roman" fo:font-size="14pt" officeooo:paragraph-rsid="0001fcd2"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Відділ з питань праці виконує свої повноваження відповідно до вимог чинного законодавства та Положення про відділ з питань праці Луцької міської ради. З метою реалізації державної політики у сфері безпечної життєдіяльності населення та поліпшення організації роботи з профілактики травматизму невиробничого характеру, у 2024 році взято на облік та проаналізовано 18262 повідомлень закладів охорони здоров'я про нещасні випадки невиробничого характеру. В результаті до роботодавців надіслано 58 листів-запитів про проведення розслідувань нещасних випадків щодо працівників, відносно яких надійшли екстрені повідомлення з посиланням на нещасний випадок на виробництві. Так, протягом 2024 року за результатами проведених розслідувань нещасних випадків надійшли акти від 23 підприємств, щодо 20 випадків отримано відповіді про відсутність ознак виробничого травматизму. <text:s/></text:p>
      <text:p text:style-name="P2"><text:s/>Безпосередньо працівниками відділу з питань праці Луцької міської ради протягом 2024 року взято участь у 13 спеціальних розслідуваннях нещасних випадків, що трапилися на виробництві. </text:p>
      <text:p text:style-name="P2">Упродовж 2024 року підготовлено та введено в дію чотири інструкції з охорони праці для всіх виконавчих органів Луцької міської ради, що не мають статусу юридичної особи, та старост старостинських округів. </text:p>
      <text:p text:style-name="P2">За результатами проведення моніторингу стану виплати заробітної плати на економічно активних підприємствах міської територіальної громади встановлено, що протягом 2024 року повністю погасили заборгованість перед усіма своїми працівниками два підприємства, в яких була заборгованість на початок року. Це Волинська державна дослідна станція інституту сільського господарства Карпатського регіону НААНУ (133,3 тис.грн.) та Волинська обласна організація Українськоготовариства сліпих (303 тис.грн.).</text:p>
      <text:p text:style-name="P2"><text:s/>На виконання положень постанови Кабінету міністрів України “Про порядок повідомної реєстрації галузевих (міжгалузевих) і територіальних угод, колективних договорів” протягом 2024 року зареєстровано 96 колективних договорів і угод, змін і доповнень до них. За результатами їх розгляду щодо відповідності законодавству надано 111 рекомендацій. Реєстр колективних договорів і угод, змін і доповнень до них ведеться на офіційному сайті міської ради та оновлюється по мірі надходження колективних договорів.</text:p>
      <text:p text:style-name="P2"><text:s/>Працівниками відділу з питань праці Луцької міської ради постійно здійснюється консультаційна підтримка роботодавців, найманих працівників та незайнятих громадян шляхом роз'яснення окремих змін, положень законодавства про працю, зайнятість, охорону і безпеку праці на робочому місці. </text:p>
      <text:p text:style-name="P2">Крім того, у 2024 році розглянуто вісім письмових звернень громадян з дотриманням вимог Закону України “Про звернення громадян”.</text:p>
      <text:p text:style-name="P2"><text:s/>У 2024 році робочою групою з питань легалізації тіньової зайнятості та заробітної плати найманих працівників, яка створена розпорядженням міського голови з метою детінізації нелегальної зайнятості, проведено інформаційнороз'яснювальну роботу у 1339 суб’єктів господарювання. В ході проведення таких заходів виявлено ознаки порушення порядку оформлення трудових відносин з 324 працівниками у 227 роботодавців. Разом з цим також <text:soft-page-break/>виявлено 26 суб'єктів, що здійснювали підприємницьку діяльність без належної державної реєстрації. Щодо усіх виявлених випадків одразу повідомлялися відповідні територіальні органи державного нагляду (контролю) для вжиття відповідних заходів в межах їх компетенції. В результаті такої тісної співпраці на шляху до подолання нелегальної зайнятості, за даними ГУ ДПС у Волинській області 52 роботодавці оформили трудові відносини з 92-ма працівниками. Така діяльність є також вагомою складовою у процесі наповнення місцевого бюджету.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1-13T15:27:44.874000000</dc:date>
    <meta:editing-duration>PT2M21S</meta:editing-duration>
    <meta:editing-cycles>2</meta:editing-cycles>
    <meta:generator>LibreOffice/7.2.3.2$Windows_X86_64 LibreOffice_project/d166454616c1632304285822f9c83ce2e660fd92</meta:generator>
    <meta:document-statistic meta:table-count="0" meta:image-count="0" meta:object-count="0" meta:page-count="2" meta:paragraph-count="8" meta:word-count="460" meta:character-count="3627" meta:non-whitespace-character-count="3165"/>
  </office:meta>
</office:document-meta>
</file>