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text-properties officeooo:paragraph-rsid="000e9064"/>
    </style:style>
    <style:style style:name="P2" style:family="paragraph" style:parent-style-name="No_20_Spacing">
      <style:paragraph-properties fo:text-align="center" style:justify-single-word="false"/>
      <style:text-properties fo:font-size="13.5pt" officeooo:paragraph-rsid="000e9064" style:font-size-asian="13.5pt" style:language-asian="uk" style:country-asian="UA" style:font-size-complex="13.5pt"/>
    </style:style>
    <style:style style:name="P3" style:family="paragraph" style:parent-style-name="No_20_Spacing">
      <style:text-properties style:font-name="Times New Roman" fo:font-size="14pt" officeooo:paragraph-rsid="000e9064" style:font-size-asian="14pt" style:font-name-complex="Times New Roman1" style:font-size-complex="14pt"/>
    </style:style>
    <style:style style:name="P4" style:family="paragraph" style:parent-style-name="No_20_Spacing">
      <style:paragraph-properties fo:margin-left="0cm" fo:margin-right="0cm" fo:text-align="justify" style:justify-single-word="false" fo:text-indent="1.27cm" style:auto-text-indent="false"/>
      <style:text-properties officeooo:paragraph-rsid="000e9064"/>
    </style:style>
    <style:style style:name="P5" style:family="paragraph" style:parent-style-name="No_20_Spacing">
      <style:paragraph-properties fo:margin-left="0cm" fo:margin-right="0cm" fo:text-align="justify" style:justify-single-word="false" fo:text-indent="1cm" style:auto-text-indent="false"/>
      <style:text-properties officeooo:paragraph-rsid="000e9064"/>
    </style:style>
    <style:style style:name="P6" style:family="paragraph" style:parent-style-name="Standard">
      <style:paragraph-properties fo:line-height="115%" fo:text-align="justify" style:justify-single-word="false"/>
      <style:text-properties officeooo:paragraph-rsid="000e9064"/>
    </style:style>
    <style:style style:name="P7" style:family="paragraph" style:parent-style-name="Standard" style:master-page-name="Standard">
      <style:paragraph-properties fo:margin-left="7.493cm" fo:margin-right="0cm" fo:margin-top="0cm" fo:margin-bottom="0cm" loext:contextual-spacing="false" fo:line-height="115%" fo:text-align="center" style:justify-single-word="false" fo:text-indent="0cm" style:auto-text-indent="false" style:page-number="auto"/>
      <style:text-properties officeooo:paragraph-rsid="000e9064"/>
    </style:style>
    <style:style style:name="P8" style:family="paragraph" style:parent-style-name="Standard">
      <style:paragraph-properties fo:margin-top="0cm" fo:margin-bottom="0cm" loext:contextual-spacing="false" fo:line-height="115%" fo:text-align="end" style:justify-single-word="false"/>
      <style:text-properties officeooo:paragraph-rsid="000e9064"/>
    </style:style>
    <style:style style:name="P9" style:family="paragraph" style:parent-style-name="Standard">
      <style:paragraph-properties fo:margin-top="0cm" fo:margin-bottom="0.423cm" loext:contextual-spacing="false" fo:line-height="115%"/>
      <style:text-properties style:font-name="Times New Roman" fo:font-size="12pt" officeooo:paragraph-rsid="000e9064" style:font-name-asian="Times New Roman1" style:font-size-asian="12pt" style:language-asian="uk" style:country-asian="UA" style:font-name-complex="Times New Roman1" style:font-size-complex="12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language-asian="uk" style:country-asian="UA"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fo:color="#000000" style:font-name="Times New Roman" fo:font-size="14pt" fo:language="ru" fo:country="RU" style:font-name-asian="Times New Roman1" style:font-size-asian="14pt" style:language-asian="uk" style:country-asian="UA" style:font-name-complex="Times New Roman1" style:font-size-complex="14pt"/>
    </style:style>
    <style:style style:name="T5" style:family="text">
      <style:text-properties fo:color="#000000" style:font-name="Times New Roman" fo:font-size="14pt" fo:language="ru" fo:country="RU" style:font-size-asian="14pt" style:font-name-complex="Times New Roman1" style:font-size-complex="14pt"/>
    </style:style>
    <style:style style:name="T6" style:family="text">
      <style:text-properties fo:color="#000000" style:font-name="Times New Roman" fo:font-size="14pt" style:font-name-asian="Times New Roman1" style:font-size-asian="14pt" style:language-asian="uk" style:country-asian="UA" style:font-name-complex="Times New Roman1" style:font-size-complex="14pt"/>
    </style:style>
    <style:style style:name="T7" style:family="text">
      <style:text-properties fo:color="#00000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text:s text:c="9"/></text:span><text:span text:style-name="T6">Додаток</text:span></text:p>
      <text:p text:style-name="P8"><text:span text:style-name="T6">до рішення міської ради</text:span></text:p>
      <text:p text:style-name="P8"><text:span text:style-name="T6">____________№_______</text:span></text:p>
      <text:p text:style-name="P9"/>
      <text:p text:style-name="P1"><text:span text:style-name="T2">ЗВЕРНЕННЯ</text:span></text:p>
      <text:p text:style-name="P1"><text:span text:style-name="T2">до </text:span><text:span text:style-name="T3">Міністра оборони України щодо збільшення обсягів бронювання військовозобов’язаних працівників ЛСКАП «Луцькспецкомунтранс»</text:span></text:p>
      <text:p text:style-name="P2"/>
      <text:p text:style-name="P4"><text:span text:style-name="T1">Луцьке спеціальне комунальне автотранспортне підприємство «Луцькспецкомунтранс» є єдиним постачальником послуг з управління побутовими відходами у 36 населених пунктах Луцької міської територіальної громади, що налічує приблизно 243 482 осіб, а також є балансоутримувачем полігону твердих побутових відходів у с. Брище, Луцького району, Волинської області.</text:span></text:p>
      <text:p text:style-name="P4"><text:span text:style-name="T1">Діяльність підприємства безпосередньо спрямована на забезпечення життєдіяльності населення Луцької міської територіальної громади. Оскільки ЛСКАП «Луцькспецкомунтранс» відповідає за належне видалення відходів на полігоні, які надходять також із Підгайцівської, Рожищенської та Боратинської територіальних громад, його діяльність важлива і для прилеглих громад. Також, ЛСКАП «Луцькспецкомунтранс» надає інші послуги, що спрямовані на забезпечення санітарного та епідеміологічного благополуччя населення громади (обслуговування мереж зливової каналізації, санітарне очищення громади, ліквідація стихійних сміттєзвалищ, зимове утримання доріг та тротуарів тощо). </text:span></text:p>
      <text:p text:style-name="P4"><text:span text:style-name="T1">Відповідно до Переліку секторів критичної інфраструктури, затвердженого Постановою Кабінету Міністрів України від 9 жовтня 2020 р. № 1109, тип основної послуги управління побутовими відходами відноситься до підсектору «комунальні послуги» сектору 10 «Системи життєзабезпечення» секторів критичної інфраструктури.</text:span></text:p>
      <text:p text:style-name="P4"><text:span text:style-name="T1">Засновником (власником) ЛСКАП «Луцькспецкомунтранс» є Луцька міська територіальна громада, в особі Луцької міської ради, що передбачено статутом підприємства.</text:span></text:p>
      <text:p text:style-name="P4"><text:span text:style-name="T1">Майно ЛСКАП «Луцькспецкомунтранс» перебуває у комунальній власності Луцької міської територіальної громади та закріплене за підприємством на праві господарського відання.</text:span></text:p>
      <text:p text:style-name="P4"><text:span text:style-name="T1">Луцька міська рада, представляючи інтереси громади, з метою запобігання ситуаціям, що можуть порушити права та свободи жителів Луцької міської територіальної громади, звертається до Міністра оборони України з проханням збільшити кількість військовозобов’язаних працівників ЛСКАП «Луцькспецкомунтранс», що підлягають бронюванню, до 85 відсотків, враховуючи вказані нижче обставини.</text:span></text:p>
      <text:p text:style-name="P4"><text:span text:style-name="T1">Згідно з пунктом 8 Порядку бронювання військовозобов’язаних на період мобілізації та на воєнний час, затвердженого постановою Кабінету Міністрів України від 27.01.2023 № 76 (зі змінами), кількість військовозобов’язаних, які займають посади на критично важливому підприємстві, в критично важливій </text:span><text:soft-page-break/><text:span text:style-name="T1">установі і відповідно до закону підлягають бронюванню, крім військовозобов’язаних, зазначених в абзацах сьомому – чотирнадцятому пункту 5 цього Порядку, повинна становити не більше 50 відсотків загальної кількості військовозобов’язаних працівників.</text:span></text:p>
      <text:p text:style-name="P4"><text:span text:style-name="T1">Кількість військовозобов’язаних, які підлягають бронюванню, може становити понад 50 відсотків за окремим рішенням Міністра оборони.</text:span></text:p>
      <text:p text:style-name="P4"><text:span text:style-name="T1">Відповідно до розпорядження голови Волинської обласної військової адміністрації від 19.04.2024 року № 160 Луцьке спеціальне комунальне автотранспортне підприємство ЛСКАП «Луцькспецкомунтранс» визнано критично важливим для функціонування економіки та забезпечення життєдіяльності населення в особливий період.</text:span></text:p>
      <text:p text:style-name="P4"><text:span text:style-name="T1">Працівники комунального підприємства володіють специфічними навиками управління, керування та обслуговування вантажних транспортних засобів, спецтехніки підприємства та його обладнання. Складні технологічні процеси, захоронення відходів, крайня необхідність оперативно та якісно ремонтувати спеціальну техніку та обладнання, вільне володіння працівниками маршрутами, локаціями та усіма особливостями збору відходів, в тому числі і небезпечних відходів у складі побутових відходів, експлуатація підземних контейнерів, ймовірність завдання значної шкоди нормальним умовам життєдіяльності та існування викликів і загроз, що можуть виникати щодо ЛСКАП «Луцькспецкомунтранс» у разі порушення його функціонування визначають системи підприємства як об’єкти критичної інфраструктури.</text:span></text:p>
      <text:p text:style-name="P4"><text:span text:style-name="T1">Враховуючи специфіку діяльності комунального підприємства, більшість функцій реалізовується силами чоловіків (фізично важка праця, яка потребує спеціальних вмінь та навичок), а також шкідливі та небезпечні фактори виробничого середовища і трудового процесу (працівники підлягають попередньому та періодичним медичним оглядам через шкідливі і небезпечні фактори). Виконання окремих функцій спеціалістами-жінками на підприємстві замінити неможливо. Навіть до введення воєнного стану постійно існувала тенденція браку кадрів, а з початком війни ситуація погіршилась і стає критичною.</text:span></text:p>
      <text:p text:style-name="P4"><text:span text:style-name="T1">ЛСКАП «Луцькспецкомунтранс» є балансоутримувачем полігону твердих побутових відходів у с. Брище, Луцького району, Волинської області. Цей об’єкт потребує постійного професійного обслуговування: рекультивація, пересипка, обвалування. </text:span></text:p>
      <text:p text:style-name="P4"><text:span text:style-name="T1">Щоденно працівниками підприємства здійснюється захоронення сотні тон побутових відходів Луцької, Боратинської, Підгаєцької, Рожищенської ОТГ. Кваліфіковані, професійні, досвідчені працівники підприємства здійснюють технологічне складування відходів на карті полігону, їх ущільнення та пересипку для екологічного оброблення відходів спеціальною технікою та механізмами, які використовуються виключно на полігонах побутових відходів. Захоронення відходів у спосіб, що суперечить вимогам державних та європейських стандартів, може стати джерелом захворювань та інфекцій, засмічення навколишніх територій та забруднень земельних ділянок, підземних вод, а також швидко вичерпати потужність (об’єми) полігону.</text:span></text:p>
      <text:p text:style-name="P4"><text:soft-page-break/><text:span text:style-name="T1">4 березня 2024 року між Європейським банком реконструкції та розвитку (ЄБРР), Луцькою міською радою та ЛСКАП «Луцькспецкомунтранс» підписано угоду про підготовку до кредитного фінансування для будівництва сміттєпереробного комплексу в Луцькій міській територіальній громаді. Підприємство перебуває на завершальній стадії перед підписанням основного договору. Процес фінансування програми: «RLF Проєкт модернізації системи управління твердими побутовими відходами у м. Луцьк» вимагає виконання ЛСКАП «Луцькспецкомунтранс» ряд зобов’язань, над якими працюють висококваліфіковані та досвідчені спеціалісти, які розуміють усі виробничі та технологічні процеси роботи підприємства, і їх заміна у зв'язку зі складністю та специфікою роботи є неможливою, і поставить під загрозу співпрацю України, Луцької міської територіальної громади з названими вище міжнародними інституціями.</text:span></text:p>
      <text:p text:style-name="P4"><text:span text:style-name="T1">На баланс ЛСКАП «Луцькспецкомунтранс» передано модульне обладнання контейнерного типу для очищення фільтрату полігону ТПВ в с. Брище. Це обладнання є міжнародною технічною допомогою, яка профінансована Федеральним міністерством економічного співробітництва та розвитку Німеччини через неприбуткове ТОВ EngagementGlobal gGmbH.</text:span></text:p>
      <text:p text:style-name="P4"><text:span text:style-name="T1">Працівники підприємства забезпечують коректне та правильне функціонування високоточного обладнання, а також досягнення сталих показників результатів проєкту, котрі повинні підтримуватись відповідно до грантового контракту протягом трьох років. </text:span></text:p>
      <text:p text:style-name="P4"><text:span text:style-name="T1">Успішна реалізація міжнародних проєктів є важливим кроком не тільки для євроінтеграції України та зміцнення її репутації як надійного партнера, здатного виконувати зобов'язання, а й для ефективної модернізації існуючої системи управління відходами в громаді.</text:span></text:p>
      <text:p text:style-name="P4"><text:span text:style-name="T1">ЛСКАП «Луцькспецкомунтранс» єдине підприємство у громаді, що здійснює повний комплекс організаційно-технічних заходів та робіт з метою забезпечення екологічно безпечного збирання, перевезення, сортування, зберігання, оброблення (перероблення), утилізації, видалення, знешкодження і захоронення відходами від руйнувань.</text:span></text:p>
      <text:p text:style-name="P4"><text:span text:style-name="T1">Для виконання вищезазначених заходів залучається понад 85% працівників серед військовозобов’язаних. З 2022 року мобілізовано 31 працівник, що спричинило значне навантаження на роботу підприємства. Це пов’язано з дефіцитом кадрів, які володіють специфічними навичками управління, керування та обслуговування вантажних транспортних засобів, спеціалізованої техніки підприємства, а також механізмів і процесів, що здійснюються на ЛСКАП «Луцькспецкомунтранс». Така ситуація призводить до ризику зниження ефективності виконання основних функцій підприємства, що, в свою чергу, може спричинити проблеми у забезпеченні належного рівня послуг.</text:span></text:p>
      <text:p text:style-name="P4"><text:span text:style-name="T1">Можлива мобілізація 50% військовозобов'язаних працівників ЛСКАП «Луцькспецкомунтранс» може мати катастрофічні наслідки для виконання основних завдань підприємства, зокрема забезпечення належного управління побутовими відходами та обслуговування полігону відходів. Це не </text:span><text:soft-page-break/><text:span text:style-name="T1">лише загрожує зривом належного функціонування системи поводження з відходами, а й може призвести до серйозних проблем з санітарно-епідеміологічною ситуацією. Відсутність належного контролю над утилізацією відходів та їх зберіганням створює сприятливі умови для поширення хвороб, зараження водних та повітряних ресурсів, а також можливе забруднення навколишнього середовища. У результаті цього загроза для здоров’я як жителів Луцької міської територіальної громади, так і прилеглих територій збільшується в рази. </text:span></text:p>
      <text:p text:style-name="P5"><text:span text:style-name="T7">Додатково повідомляємо, що з 09.12.2024 </text:span><text:span text:style-name="T1">ЛСКАП «Луцькспецкомунтранс» включений до Переліку платників податків з високим рівнем добровільного дотримання податкового законодавства.</text:span></text:p>
      <text:p text:style-name="P5"><text:span text:style-name="T7">На підставі викладеного вище, та відповідно до пункт</text:span><text:span text:style-name="T5">у</text:span><text:span text:style-name="T7"> 8 Порядку бронювання військовозобов’язаних на період мобілізації та на воєнний час, затвердженого постановою Кабінету Міністрів України від 27.01.2023 № 76 (зі змінами</text:span><text:bookmark text:name="_GoBack"/><text:span text:style-name="T1">)</text:span><text:span text:style-name="T7">,</text:span><text:span text:style-name="T1"> Луцька міська рада </text:span><text:span text:style-name="T7">просить прийняти рішення про збільшення </text:span><text:span text:style-name="T1">кількості військовозобов’язаних працівників ЛСКАП «Луцькспецкомунтранс», які підлягають бронюванню</text:span><text:span text:style-name="T7"> до 85 відсотків </text:span><text:span text:style-name="T1">загальної кількості військовозобов’язаних працівників.</text:span></text:p>
      <text:p text:style-name="P3"/>
      <text:p text:style-name="P3"/>
      <text:p text:style-name="P3"/>
      <text:p text:style-name="P6"><text:span text:style-name="T1">Секретар міської ради<text:tab/><text:tab/><text:tab/><text:tab/><text:tab/><text:tab/> <text:s text:c="7"/>Юрій БЕЗПЯТК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1S</meta:editing-duration>
    <meta:editing-cycles>3</meta:editing-cycles>
    <meta:generator>LibreOffice/5.4.2.2$Windows_x86 LibreOffice_project/22b09f6418e8c2d508a9eaf86b2399209b0990f4</meta:generator>
    <dc:date>2024-12-18T13:48:23.289000000</dc:date>
    <meta:document-statistic meta:table-count="0" meta:image-count="0" meta:object-count="0" meta:page-count="4" meta:paragraph-count="28" meta:word-count="1098" meta:character-count="9614" meta:non-whitespace-character-count="8517"/>
    <meta:user-defined meta:name="Info 1"/>
    <meta:user-defined meta:name="Info 2"/>
    <meta:user-defined meta:name="Info 3"/>
    <meta:user-defined meta:name="Info 4"/>
  </office:meta>
</office:document-meta>
</file>