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21eb86" officeooo:paragraph-rsid="0021eb86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uk" fo:country="UA" officeooo:rsid="0021eb86" officeooo:paragraph-rsid="0032552e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uk" fo:country="UA" officeooo:rsid="0021eb86" officeooo:paragraph-rsid="00333e35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32552e" officeooo:paragraph-rsid="0032552e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uk" fo:country="UA" officeooo:rsid="00333e35" officeooo:paragraph-rsid="00333e35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358bcf" officeooo:paragraph-rsid="00414eda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officeooo:rsid="00426aee" officeooo:paragraph-rsid="0043e779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officeooo:rsid="0021eb86" officeooo:paragraph-rsid="0021eb86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officeooo:rsid="0043e779" officeooo:paragraph-rsid="0043e779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uk" fo:country="UA" officeooo:rsid="0043e779" officeooo:paragraph-rsid="0043e779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6pt" fo:language="uk" fo:country="UA" officeooo:rsid="0021eb86" officeooo:paragraph-rsid="0032552e" style:font-size-asian="5.25pt" style:font-size-complex="6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uk" fo:country="UA" officeooo:rsid="0021eb86" officeooo:paragraph-rsid="0032552e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officeooo:rsid="0021eb86" officeooo:paragraph-rsid="0021eb86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uk" fo:country="UA" officeooo:rsid="0043e779" officeooo:paragraph-rsid="0043e779" style:font-size-asian="9.60000038146973pt" style:font-size-complex="11pt"/>
    </style:style>
    <style:style style:name="T1" style:family="text">
      <style:text-properties officeooo:rsid="00312a51"/>
    </style:style>
    <style:style style:name="T2" style:family="text">
      <style:text-properties officeooo:rsid="0032552e"/>
    </style:style>
    <style:style style:name="T3" style:family="text">
      <style:text-properties officeooo:rsid="00333e35"/>
    </style:style>
    <style:style style:name="T4" style:family="text">
      <style:text-properties officeooo:rsid="00338ce8"/>
    </style:style>
    <style:style style:name="T5" style:family="text">
      <style:text-properties officeooo:rsid="003696b0"/>
    </style:style>
    <style:style style:name="T6" style:family="text">
      <style:text-properties officeooo:rsid="003e35c1"/>
    </style:style>
    <style:style style:name="T7" style:family="text">
      <style:text-properties officeooo:rsid="0043e7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3"><text:tab/><text:tab/><text:tab/><text:tab/><text:tab/><text:tab/><text:tab/><text:span text:style-name="T3">Заступнику міського голови, <text:tab/><text:tab/><text:tab/><text:tab/><text:tab/><text:tab/><text:tab/><text:tab/><text:tab/> <text:s text:c="4"/>керуючому справами виконкому </text:span></text:p>
      <text:p text:style-name="P5"><text:s text:c="33"/>Вербичу Ю.Г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text:span text:style-name="T2">Інформація про проведення навчально-виробничої практики студентів у виконавчих органах Луцької міської ради за <text:s/>ІІ квартал 2018 року</text:span></text:p>
      <text:p text:style-name="P11"/>
      <text:p text:style-name="P4">Відповідно до укладених договорів про проведення практики студентів на 2017-2018 навчальний рік <text:span text:style-name="T4">за</text:span> звітн<text:span text:style-name="T4">ий ІІ квартал 2018 року</text:span> пройшли виробничу, ознайомчу навчальну та переддипломну практики <text:span text:style-name="T6">24</text:span> студент<text:span text:style-name="T6">и</text:span> Східноєвропейського національного університет<text:span text:style-name="T6">у</text:span>. <text:span text:style-name="T6">Враховуючи показники минулого кварталу, у першому півріччі 2018 року практику пройшли 111 студентів ВНЗ міста, з них 66 - студенти СНУ. Тоді як у 2017 році пройшли практику 90 студентів <text:s/>вищих навчальних закладів міста.</text:span></text:p>
      <text:p text:style-name="P6"><text:span text:style-name="T5">Під час</text:span> практики <text:s/><text:span text:style-name="T5">студенти другого-третього курсів проходили переважно ознайомчу практику у департаментах ЦНАП, соціальної політики та юридичному. Студенти продемонстрували уміння опрацьовувати нормативно-правові акти та застосовувати їх у практичній діяльності, показали прагнення до професійного вдосконалення та бажання навчатися новому. Освоїли необхідні для роботи практичні навички. В цілому, практиканти сумлінно та відповідально поставились до виконання завдань, поставлених в межах Програми практики. Пропозицій <text:s/>для вирішення проблемних питань <text:s/>у сфері управління не було. </text:span></text:p>
      <text:p text:style-name="P7">Як і практиканти-попередники (І квартал), <text:span text:style-name="T7">студенти</text:span> <text:span text:style-name="T5">факультету історії, політології та національної безпеки Східноєвропейського національного університету продублювали шляхи вирішення проблемних питань та заходи щодо удосконалення діяльності департаменту ЦНАП:</text:span></text:p>
      <text:p text:style-name="P1">- забезпечення <text:span text:style-name="T1">функціонування </text:span>якомога більшої кількості адміністративних послуг через онлайн-сер<text:span text:style-name="T1">віси, що на думку практикантів, допоможе викорінити корупцію</text:span>;</text:p>
      <text:p text:style-name="P1">- запровадження особистого електронного кабінету на популярні адміністративні послуги.</text:p>
      <text:p text:style-name="P8"/>
      <text:p text:style-name="P8"/>
      <text:p text:style-name="P9">Начальник відділу </text:p>
      <text:p text:style-name="P9">кадрової роботи та нагород<text:tab/><text:tab/><text:tab/><text:tab/><text:tab/><text:tab/><text:tab/>Віра Гудима</text:p>
      <text:p text:style-name="P14"/>
      <text:p text:style-name="P10">Музичка 77799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448cm" fo:margin-left="2cm" fo:margin-right="0.90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2M52S</meta:editing-duration>
    <meta:editing-cycles>16</meta:editing-cycles>
    <meta:generator>LibreOffice/5.4.2.2$Windows_x86 LibreOffice_project/22b09f6418e8c2d508a9eaf86b2399209b0990f4</meta:generator>
    <dc:date>2018-07-30T16:54:18.240000000</dc:date>
    <meta:print-date>2018-07-30T16:53:28.050000000</meta:print-date>
    <meta:document-statistic meta:table-count="0" meta:image-count="0" meta:object-count="0" meta:page-count="1" meta:paragraph-count="11" meta:word-count="221" meta:character-count="1889" meta:non-whitespace-character-count="1610"/>
    <meta:user-defined meta:name="Info 1"/>
    <meta:user-defined meta:name="Info 2"/>
    <meta:user-defined meta:name="Info 3"/>
    <meta:user-defined meta:name="Info 4"/>
  </office:meta>
</office:document-meta>
</file>